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18d529"/>
    </style:style>
    <style:style style:name="P2" style:family="paragraph" style:parent-style-name="Frame_20_contents">
      <style:paragraph-properties fo:text-align="justify" style:justify-single-word="false"/>
      <style:text-properties officeooo:paragraph-rsid="0019c3a6"/>
    </style:style>
    <style:style style:name="P3" style:family="paragraph" style:parent-style-name="Frame_20_contents">
      <style:paragraph-properties fo:text-align="justify" style:justify-single-word="false"/>
      <style:text-properties officeooo:paragraph-rsid="001b40b7"/>
    </style:style>
    <style:style style:name="P4" style:family="paragraph" style:parent-style-name="Frame_20_contents">
      <style:paragraph-properties fo:text-align="justify" style:justify-single-word="false"/>
      <style:text-properties officeooo:paragraph-rsid="0023ddc7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officeooo:paragraph-rsid="00223ce4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officeooo:paragraph-rsid="0018d529"/>
    </style:style>
    <style:style style:name="P9" style:family="paragraph" style:parent-style-name="Standard">
      <style:paragraph-properties fo:text-align="start" style:justify-single-word="false"/>
      <style:text-properties officeooo:paragraph-rsid="00223ce4"/>
    </style:style>
    <style:style style:name="P10" style:family="paragraph" style:parent-style-name="Standard">
      <style:paragraph-properties fo:text-align="start" style:justify-single-word="false"/>
      <style:text-properties officeooo:rsid="001cb1c6" officeooo:paragraph-rsid="0018d529"/>
    </style:style>
    <style:style style:name="P1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officeooo:rsid="0018d529" officeooo:paragraph-rsid="0018d529"/>
    </style:style>
    <style:style style:name="P13" style:family="paragraph" style:parent-style-name="Frame_20_contents">
      <style:paragraph-properties fo:text-align="center" style:justify-single-word="false"/>
      <style:text-properties fo:color="#000000" fo:font-size="16pt" officeooo:rsid="00164d43" officeooo:paragraph-rsid="00164d43" style:font-size-asian="16pt" style:font-size-complex="16pt"/>
    </style:style>
    <style:style style:name="P14" style:family="paragraph" style:parent-style-name="Standard">
      <style:paragraph-properties fo:text-align="center" style:justify-single-word="false"/>
      <style:text-properties officeooo:rsid="0018d529" officeooo:paragraph-rsid="0018d529"/>
    </style:style>
    <style:style style:name="P15" style:family="paragraph" style:parent-style-name="Standard">
      <style:paragraph-properties fo:text-align="start" style:justify-single-word="false"/>
      <style:text-properties officeooo:rsid="0018d529" officeooo:paragraph-rsid="0018d529"/>
    </style:style>
    <style:style style:name="P16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cb1c6" officeooo:paragraph-rsid="001cb1c6" style:font-weight-asian="bold" style:font-weight-complex="bold"/>
    </style:style>
    <style:style style:name="P17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c3a6" officeooo:paragraph-rsid="00223ce4" style:font-weight-asian="bold" style:font-weight-complex="bold"/>
    </style:style>
    <style:style style:name="P1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9c3a6" officeooo:paragraph-rsid="0019c3a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officeooo:rsid="0023ddc7" officeooo:paragraph-rsid="0023ddc7"/>
    </style:style>
    <style:style style:name="P20" style:family="paragraph" style:parent-style-name="Standard">
      <style:paragraph-properties fo:text-align="center" style:justify-single-word="false"/>
      <style:text-properties officeooo:rsid="0023f797" officeooo:paragraph-rsid="0023f797"/>
    </style:style>
    <style:style style:name="T1" style:family="text">
      <style:text-properties officeooo:rsid="0018d529"/>
    </style:style>
    <style:style style:name="T2" style:family="text">
      <style:text-properties fo:font-weight="bold" officeooo:rsid="0018d529" style:font-weight-asian="bold" style:font-weight-complex="bold"/>
    </style:style>
    <style:style style:name="T3" style:family="text">
      <style:text-properties fo:font-weight="bold" officeooo:rsid="0019c3a6" style:font-weight-asian="bold" style:font-weight-complex="bold"/>
    </style:style>
    <style:style style:name="T4" style:family="text">
      <style:text-properties officeooo:rsid="0019c3a6"/>
    </style:style>
    <style:style style:name="T5" style:family="text">
      <style:text-properties style:text-underline-style="solid" style:text-underline-width="auto" style:text-underline-color="font-color" fo:font-weight="bold" officeooo:rsid="0019c3a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b40b7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1cb1c6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223ce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23ddc7" style:font-weight-asian="bold" style:font-weight-complex="bold"/>
    </style:style>
    <style:style style:name="T10" style:family="text">
      <style:text-properties officeooo:rsid="001b0347"/>
    </style:style>
    <style:style style:name="T11" style:family="text">
      <style:text-properties officeooo:rsid="001b40b7"/>
    </style:style>
    <style:style style:name="T12" style:family="text">
      <style:text-properties officeooo:rsid="001cb1c6"/>
    </style:style>
    <style:style style:name="T13" style:family="text">
      <style:text-properties style:text-underline-style="none" fo:font-weight="normal" officeooo:rsid="001cb1c6" style:font-weight-asian="normal" style:font-weight-complex="normal"/>
    </style:style>
    <style:style style:name="T14" style:family="text">
      <style:text-properties style:text-underline-style="none" fo:font-weight="normal" officeooo:rsid="00223ce4" style:font-weight-asian="normal" style:font-weight-complex="normal"/>
    </style:style>
    <style:style style:name="T15" style:family="text">
      <style:text-properties style:text-underline-style="none" fo:font-weight="normal" officeooo:rsid="0019c3a6" style:font-weight-asian="normal" style:font-weight-complex="normal"/>
    </style:style>
    <style:style style:name="T16" style:family="text">
      <style:text-properties style:text-underline-style="none" fo:font-weight="normal" officeooo:rsid="0023ddc7" style:font-weight-asian="normal" style:font-weight-complex="normal"/>
    </style:style>
    <style:style style:name="T17" style:family="text">
      <style:text-properties style:text-underline-style="none" fo:font-weight="normal" officeooo:rsid="0023f797" style:font-weight-asian="normal" style:font-weight-complex="normal"/>
    </style:style>
    <style:style style:name="T18" style:family="text">
      <style:text-properties officeooo:rsid="001dbd69"/>
    </style:style>
    <style:style style:name="T19" style:family="text">
      <style:text-properties officeooo:rsid="001fa6d5"/>
    </style:style>
    <style:style style:name="T20" style:family="text">
      <style:text-properties officeooo:rsid="00223ce4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Cadre1" text:anchor-type="char" svg:x="7.648cm" svg:y="0.307cm" svg:width="8.204cm" draw:z-index="4"><draw:text-box fo:min-height="1.028cm"><text:p text:style-name="P13">Ecrire une cri<text:span text:style-name="T20">tique de film</text:span></text:p></draw:text-box></draw:frame></text:p>
      <text:p text:style-name="P14"><text:s text:c="61"/></text:p>
      <text:p text:style-name="P12"/>
      <text:p text:style-name="P12"/>
      <text:p text:style-name="P8"><text:span text:style-name="T1">Tu organiseras ta feuille A4 </text:span><text:span text:style-name="T18">(</text:span><text:span text:style-name="T1">blanche</text:span><text:span text:style-name="T18">)</text:span><text:span text:style-name="T1"> selon le modèle suivant . </text:span><text:span text:style-name="T12">Tu penseras également à illustrer ta critique par des dessins </text:span><text:span text:style-name="T20">(en rapport avec le film)</text:span><text:span text:style-name="T12"> et </text:span><text:span text:style-name="T20">des photogrammes (photos du film)</text:span><text:span text:style-name="T12">. Soigne </text:span><text:span text:style-name="T18">ton</text:span><text:span text:style-name="T12"> écriture, utilise des couleurs et n'écri</text:span><text:span text:style-name="T18">s</text:span><text:span text:style-name="T12"> pas trop petit afin de rendre </text:span><text:span text:style-name="T18">ta</text:span><text:span text:style-name="T12"> fiche agréable à lire.</text:span></text:p>
      <text:p text:style-name="P10"/>
      <text:p text:style-name="P16"><draw:frame draw:style-name="fr2" draw:name="Cadre2" text:anchor-type="paragraph" svg:x="7.078cm" svg:y="0.409cm" svg:width="9.671cm" draw:z-index="0"><draw:text-box fo:min-height="1.683cm"><text:p text:style-name="P1"><text:span text:style-name="T2">Une phrase d'accroche </text:span><text:span text:style-name="T1">avec le titre de votre </text:span><text:span text:style-name="T20">film</text:span><text:span text:style-name="T1"> et le nom de l'auteur </text:span><text:span text:style-name="T20">(= une phrase de « pub » pour donner envie de voir le film)</text:span></text:p></draw:text-box></draw:frame>Modèle de vos fiches :</text:p>
      <text:p text:style-name="P12"/>
      <text:p text:style-name="P7"/>
      <text:p text:style-name="P5"/>
      <text:p text:style-name="P5"/>
      <text:p text:style-name="P5"/>
      <text:p text:style-name="P9"><text:span text:style-name="T5">Genre du </text:span><text:span text:style-name="T8">film</text:span><text:span text:style-name="T3"> </text:span><text:span text:style-name="T4">(humoristique, policier, fantastique, science-fiction , historique, sentimental....) : <text:s text:c="2"/></text:span></text:p>
      <text:p text:style-name="P17"/>
      <text:p text:style-name="P17">Note :</text:p>
      <text:p text:style-name="P17"><draw:frame draw:style-name="fr2" draw:name="Cadre3" text:anchor-type="paragraph" svg:x="3.343cm" svg:y="0.383cm" svg:width="17.473cm" draw:z-index="2"><draw:text-box fo:min-height="1.242cm"><text:p text:style-name="P3"><text:span text:style-name="T8">1. </text:span><text:span text:style-name="T6">Un </text:span><text:span text:style-name="T7">petit résumé de</text:span><text:span text:style-name="T6"> l'histoire </text:span><text:span text:style-name="T13">(sans raconter la fin!). Tu peux le débuter par « c'est l'histoire de.... ».</text:span></text:p></draw:text-box></draw:frame></text:p>
      <text:p text:style-name="P18"/>
      <text:p text:style-name="P11"/>
      <text:p text:style-name="P11"/>
      <text:p text:style-name="P5"><draw:frame draw:style-name="fr2" draw:name="Cadre4" text:anchor-type="paragraph" svg:x="3.32cm" svg:y="0.344cm" svg:width="17.556cm" draw:z-index="1"><draw:text-box fo:min-height="1.753cm"><text:p text:style-name="P2"><text:span text:style-name="T8">2. </text:span><text:span text:style-name="T5">Appréciation générale du </text:span><text:span text:style-name="T8">film</text:span><text:span text:style-name="T4">: </text:span><text:span text:style-name="T10">as-tu aimé </text:span><text:span text:style-name="T11">ce </text:span><text:span text:style-name="T20">film</text:span><text:span text:style-name="T4">: un peu ? Beaucoup ? Passionnément ? Pourquoi ? </text:span><text:span text:style-name="T20">Quels éléments du film as-tu appréciés (style, images, musique, dialogues....). </text:span><text:span text:style-name="T12">Quelles ont été </text:span><text:span text:style-name="T19">tes</text:span><text:span text:style-name="T12"> émotions </text:span><text:span text:style-name="T20">en regardant ce film </text:span><text:span text:style-name="T12">(colère, peur, compassion....) ? </text:span><text:span text:style-name="T4">Qu'est-ce qui t'a int</text:span><text:span text:style-name="T11">é</text:span><text:span text:style-name="T4">ressé(e) ? Qu'as-tu appris ?</text:span></text:p></draw:text-box></draw:frame></text:p>
      <text:p text:style-name="P6"/>
      <text:p text:style-name="P6"/>
      <text:p text:style-name="P6"/>
      <text:p text:style-name="P6"/>
      <text:p text:style-name="P6"/>
      <text:p text:style-name="P6"><draw:frame draw:style-name="fr2" draw:name="Cadre5" text:anchor-type="paragraph" svg:x="3.3cm" svg:y="0.344cm" svg:width="17.556cm" draw:z-index="3"><draw:text-box fo:min-height="1.235cm"><text:p text:style-name="P2"><text:span text:style-name="T8">3.</text:span><text:span text:style-name="T14"> Evoque </text:span><text:span text:style-name="T8">un extrait</text:span><text:span text:style-name="T5"> du </text:span><text:span text:style-name="T8">film</text:span><text:span text:style-name="T14"> qui t'a marqué(e) et explique pourquoi il est remarquable : qu'est-ce qui t'a intéressé (e) ? Qu'est-ce qui t'a plu ou déplu ?</text:span></text:p><text:p text:style-name="P2"><text:span text:style-name="T15"><text:s text:c="71"/></text:span><text:span text:style-name="T9">Et/Ou</text:span></text:p><text:p text:style-name="P4"><text:span text:style-name="T16">Evoque </text:span><text:span text:style-name="T9">un personnage</text:span><text:span text:style-name="T16"> auquel tu t'es identifié(e) ou attaché(e) ou que tu as détesté. </text:span><text:span text:style-name="T17">Explique pourquoi tu t'y es identifié(e) ou attaché(e) ou pourquoi tu l'as détesté.</text:span></text:p></draw:text-box></draw:frame></text:p>
      <text:p text:style-name="P6"/>
      <text:p text:style-name="P6"/>
      <text:p text:style-name="P6"/>
      <text:p text:style-name="P6"/>
      <text:p text:style-name="P19"/>
      <text:p text:style-name="P19"/>
      <text:p text:style-name="P19"><text:s text:c="40"/></text:p>
      <text:p text:style-name="P20"><text:tab/><text:tab/><text:tab/><text:tab/><text:tab/><text:tab/><text:tab/><text:tab/><text:tab/> <text:s text:c="92"/>CDI collège du bois fleuri</text:p>
      <text:p text:style-name="P19"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117"/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79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0T12:00:01.92</meta:creation-date>
    <dc:date>2015-11-09T11:50:52</dc:date>
    <meta:editing-duration>PT2H45M41S</meta:editing-duration>
    <meta:editing-cycles>11</meta:editing-cycles>
    <meta:generator>LibreOffice/4.0.1.2$Windows_x86 LibreOffice_project/84102822e3d61eb989ddd325abf1ac077904985</meta:generator>
    <meta:print-date>2015-11-09T11:39:11.59</meta:print-date>
    <meta:document-statistic meta:table-count="0" meta:image-count="0" meta:object-count="0" meta:page-count="2" meta:paragraph-count="15" meta:word-count="233" meta:character-count="1756" meta:non-whitespace-character-count="1141"/>
  </office:meta>
</office:document-meta>
</file>