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center" style:justify-single-word="false"/>
    </style:style>
    <style:style style:name="P3" style:family="paragraph" style:parent-style-name="Normal">
      <style:text-properties style:font-name="Comic Sans MS"/>
    </style:style>
    <style:style style:name="P4" style:family="paragraph" style:parent-style-name="Normal">
      <style:paragraph-properties fo:text-align="justify" style:justify-single-word="false"/>
      <style:text-properties style:font-name="Comic Sans MS"/>
    </style:style>
    <style:style style:name="P5" style:family="paragraph" style:parent-style-name="Normal">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6" style:family="paragraph" style:parent-style-name="Normal">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7" style:family="paragraph" style:parent-style-name="Normal">
      <style:paragraph-properties fo:text-align="justify" style:justify-single-word="false"/>
      <style:text-properties style:font-name="Comic Sans MS" fo:font-size="12pt" fo:font-weight="bold" style:font-size-asian="12pt" style:font-weight-asian="bold" style:font-size-complex="12pt" style:font-weight-complex="bold"/>
    </style:style>
    <style:style style:name="P8" style:family="paragraph" style:parent-style-name="Normal" style:master-page-name="MP0">
      <style:paragraph-properties fo:text-align="center" style:justify-single-word="false" style:page-number="auto" fo:break-before="page"/>
      <style:text-properties style:font-name="Comic Sans MS" fo:font-size="16pt" fo:font-weight="bold" style:font-size-asian="16pt" style:font-weight-asian="bold" style:font-size-complex="16pt" style:font-weight-complex="bold"/>
    </style:style>
    <style:style style:name="P9" style:family="paragraph" style:parent-style-name="Normal" style:master-page-name="MP0">
      <style:paragraph-properties fo:text-align="center" style:justify-single-word="false" style:page-number="auto" fo:break-before="page"/>
      <style:text-properties style:font-name="Comic Sans MS"/>
    </style:style>
    <style:style style:name="P10" style:family="paragraph" style:parent-style-name="Normal">
      <style:text-properties style:font-name="Comic Sans MS"/>
    </style:style>
    <style:style style:name="P11" style:family="paragraph" style:parent-style-name="Normal">
      <style:paragraph-properties fo:text-align="center" style:justify-single-word="false"/>
    </style:style>
    <style:style style:name="P12" style:family="paragraph" style:parent-style-name="Normal" style:list-style-name="L1"/>
    <style:style style:name="T1" style:family="text">
      <style:text-properties style:font-name="Comic Sans MS"/>
    </style:style>
    <style:style style:name="T2" style:family="text">
      <style:text-properties style:font-name="Comic Sans MS" fo:font-size="12pt" style:font-size-asian="12pt" style:font-size-complex="12pt"/>
    </style:style>
    <style:style style:name="T3" style:family="text">
      <style:text-properties style:font-name="Comic Sans MS" fo:font-size="12pt" fo:font-weight="bold" style:font-size-asian="12pt" style:font-weight-asian="bold" style:font-size-complex="12pt" style:font-weight-complex="bold"/>
    </style:style>
    <style:style style:name="T4" style:family="text">
      <style:text-properties style:font-name="Comic Sans MS" fo:font-size="14pt" fo:font-weight="bold" style:font-size-asian="14pt" style:font-weight-asian="bold" style:font-size-complex="14pt" style:font-weight-complex="bold"/>
    </style:style>
    <style:style style:name="T5" style:family="text">
      <style:text-properties style:use-window-font-color="true" style:font-name="Comic Sans MS" fo:font-size="12pt" style:text-underline-style="none" style:font-size-asian="12pt" style:font-size-complex="12pt"/>
    </style:style>
    <style:style style:name="T6" style:family="text">
      <style:text-properties style:use-window-font-color="true" style:font-name="Comic Sans MS" fo:font-size="12pt" style:text-underline-style="none" fo:font-weight="bold" style:font-size-asian="12pt" style:font-weight-asian="bold" style:font-size-complex="12pt" style:font-weight-complex="bold"/>
    </style:style>
    <style:style style:name="T7" style:family="text">
      <style:text-properties style:use-window-font-color="true" style:font-name="Comic Sans MS" fo:font-size="12pt" style:text-underline-style="none" fo:font-weight="normal" style:font-size-asian="12pt" style:font-weight-asian="normal" style:font-size-complex="12pt" style:font-weight-complex="normal"/>
    </style:style>
    <style:style style:name="T8" style:family="text">
      <style:text-properties style:use-window-font-color="true" style:font-name="Comic Sans MS" fo:font-size="12pt" fo:font-weight="bold" style:font-size-asian="12pt" style:font-weight-asian="bold" style:font-size-complex="12pt" style:font-weight-complex="bold"/>
    </style:style>
    <style:style style:name="T9" style:family="text">
      <style:text-properties style:use-window-font-color="true" style:font-name="Comic Sans MS" fo:font-size="14pt" style:text-underline-style="none"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Cadre1" text:anchor-type="paragraph" svg:width="6.743cm" draw:z-index="0"><draw:text-box fo:min-height="1.988cm"><text:p text:style-name="P8"/><text:p text:style-name="P6">Cartooning for peace</text:p><text:p text:style-name="P3"/></draw:text-box></draw:frame></text:p>
      <text:p text:style-name="P5"/>
      <text:p text:style-name="P5"/>
      <text:p text:style-name="P5"/>
      <text:p text:style-name="P5">Le site </text:p>
      <text:p text:style-name="Normal"><text:a xlink:type="simple" xlink:href="http://www.cartooningforpeace.org/" text:style-name="Internet_20_link" text:visited-style-name="Visited_20_Internet_20_Link"><text:span text:style-name="Lien_20_hypertexte"><text:span text:style-name="T1">http://www.cartooningforpeace.org/</text:span></text:span></text:a></text:p>
      <text:p text:style-name="P2"><text:span text:style-name="Lien_20_hypertexte"><text:span text:style-name="T9">Un prix </text:span></text:span></text:p>
      <text:p text:style-name="Normal"><text:span text:style-name="Lien_20_hypertexte"><text:span text:style-name="T5"><text:s text:c="2"/>Les lauréats du prix International des dessinateurs de presse 2012, 4 iraniens Mana Neyestani, Kianoush, Firoozeh Mozaffari et Hassan Karimzadeh. <text:s/></text:span></text:span></text:p>
      <text:p text:style-name="Normal"><text:a xlink:type="simple" xlink:href="http://www.cartooningforpeace.org/evenements/prix-international-du-dessin-de-presse-2/" text:style-name="Internet_20_link" text:visited-style-name="Visited_20_Internet_20_Link"><text:span text:style-name="Lien_20_hypertexte"><text:span text:style-name="T1">http://www.cartooningforpeace.org/evenements/prix-international-du-dessin-de-presse-2/</text:span></text:span></text:a></text:p>
      <text:p text:style-name="Normal"><text:span text:style-name="Lien_20_hypertexte"><text:span text:style-name="T1"/></text:span></text:p>
      <text:p text:style-name="Normal"><text:span text:style-name="Lien_20_hypertexte"><text:span text:style-name="T5">Les dessins des lauréats du prix International des dessinateurs de presse 2014 et l'exposition La guerre dans tous ses états :</text:span></text:span></text:p>
      <text:p text:style-name="Normal"><text:a xlink:type="simple" xlink:href="http://fr.calameo.com/read/002524839421f48a61536" text:style-name="Internet_20_link" text:visited-style-name="Visited_20_Internet_20_Link"><text:span text:style-name="Lien_20_hypertexte"><text:span text:style-name="T1">http://fr.calameo.com/read/002524839421f48a61536</text:span></text:span></text:a></text:p>
      <text:p text:style-name="P1"><text:span text:style-name="Lien_20_hypertexte"><text:span text:style-name="T5">Les lauréats de l'édition 2016 :Gado, du Kénya et Zunar, de la Malaisie. </text:span></text:span></text:p>
      <text:p text:style-name="Normal"><text:a xlink:type="simple" xlink:href="https://www.cartooningforpeace.org/evenementss/les-dessinateurs-gado-kenya-et-zunar-malaisie-laureats-du-prix-cartooning-for-peace-2016/" text:style-name="Internet_20_link" text:visited-style-name="Visited_20_Internet_20_Link"><text:span text:style-name="Lien_20_hypertexte"><text:span text:style-name="T1">https://www.cartooningforpeace.org/evenementss/les-dessinateurs-gado-kenya-et-zunar-malaisie-laureats-du-prix-cartooning-for-peace-2016/</text:span></text:span></text:a></text:p>
      <text:p text:style-name="Normal"><text:span text:style-name="Lien_20_hypertexte"><text:span text:style-name="T5">L'exposition en ligne : </text:span></text:span></text:p>
      <text:p text:style-name="Normal"><text:a xlink:type="simple" xlink:href="https://fr.calameo.com/read/002524839edfabcc10ef7" text:style-name="Internet_20_link" text:visited-style-name="Visited_20_Internet_20_Link"><text:span text:style-name="Lien_20_hypertexte"><text:span text:style-name="T1">https://fr.calameo.com/read/002524839edfabcc10ef7</text:span></text:span></text:a></text:p>
      <text:p text:style-name="Normal"><text:span text:style-name="Lien_20_hypertexte"><text:span text:style-name="T1"/></text:span></text:p>
      <text:p text:style-name="P2"><text:span text:style-name="Lien_20_hypertexte"><text:span text:style-name="T9">La journée mondiale pour la liberté de la presse </text:span></text:span></text:p>
      <text:p text:style-name="P1"><text:span text:style-name="Lien_20_hypertexte"><text:span text:style-name="T7">Le 3 mai est la date <text:s/>de cette journée mondiale. Cette année, Cartooning for peace qui a collaboré à l'événement a mis en ligne une exposition virtuelle qui célèbre l'événement. <text:s/>Cette exposition en ligne de 15 dessins combine l’humour, la satire et la tragédie pour exprimer le regard que porte les dessinateurs sur l’état de la liberté de presse dans le monde, et les nombreux défis auxquels doivent faire face les médias et journalistes pour <text:s/>transmettre l’information aux citoyens. </text:span></text:span></text:p>
      <text:p text:style-name="P1"><text:soft-page-break/><text:span text:style-name="Lien_20_hypertexte"><text:span text:style-name="T7">« Sous le thème « Esprit critique pour une période critique : le rôle des médias pour une société pacifique, juste et inclusive », la Journée mondiale pour la liberté de la presse est l’occasion de défendre un journalisme libre, indépendant et de qualité pour une meilleure société. «  </text:span></text:span></text:p>
      <text:p text:style-name="P1"><text:a xlink:type="simple" xlink:href="http://www.cartooningforpeace.org/evenements/cartoons-freedom-expression-cartooning-for-peace-et-unesco-journee-mondiale-liberte-de-la-presse/" text:style-name="Internet_20_link" text:visited-style-name="Visited_20_Internet_20_Link"><text:span text:style-name="T1">http://www.cartooningforpeace.org/evenements/cartoons-freedom-expression-cartooning-for-peace-et-unesco-journee-mondiale-liberte-de-la-presse/</text:span></text:a></text:p>
      <text:p text:style-name="P4"/>
      <text:p text:style-name="P7">Le rapport :</text:p>
      <text:p text:style-name="P4"/>
      <text:p text:style-name="P1"><text:a xlink:type="simple" xlink:href="http://www.cartooningforpeace.org/wp-content/uploads/2017/05/Cartooning_for_Peace_rapport_situation_dessinateurs_20162017.pdf" text:style-name="Internet_20_link" text:visited-style-name="Visited_20_Internet_20_Link"><text:span text:style-name="T1">http://www.cartooningforpeace.org/wp-content/uploads/2017/05/Cartooning_for_Peace_rapport_situation_dessinateurs_20162017.pdf</text:span></text:a></text:p>
      <text:p text:style-name="P4"/>
      <text:p text:style-name="P2"><text:span text:style-name="T4">L’exposition prêtée par la MGEN </text:span></text:p>
      <text:p text:style-name="P3">Les supports utilisés :</text:p>
      <text:p text:style-name="P3"/>
      <text:p text:style-name="Normal"><text:span text:style-name="Lien_20_hypertexte"><text:span text:style-name="T1"><text:s/></text:span></text:span><text:a xlink:type="simple" xlink:href="http://www.cartooningforpeace.org/projetseducatifs/exposition-itinerante-dessins-pour-la-paix/" office:target-frame-name="_top" xlink:show="replace" text:style-name="Internet_20_link" text:visited-style-name="Visited_20_Internet_20_Link"><text:span text:style-name="Lien_20_hypertexte"><text:span text:style-name="T1">http://www.cartooningforpeace.org/projetseducatifs/exposition-itinerante-dessins-pour-la-paix/</text:span></text:span></text:a></text:p>
      <text:p text:style-name="P3">Visite de l'exposition itinérante Dessins pour la paix, prêtée par la MGEN, partenaire du projet. </text:p>
      <text:p text:style-name="P3">Le portfolio pour visiter l'exposition : 11 dessins et 11 thèmes. </text:p>
      <text:p text:style-name="P3">Qu'est-ce que le dessin de presse, la liberté d'expression, Peut-on rire de tout ? Le Dessins et religion, Censure, Le rôle d' Internet, Racisme, Proche-Orient, Enfants dans les conflits, Droits des femmes, Sauvons la planète. </text:p>
      <text:p text:style-name="P3"><text:a xlink:type="simple" xlink:href="http://www.cartooningforpeace.org/wp-content/uploads/2016/10/Portfolio-Dessins-pour-la-paix.pdf" text:style-name="Internet_20_link" text:visited-style-name="Visited_20_Internet_20_Link">http://www.cartooningforpeace.org/wp-content/uploads/2016/10/Portfolio-Dessins-pour-la-paix.pdf</text:a></text:p>
      <text:p text:style-name="P3"/>
      <text:p text:style-name="P3">Le travail pédagogique : les 5 pistes exploitables. </text:p>
      <text:list xml:id="list4806838411458667060" text:style-name="L1">
        <text:list-item>
          <text:p text:style-name="P12"><text:span text:style-name="T1">Dessiner la paix ( Arts plastiques)</text:span></text:p>
        </text:list-item>
        <text:list-item>
          <text:p text:style-name="P12"><text:span text:style-name="T1">Le dessin de presse ( Français, Arts plastiques, EMC, EMI, Documentation...)</text:span></text:p>
        </text:list-item>
        <text:list-item>
          <text:p text:style-name="P12"><text:span text:style-name="T1">Les figures de style ( Français)</text:span></text:p>
        </text:list-item>
        <text:list-item>
          <text:p text:style-name="P12"><text:span text:style-name="T1">La liberté d'expression et la censure ( Français, EMI, Documentation, Histoire...)</text:span></text:p>
        </text:list-item>
        <text:list-item>
          <text:p text:style-name="P12"><text:soft-page-break/><text:span text:style-name="T1">Les droits de l'homme ( EMC, Histoire...)</text:span></text:p>
        </text:list-item>
      </text:list>
      <text:p text:style-name="Normal"><text:span text:style-name="T1">Nous allons faire ensemble quelques parcours proposés aux élèves ( fiches papier).</text:span></text:p>
      <text:p text:style-name="Normal"><text:a xlink:type="simple" xlink:href="http://www.cartooningforpeace.org/actions-pedagogiques/supports-pedagogiques/" text:style-name="Internet_20_link" text:visited-style-name="Visited_20_Internet_20_Link"><text:span text:style-name="Lien_20_hypertexte"><text:span text:style-name="T1">http://www.cartooningforpeace.org/actions-pedagogiques/supports-pedagogiques/</text:span></text:span></text:a></text:p>
      <text:p text:style-name="Normal"><text:span text:style-name="Lien_20_hypertexte"><text:span text:style-name="T1"/></text:span></text:p>
      <text:p text:style-name="Normal"><text:span text:style-name="Lien_20_hypertexte"><text:span text:style-name="T1"/></text:span></text:p>
      <text:p text:style-name="P2"><text:span text:style-name="Lien_20_hypertexte"><text:span text:style-name="T6">Visite d'autres expositions en ligne </text:span></text:span></text:p>
      <text:p text:style-name="Normal"><text:a xlink:type="simple" xlink:href="http://expositions.bnf.fr/daumier/" office:target-frame-name="_top" xlink:show="replace" text:style-name="Internet_20_link" text:visited-style-name="Visited_20_Internet_20_Link"><text:span text:style-name="Lien_20_hypertexte"><text:span text:style-name="T1">http://expositions.bnf.fr/daumier/</text:span></text:span></text:a></text:p>
      <text:p text:style-name="P3"/>
      <text:p text:style-name="P3">bdic </text:p>
      <text:p text:style-name="Normal"><text:a xlink:type="simple" xlink:href="http://www.bdic.fr/collections/quels-documents/peintures-dessins-et-gravures?com_content=&amp;id=106dessins" office:target-frame-name="_top" xlink:show="replace" text:style-name="Internet_20_link" text:visited-style-name="Visited_20_Internet_20_Link"><text:span text:style-name="Lien_20_hypertexte"><text:span text:style-name="T1">http://www.bdic.fr/collections/quels-documents/peintures-dessins-et-gravures?com_content=&amp;id=106dessins</text:span></text:span></text:a><text:span text:style-name="T1"> </text:span></text:p>
      <text:p text:style-name="P3">presse exposition nièvre</text:p>
      <text:p text:style-name="Normal"><text:a xlink:type="simple" xlink:href="http://archives.cg58.fr/?id=135" office:target-frame-name="_top" xlink:show="replace" text:style-name="Internet_20_link" text:visited-style-name="Visited_20_Internet_20_Link"><text:span text:style-name="Lien_20_hypertexte"><text:span text:style-name="T1">http://archives.cg58.fr/?id=135</text:span></text:span></text:a></text:p>
      <text:p text:style-name="P3"/>
      <text:p text:style-name="Normal"><text:a xlink:type="simple" xlink:href="http://www.caricaturesetcaricature.com/" office:target-frame-name="_top" xlink:show="replace" text:style-name="Internet_20_link" text:visited-style-name="Visited_20_Internet_20_Link"><text:span text:style-name="Lien_20_hypertexte"><text:span text:style-name="T1">http://www.caricaturesetcaricature.com/</text:span></text:span></text:a></text:p>
      <text:p text:style-name="Normal"><text:a xlink:type="simple" xlink:href="http://www.eiris.eu/index.php?option=com_content&amp;view=category&amp;layout=blog&amp;id=69&amp;Itemid=126" office:target-frame-name="_top" xlink:show="replace" text:style-name="Internet_20_link" text:visited-style-name="Visited_20_Internet_20_Link"><text:span text:style-name="Lien_20_hypertexte"><text:span text:style-name="T1">http://www.eiris.eu/index.php?option=com_content&amp;view=category&amp;layout=blog&amp;id=69&amp;Itemid=126</text:span></text:span></text:a></text:p>
      <text:p text:style-name="Normal"><text:a xlink:type="simple" xlink:href="http://www.eiris.eu/" office:target-frame-name="_top" xlink:show="replace" text:style-name="Internet_20_link" text:visited-style-name="Visited_20_Internet_20_Link"><text:span text:style-name="Lien_20_hypertexte"><text:span text:style-name="T1">http://www.eiris.eu/</text:span></text:span></text:a></text:p>
      <text:p text:style-name="Normal"><text:a xlink:type="simple" xlink:href="http://www.courrierinternational.com/dessin" office:target-frame-name="_top" xlink:show="replace" text:style-name="Internet_20_link" text:visited-style-name="Visited_20_Internet_20_Link"><text:span text:style-name="Lien_20_hypertexte"><text:span text:style-name="T1">http://www.courrierinternational.com/dessin</text:span></text:span></text:a></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153cm" svg:stroke-color="#5a70a8"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 style:family="text" style:parent-style-name="Police_20_par_20_défaut">
      <style:text-properties fo:color="#2b579a" fo:background-color="#e6e6e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description/>
    <dc:subject/>
    <meta:initial-creator>Doc</meta:initial-creator>
    <dc:creator>* </dc:creator>
    <meta:creation-date>2017-05-03T19:45:00Z</meta:creation-date>
    <dc:date>2017-05-04T11:17:03</dc:date>
    <meta:editing-cycles>29</meta:editing-cycles>
    <meta:editing-duration>PT1H57M22S</meta:editing-duration>
    <meta:document-statistic meta:table-count="0" meta:image-count="0" meta:object-count="0" meta:page-count="3" meta:paragraph-count="43" meta:word-count="367" meta:character-count="3412"/>
    <meta:template xlink:type="simple" xlink:actuate="onRequest" xlink:title="" xlink:href="Normal"/>
  </office:meta>
</office:document-meta>
</file>