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officeooo:rsid="001cb0cd" officeooo:paragraph-rsid="001cb0cd"/>
    </style:style>
    <style:style style:name="P2" style:family="paragraph" style:parent-style-name="Standard">
      <style:paragraph-properties fo:text-align="justify" style:justify-single-word="false"/>
      <style:text-properties style:font-name="Comic Sans MS" officeooo:rsid="001d3272" officeooo:paragraph-rsid="001d3272"/>
    </style:style>
    <style:style style:name="P3" style:family="paragraph" style:parent-style-name="Standard">
      <style:paragraph-properties fo:text-align="justify" style:justify-single-word="false"/>
      <style:text-properties style:font-name="Comic Sans MS" officeooo:rsid="001ed68a" officeooo:paragraph-rsid="001ed68a"/>
    </style:style>
    <style:style style:name="P4" style:family="paragraph" style:parent-style-name="Standard">
      <style:paragraph-properties fo:text-align="justify" style:justify-single-word="false"/>
      <style:text-properties style:font-name="Comic Sans MS" officeooo:rsid="001ff8c8" officeooo:paragraph-rsid="001ff8c8"/>
    </style:style>
    <style:style style:name="P5" style:family="paragraph" style:parent-style-name="Standard">
      <style:paragraph-properties fo:text-align="justify" style:justify-single-word="false"/>
      <style:text-properties style:font-name="Comic Sans MS" fo:font-size="14pt" fo:font-weight="bold" officeooo:rsid="00207caa" officeooo:paragraph-rsid="00207caa"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Comic Sans MS" fo:font-size="14pt" fo:font-weight="bold" officeooo:rsid="001ff8c8" officeooo:paragraph-rsid="001ff8c8" style:font-size-asian="14pt" style:font-weight-asian="bold" style:font-size-complex="14pt" style:font-weight-complex="bold"/>
    </style:style>
    <style:style style:name="T1" style:family="text">
      <style:text-properties officeooo:rsid="001d3272"/>
    </style:style>
    <style:style style:name="T2" style:family="text">
      <style:text-properties officeooo:rsid="001ed68a"/>
    </style:style>
    <style:style style:name="T3" style:family="text">
      <style:text-properties officeooo:rsid="001ff8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risation de création d’une adresse de messagerie électronique pour la junior association </text:p>
      <text:p text:style-name="P1">L’utilisation d’une messagerie électronique avec ou par des élèves dans un cadre scolaire est très contrainte. </text:p>
      <text:p text:style-name="P1">Pourquoi ? </text:p>
      <text:p text:style-name="P1">Nous devons respecter l<text:span text:style-name="T1">a protection des </text:span><text:s/>données personnelles <text:span text:style-name="T1">des élèves, la loi sur la majorité numérique <text:s/></text:span>et le RGPD. <text:span text:style-name="T1">L</text:span>a loi pour la majorité numérique <text:span text:style-name="T1">contraint la création de comptes par des mineurs sur des plateformes. </text:span></text:p>
      <text:p text:style-name="P2">Les Junior Associations ont besoin d’une adresse de messagerie pour correspondre avec les élèves. Voici ce que je propose :</text:p>
      <text:p text:style-name="P2">J’ai créé une adresse pour l’association avec La Poste Education. Les élèves qui ont moins de 13 ans et qui souhaitent faire partie de cette association utiliseront cette adresse pour s’inscrire. Je donnerai bien sûr les mots de passe à ces élèves. Ils ne devront pas le communiquer. Les élèves qui ont entre 13 et 15 ans pourront créer une adresse sur le site de la Poste et l’utiliser dans le contexte pédagogique de cette association. Ils pourront également utiliser cette adresse pour des correspondances personnelles. </text:p>
      <text:p text:style-name="P2">Néanmoins, pour une utilisation de messagerie dans un cadre pédagogique, je dois recueillir votre autorisation en tant que responsable légaux. L’autorisation de l’élève est également indispensable. Cette adresse sera créée avec le professeur documentaliste au CDI. <text:span text:style-name="T2">Ce sera l’occasion de proposer une mini formation sur les messageries. <text:s/>L’éducation nationale a un accord avec La Poste ( pas d’utilisation de données personnelles dans un but commercial). </text:span></text:p>
      <text:p text:style-name="P3">L’adresse <text:span text:style-name="T3">de l’élève sera communiquée aux parents de même que le mot de passe renseigné par l’élève. </text:span></text:p>
      <text:p text:style-name="P3"/>
      <text:p text:style-name="P3"/>
      <text:p text:style-name="P3">prénom.<text:a xlink:type="simple" xlink:href="mailto:nom@laposte.net" text:style-name="Internet_20_link" text:visited-style-name="Visited_20_Internet_20_Link">nom@laposte.net</text:a></text:p>
      <text:p text:style-name="P3"/>
      <text:p text:style-name="P4">Le professeur documentaliste, qui accompagnera les élèves sans être membre de cette junior association, <text:s/>pourra consulter les messages échangés dans le cadre de ce projet citoyen. La consultation des messages privés n’est pas permise dans un contexte pédagogique. </text:p>
      <text:p text:style-name="P4"/>
      <text:p text:style-name="P4"/>
      <text:p text:style-name="P4">Fiche à remettre au CDI </text:p>
      <text:p text:style-name="P4"/>
      <text:p text:style-name="P4"/>
      <text:p text:style-name="P4"/>
      <text:p text:style-name="P4"/>
      <text:p text:style-name="P4"/>
      <text:p text:style-name="P4"/>
      <text:p text:style-name="P4"/>
      <text:p text:style-name="P5"><text:soft-page-break/>Autorisation </text:p>
      <text:p text:style-name="P6"/>
      <text:p text:style-name="P4">Nom : </text:p>
      <text:p text:style-name="P4">Prénom </text:p>
      <text:p text:style-name="P4">Classe : </text:p>
      <text:p text:style-name="P4">Autorise la création d’une adresse de messagerie sur le site de La Poste </text:p>
      <text:p text:style-name="P4">Signature </text:p>
      <text:p text:style-name="P4"/>
      <text:p text:style-name="P4"/>
      <text:p text:style-name="P4">Les responsables légaux de l’élève donnent leur autorisation pour la création de cette adresse et pour son utilisation dans un contexte pédagogique ( notamment la création de la junior association : Les Ados Protecteurs des Oiseaux ( APO). </text:p>
      <text:p text:style-name="P4"/>
      <text:p text:style-name="P4">Responsable 1 </text:p>
      <text:p text:style-name="P4">Nom :</text:p>
      <text:p text:style-name="P4"/>
      <text:p text:style-name="P4">Prénom : </text:p>
      <text:p text:style-name="P4"/>
      <text:p text:style-name="P4">Signature : </text:p>
      <text:p text:style-name="P4"/>
      <text:p text:style-name="P4">Responsable 2 </text:p>
      <text:p text:style-name="P4"/>
      <text:p text:style-name="P4">Nom :</text:p>
      <text:p text:style-name="P4"/>
      <text:p text:style-name="P4">Prénom : </text:p>
      <text:p text:style-name="P4"/>
      <text:p text:style-name="P4">Signature : </text:p>
      <text:p text:style-name="P4"/>
      <text:p text:style-name="Horizontal_20_Line"/>
      <text:p text:style-name="P4">Coupon à remettre aux parents </text:p>
      <text:p text:style-name="P4"/>
      <text:p text:style-name="P4"/>
      <text:p text:style-name="P4"/>
      <text:p text:style-name="P4"/>
      <text:p text:style-name="P4">Adresse de messagerie créée </text:p>
      <text:p text:style-name="P4"/>
      <text:p text:style-name="P4">……………………………………………………….@……………………………………….</text:p>
      <text:p text:style-name="P4"/>
      <text:p text:style-name="P4">Le mot de passe : </text:p>
      <text:p text:style-name="P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2T13:23:16.919000000</meta:creation-date>
    <dc:date>2020-11-02T15:20:47.711000000</dc:date>
    <meta:editing-duration>PT16M36S</meta:editing-duration>
    <meta:editing-cycles>4</meta:editing-cycles>
    <meta:generator>LibreOffice/6.4.0.3$Windows_X86_64 LibreOffice_project/b0a288ab3d2d4774cb44b62f04d5d28733ac6df8</meta:generator>
    <meta:document-statistic meta:table-count="0" meta:image-count="0" meta:object-count="0" meta:page-count="2" meta:paragraph-count="31" meta:word-count="388" meta:character-count="2545" meta:non-whitespace-character-count="2159"/>
  </office:meta>
</office:document-meta>
</file>