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officeooo:rsid="000e111c" officeooo:paragraph-rsid="000b6c32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officeooo:rsid="000a00f8" officeooo:paragraph-rsid="000b6c32" style:font-size-asian="10.5pt" style:font-size-complex="12pt"/>
    </style:style>
    <style:style style:name="T1" style:family="text">
      <style:text-properties officeooo:rsid="000e111c"/>
    </style:style>
    <style:style style:name="T2" style:family="text">
      <style:text-properties officeooo:rsid="0015f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<text:span text:style-name="T1">responsables légaux de l’élève </text:span></text:p>
      <text:p text:style-name="P2"/>
      <text:p text:style-name="P1">Nom :</text:p>
      <text:p text:style-name="P1"/>
      <text:p text:style-name="P1">Prénom : </text:p>
      <text:p text:style-name="P1"/>
      <text:p text:style-name="P1">Classe : </text:p>
      <text:p text:style-name="P1"/>
      <text:p text:style-name="P1">autorisent leur enfant à utiliser <text:span text:style-name="T2">le</text:span> compte <text:span text:style-name="T2">du CDI</text:span> pour l’atelier Scratch. </text:p>
      <text:p text:style-name="P1"/>
      <text:p text:style-name="P1"/>
      <text:p text:style-name="P1">Signature responsable 1 </text:p>
      <text:p text:style-name="P1"/>
      <text:p text:style-name="P1"/>
      <text:p text:style-name="P1"/>
      <text:p text:style-name="P1">Signature responsable 2</text:p>
      <text:p text:style-name="P1"/>
      <text:p text:style-name="P1"/>
      <text:p text:style-name="Horizontal_20_Line"/>
      <text:p text:style-name="P2">Les <text:span text:style-name="T1">responsables légaux de l’élève </text:span></text:p>
      <text:p text:style-name="P2"/>
      <text:p text:style-name="P1">Nom :</text:p>
      <text:p text:style-name="P1"/>
      <text:p text:style-name="P1">Prénom : </text:p>
      <text:p text:style-name="P1"/>
      <text:p text:style-name="P1">Classe : </text:p>
      <text:p text:style-name="P1"/>
      <text:p text:style-name="P1">autorisent leur enfant à utiliser <text:span text:style-name="T2">le</text:span> compte <text:span text:style-name="T2">du CDI</text:span> pour l’atelier Scratch. </text:p>
      <text:p text:style-name="P1"/>
      <text:p text:style-name="P1"/>
      <text:p text:style-name="P1">Signature responsable 1 </text:p>
      <text:p text:style-name="P1"/>
      <text:p text:style-name="P1"/>
      <text:p text:style-name="P1"/>
      <text:p text:style-name="P1">Signature responsable 2</text:p>
      <text:p text:style-name="P1"/>
      <text:p text:style-name="P1"/>
      <text:p text:style-name="Horizontal_20_Line"/>
      <text:p text:style-name="Text_20_body"/>
      <text:p text:style-name="P2"/>
      <text:p text:style-name="P2"/>
      <text:p text:style-name="P2"/>
      <text:p text:style-name="P2"><text:soft-page-break/></text:p>
      <text:p text:style-name="P2">Les <text:span text:style-name="T1">responsables légaux de l’élève </text:span></text:p>
      <text:p text:style-name="P2"/>
      <text:p text:style-name="P1">Nom :</text:p>
      <text:p text:style-name="P1"/>
      <text:p text:style-name="P1">Prénom : </text:p>
      <text:p text:style-name="P1"/>
      <text:p text:style-name="P1">Classe : </text:p>
      <text:p text:style-name="P1"/>
      <text:p text:style-name="P1">autorisent leur enfant à utiliser <text:span text:style-name="T2">le</text:span> compte <text:span text:style-name="T2">du CDI</text:span> pour l’atelier Scratch. </text:p>
      <text:p text:style-name="P1"/>
      <text:p text:style-name="P1"/>
      <text:p text:style-name="P1">Signature responsable 1 </text:p>
      <text:p text:style-name="P1"/>
      <text:p text:style-name="P1"/>
      <text:p text:style-name="P1"/>
      <text:p text:style-name="P1">Signature responsable 2</text:p>
      <text:p text:style-name="P1"/>
      <text:p text:style-name="P1"/>
      <text:p text:style-name="Horizontal_20_Line"/>
      <text:p text:style-name="P2">Les <text:span text:style-name="T1">responsables légaux de l’élève </text:span></text:p>
      <text:p text:style-name="P2"/>
      <text:p text:style-name="P1">Nom :</text:p>
      <text:p text:style-name="P1"/>
      <text:p text:style-name="P1">Prénom : </text:p>
      <text:p text:style-name="P1"/>
      <text:p text:style-name="P1">Classe : </text:p>
      <text:p text:style-name="P1"/>
      <text:p text:style-name="P1">autorisent leur enfant à utiliser <text:span text:style-name="T2">le</text:span> compte <text:span text:style-name="T2">du CDI</text:span> pour l’atelier Scratch. </text:p>
      <text:p text:style-name="P1"/>
      <text:p text:style-name="P1"/>
      <text:p text:style-name="P1">Signature responsable 1 </text:p>
      <text:p text:style-name="P1"/>
      <text:p text:style-name="P1"/>
      <text:p text:style-name="P1"/>
      <text:p text:style-name="P1">Signature responsable 2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3:15:57.275000000</meta:creation-date>
    <dc:date>2020-11-02T13:17:01.926000000</dc:date>
    <meta:editing-duration>PT1M4S</meta:editing-duration>
    <meta:editing-cycles>1</meta:editing-cycles>
    <meta:document-statistic meta:table-count="0" meta:image-count="0" meta:object-count="0" meta:page-count="2" meta:paragraph-count="28" meta:word-count="116" meta:character-count="720" meta:non-whitespace-character-count="612"/>
    <meta:generator>LibreOffice/6.4.0.3$Windows_X86_64 LibreOffice_project/b0a288ab3d2d4774cb44b62f04d5d28733ac6df8</meta:generator>
  </office:meta>
</office:document-meta>
</file>