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orizontal_20_Line">
      <style:text-properties officeooo:paragraph-rsid="00137491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2pt" officeooo:rsid="000a00f8" officeooo:paragraph-rsid="00137491" style:font-size-asian="10.5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2pt" officeooo:rsid="000e111c" officeooo:paragraph-rsid="00137491" style:font-size-asian="10.5pt" style:font-size-complex="12pt"/>
    </style:style>
    <style:style style:name="P4" style:family="paragraph" style:parent-style-name="Text_20_body">
      <style:text-properties style:font-name="Comic Sans MS" fo:font-weight="normal" officeooo:rsid="000e111c" officeooo:paragraph-rsid="00137491" style:font-weight-asian="normal" style:font-weight-complex="normal"/>
    </style:style>
    <style:style style:name="T1" style:family="text">
      <style:text-properties officeooo:rsid="000e111c"/>
    </style:style>
    <style:style style:name="T2" style:family="text">
      <style:text-properties officeooo:rsid="0015f770"/>
    </style:style>
    <style:style style:name="T3" style:family="text">
      <style:text-properties officeooo:rsid="001374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es <text:span text:style-name="T1">responsables légaux de l’élève </text:span></text:p>
      <text:p text:style-name="P2"/>
      <text:p text:style-name="P3">Nom :</text:p>
      <text:p text:style-name="P3"/>
      <text:p text:style-name="P3">Prénom : </text:p>
      <text:p text:style-name="P3"/>
      <text:p text:style-name="P3">Classe : </text:p>
      <text:p text:style-name="P3"/>
      <text:p text:style-name="P3">autorisent leur enfant à utiliser <text:span text:style-name="T3">un profil personnel créé avec un compte classe</text:span> pour l’atelier Scratch. </text:p>
      <text:p text:style-name="P3"/>
      <text:p text:style-name="P3"/>
      <text:p text:style-name="P3">Signature responsable 1 </text:p>
      <text:p text:style-name="P3"/>
      <text:p text:style-name="P3"/>
      <text:p text:style-name="P3"/>
      <text:p text:style-name="P3">Signature responsable 2</text:p>
      <text:p text:style-name="P3"/>
      <text:p text:style-name="P3"/>
      <text:p text:style-name="P3"/>
      <text:p text:style-name="P1"/>
      <text:p text:style-name="P4">Nom : </text:p>
      <text:p text:style-name="P4">Prénom :</text:p>
      <text:p text:style-name="P4">Pseudo sur Scratch :</text:p>
      <text:p text:style-name="P4">Mot de passe pour se connecter 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2T13:18:59.720000000</meta:creation-date>
    <dc:date>2020-11-02T13:20:07.762000000</dc:date>
    <meta:editing-duration>PT1M8S</meta:editing-duration>
    <meta:editing-cycles>1</meta:editing-cycles>
    <meta:document-statistic meta:table-count="0" meta:image-count="0" meta:object-count="0" meta:page-count="1" meta:paragraph-count="11" meta:word-count="48" meta:character-count="277" meta:non-whitespace-character-count="233"/>
    <meta:generator>LibreOffice/6.4.0.3$Windows_X86_64 LibreOffice_project/b0a288ab3d2d4774cb44b62f04d5d28733ac6df8</meta:generator>
  </office:meta>
</office:document-meta>
</file>