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07D65E2C0763977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2" svg:font-family="'Lucida Sans'" style:font-family-generic="swiss"/>
    <style:font-face style:name="Georgia Pro Cond" svg:font-family="'Georgia Pro Cond'" style:font-family-generic="roman" style:font-pitch="variable"/>
    <style:font-face style:name="Liberation Sans1" svg:font-family="'Liberation Sans'" style:font-family-generic="roman"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Noto Sans" svg:font-family="'Noto Sans'" style:font-family-generic="roman" style:font-pitch="variable"/>
    <style:font-face style:name="Source Sans Pro Semibold" svg:font-family="'Source Sans Pro Semibold'" style:font-family-generic="roman" style:font-pitch="variable"/>
    <style:font-face style:name="Arial Nova" svg:font-family="'Arial Nova'" style:font-family-generic="swiss" style:font-pitch="variable"/>
    <style:font-face style:name="Leelawadee" svg:font-family="Leelawadee" style:font-family-generic="swiss" style:font-pitch="variable"/>
    <style:font-face style:name="Leelawadee UI" svg:font-family="'Leelawadee UI'" style:font-family-generic="swiss" style:font-pitch="variable"/>
    <style:font-face style:name="Liberation Sans" svg:font-family="'Liberation Sans'" style:font-family-generic="swiss" style:font-pitch="variable"/>
    <style:font-face style:name="Liberation Sans3" svg:font-family="'Liberation Sans'"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_20__28_user_29_">
      <style:paragraph-properties fo:margin-left="0cm" fo:margin-right="0cm" style:line-height-at-least="0.353cm" fo:text-align="start" style:justify-single-word="false" fo:text-indent="0cm" style:auto-text-indent="false"/>
      <style:text-properties fo:color="#303030" style:text-outline="false" style:text-line-through-style="none" style:text-line-through-type="none" style:font-name="Source Sans Pro Semibold" fo:font-size="20pt" fo:font-style="normal" fo:text-shadow="none" style:text-underline-style="none" fo:font-weight="normal" style:letter-kerning="true" style:font-size-asian="20pt" style:font-style-asian="normal" style:font-weight-asian="normal" style:text-emphasize="none"/>
    </style:style>
    <style:style style:name="P2" style:family="paragraph" style:parent-style-name="Standard">
      <style:text-properties officeooo:paragraph-rsid="0051ac92"/>
    </style:style>
    <style:style style:name="P3" style:family="paragraph">
      <style:paragraph-properties fo:text-align="center"/>
      <style:text-properties style:font-name="Leelawadee UI"/>
    </style:style>
    <style:style style:name="P4" style:family="paragraph">
      <loext:graphic-properties draw:fill="solid" draw:fill-color="#87ceeb" draw:opacity-name="Transparency_20_2"/>
      <style:paragraph-properties fo:text-align="center"/>
      <style:text-properties style:font-name="Leelawadee UI" fo:font-size="14pt" fo:font-weight="bold" style:font-size-asian="14pt" style:font-weight-asian="bold" style:font-size-complex="14pt" style:font-weight-complex="bold"/>
    </style:style>
    <style:style style:name="P5" style:family="paragraph">
      <style:paragraph-properties fo:text-align="justify"/>
      <style:text-properties style:font-name="Arial Nova"/>
    </style:style>
    <style:style style:name="P6" style:family="paragraph">
      <loext:graphic-properties draw:fill="solid" draw:fill-color="#87ceeb" draw:opacity-name="Transparency_20_1"/>
      <style:paragraph-properties fo:text-align="justify"/>
      <style:text-properties style:font-name="Arial Nova" fo:font-size="11pt" style:font-size-asian="11pt" style:font-size-complex="11pt"/>
    </style:style>
    <style:style style:name="P7" style:family="paragraph">
      <style:paragraph-properties fo:text-align="justify"/>
    </style:style>
    <style:style style:name="P8" style:family="paragraph">
      <loext:graphic-properties draw:fill="solid" draw:fill-color="#87ceeb" draw:opacity-name="Transparency_20_1"/>
      <style:paragraph-properties fo:text-align="justify"/>
      <style:text-properties style:font-name="Leelawadee" fo:font-size="11pt" style:font-size-asian="11pt" style:font-size-complex="11pt"/>
    </style:style>
    <style:style style:name="P9" style:family="paragraph">
      <style:paragraph-properties fo:text-align="justify"/>
      <style:text-properties style:font-name="Georgia Pro Cond" fo:font-size="12pt" style:font-size-asian="12pt" style:font-size-complex="12pt"/>
    </style:style>
    <style:style style:name="P10" style:family="paragraph">
      <loext:graphic-properties draw:fill="solid" draw:fill-color="#f0f8ff"/>
      <style:paragraph-properties fo:text-align="justify"/>
      <style:text-properties style:font-name="Georgia Pro Cond" fo:font-size="12pt" style:font-size-asian="12pt" style:font-size-complex="12pt"/>
    </style:style>
    <style:style style:name="T1" style:family="text">
      <style:text-properties style:font-name="Leelawadee UI" fo:font-size="14pt" fo:font-weight="bold" style:font-size-asian="14pt" style:font-weight-asian="bold" style:font-size-complex="14pt" style:font-weight-complex="bold"/>
    </style:style>
    <style:style style:name="T2" style:family="text">
      <style:text-properties style:font-name="Arial Nova" fo:font-size="13pt" style:text-underline-style="solid" style:text-underline-width="auto" style:text-underline-color="font-color" fo:font-weight="bold" style:font-size-asian="13pt" style:font-weight-asian="bold" style:font-size-complex="13pt" style:font-weight-complex="bold"/>
    </style:style>
    <style:style style:name="T3" style:family="text">
      <style:text-properties style:font-name="Arial Nova" fo:font-size="6pt" fo:font-weight="bold" style:font-size-asian="6pt" style:font-weight-asian="bold" style:font-size-complex="6pt" style:font-weight-complex="bold"/>
    </style:style>
    <style:style style:name="T4" style:family="text">
      <style:text-properties style:font-name="Arial Nova" fo:font-size="11pt" style:text-underline-style="none" style:font-size-asian="11pt" style:font-size-complex="11pt"/>
    </style:style>
    <style:style style:name="T5" style:family="text">
      <style:text-properties style:font-name="Arial Nova" fo:font-size="11pt" style:text-underline-style="none" fo:font-weight="bold" style:font-size-asian="11pt" style:font-weight-asian="bold" style:font-size-complex="11pt" style:font-weight-complex="bold"/>
    </style:style>
    <style:style style:name="T6" style:family="text">
      <style:text-properties style:font-name="Arial Nova" fo:font-size="6pt" style:text-underline-style="none" style:font-size-asian="6pt" style:font-size-complex="6pt"/>
    </style:style>
    <style:style style:name="T7" style:family="text">
      <style:text-properties style:font-name="Arial Nova" fo:font-size="11pt" style:font-size-asian="11pt" style:font-size-complex="11pt"/>
    </style:style>
    <style:style style:name="T8" style:family="text">
      <style:text-properties style:font-name="Arial Nova" fo:font-size="6pt" style:font-size-asian="6pt" style:font-size-complex="6pt"/>
    </style:style>
    <style:style style:name="T9" style:family="text">
      <style:text-properties style:font-name="Arial Nova" fo:font-size="11pt" fo:font-weight="bold" style:font-size-asian="11pt" style:font-weight-asian="bold" style:font-size-complex="11pt" style:font-weight-complex="bold"/>
    </style:style>
    <style:style style:name="T10" style:family="text">
      <style:text-properties style:font-name="Leelawadee" fo:font-size="6pt" fo:font-weight="bold" style:font-size-asian="6pt" style:font-weight-asian="bold" style:font-size-complex="6pt" style:font-weight-complex="bold"/>
    </style:style>
    <style:style style:name="T11" style:family="text">
      <style:text-properties style:font-name="Arial Nova" fo:font-size="11pt" fo:font-weight="normal" style:font-size-asian="11pt" style:font-weight-asian="normal" style:font-size-complex="11pt" style:font-weight-complex="normal"/>
    </style:style>
    <style:style style:name="T12" style:family="text">
      <style:text-properties style:font-name="Georgia Pro Cond" fo:font-size="12pt" style:text-underline-style="solid" style:text-underline-width="auto" style:text-underline-color="font-color" fo:font-weight="bold" style:font-size-asian="12pt" style:font-weight-asian="bold" style:font-size-complex="12pt" style:font-weight-complex="bold"/>
    </style:style>
    <style:style style:name="T13" style:family="text">
      <style:text-properties style:font-name="Georgia Pro Cond" fo:font-size="12pt" fo:font-weight="bold" style:font-size-asian="12pt" style:font-weight-asian="bold" style:font-size-complex="12pt" style:font-weight-complex="bold"/>
    </style:style>
    <style:style style:name="T14" style:family="text">
      <style:text-properties style:font-name="Georgia Pro Cond" fo:font-size="6pt" style:font-size-asian="6pt" style:font-size-complex="6pt"/>
    </style:style>
    <style:style style:name="T15" style:family="text">
      <style:text-properties style:font-name="Georgia Pro Cond" fo:font-size="12pt" style:font-size-asian="12pt" style:font-size-complex="12pt"/>
    </style:style>
    <style:style style:name="T16" style:family="text">
      <style:text-properties style:font-name="Arial Nova" fo:font-size="6pt" fo:font-weight="normal" style:font-size-asian="6pt" style:font-weight-asian="normal" style:font-size-complex="6pt" style:font-weight-complex="normal"/>
    </style:style>
    <style:style style:name="T17" style:family="text">
      <style:text-properties style:font-name="Arial Nova" fo:font-size="11pt" style:text-underline-style="none" fo:font-weight="normal" style:font-size-asian="11pt" style:font-weight-asian="normal" style:font-size-complex="11pt" style:font-weight-complex="normal"/>
    </style:style>
    <style:style style:name="gr1" style:family="graphic">
      <style:graphic-properties svg:stroke-color="#778899" draw:fill="solid" draw:fill-color="#87ceeb" draw:opacity-name="Transparency_20_2" draw:textarea-horizontal-align="justify" draw:textarea-vertical-align="middle" draw:auto-grow-height="false" fo:min-height="1.753cm" fo:min-width="16.57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87ceeb" draw:opacity-name="Transparency_20_1" draw:textarea-horizontal-align="justify" draw:textarea-vertical-align="middle" draw:auto-grow-height="false" fo:min-height="14.356cm" fo:min-width="18.239cm" fo:padding-top="0.199cm" fo:padding-bottom="0.199cm" fo:padding-left="0.199cm" fo:padding-right="0.199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87ceeb" draw:opacity-name="Transparency_20_1" draw:textarea-horizontal-align="justify" draw:textarea-vertical-align="middle" draw:auto-grow-height="false" fo:min-height="7.629cm" fo:min-width="18.27cm" fo:padding-top="0.199cm" fo:padding-bottom="0.199cm" fo:padding-left="0.199cm" fo:padding-right="0.199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49cm" svg:stroke-color="#2f4f4f" draw:marker-start-width="0.494cm" draw:marker-end-width="0.494cm" draw:fill="solid" draw:fill-color="#f0f8ff" fo:min-height="7.133cm" fo:padding-top="0.199cm" fo:padding-bottom="0.199cm" fo:padding-left="0.199cm" fo:padding-right="0.199cm" draw:shadow="visible" draw:shadow-offset-x="0.203cm" draw:shadow-offset-y="0.203cm" draw:shadow-color="#c0c0c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solid" draw:fill-color="#87ceeb" draw:opacity-name="Transparency_20_1" draw:textarea-horizontal-align="justify" draw:textarea-vertical-align="middle" draw:auto-grow-height="false" fo:min-height="12.831cm" fo:min-width="17.829cm" fo:padding-top="0.199cm" fo:padding-bottom="0.199cm" fo:padding-left="0.199cm" fo:padding-right="0.199cm" fo:wrap-option="wrap" style:run-through="foreground" style:wrap="none" style:vertical-pos="from-top" style:vertical-rel="paragraph" style:horizontal-pos="from-left" style:horizontal-rel="paragraph" draw:wrap-influence-on-position="once-concurrent" style:flow-with-text="false"/>
    </style:style>
    <style:style style:name="gr6" style:family="graphic">
      <style:graphic-properties draw:fill="solid" draw:fill-color="#87ceeb" draw:opacity-name="Transparency_20_1" draw:textarea-horizontal-align="justify" draw:textarea-vertical-align="middle" draw:auto-grow-height="false" fo:min-height="4.685cm" fo:min-width="17.748cm" fo:padding-top="0.199cm" fo:padding-bottom="0.199cm" fo:padding-left="0.199cm" fo:padding-right="0.199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custom-shape text:anchor-type="paragraph" draw:z-index="0" draw:name="Forme1" draw:style-name="gr1" draw:text-style-name="P4" svg:width="16.758cm" svg:height="1.941cm" svg:x="0.122cm" svg:y="-1.148cm"><text:p text:style-name="P3"><text:span text:style-name="T1">Être internaute à l’époque du Big Data et de l’intelligence artificielle : ce qu’il faut reteni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Standard"/>
      <text:p text:style-name="Standard"/>
      <text:p text:style-name="Standard"><draw:custom-shape text:anchor-type="paragraph" draw:z-index="1" draw:name="Forme2" draw:style-name="gr2" draw:text-style-name="P6" svg:width="18.638cm" svg:height="14.756cm" svg:x="-0.848cm" svg:y="0.418cm"><text:p text:style-name="P5"><text:span text:style-name="T2">Une société basée sur les données</text:span></text:p><text:p text:style-name="P5"><text:span text:style-name="T3"/></text:p><text:p text:style-name="P5"><text:span text:style-name="T4">Les données (datas), sont toutes les informations produites et traitées par les ordinateurs. </text:span></text:p><text:p text:style-name="P5"><text:span text:style-name="T4">Une partie de ces données, sont des </text:span><text:span text:style-name="T5">données personnelles</text:span><text:span text:style-name="T4">. Elles proviennent des traces numériques que l’on produit quand on utilise Internet : lorsque que l’on se trouve derrière son ordinateur, que l’on utilise son smartphone, des appareils connectés ou embarqués, des bornes automatiques, on produit des traces numériques. Volontaires ou non, ces traces ne sont rien d’autres que des informations, personnelles ou non, enregistrées sur des serveurs mais elles ont une grande valeur commerciale, on <text:s/>dit qu’elles sont l’or noir de notre époque : </text:span><text:span text:style-name="T5">si c’est gratuit, c’est que c’est vous le produit ! </text:span></text:p><text:p text:style-name="P5"><text:span text:style-name="T4">Les données sont à la base de l’économie du numérique. Dans notre société hyperconnectée, nous avons consenti à offrir nos données personnelles contre des services gratuits. Une fois collectées, nos données personnelles servent en effet à réaliser des modèles mathématiques capables d’identifier et d’influencer notre comportement de consommateur. Ce profilage a pour but de nous exposer un maximum à la publicité ciblée pour nous inciter à consommer. La publicité ciblée est en effet la principale source de revenus pour des entreprises comme Google ou Meta. </text:span></text:p><text:p text:style-name="P5"><text:span text:style-name="T6"/></text:p><text:p text:style-name="P5"><text:span text:style-name="T4">Ce qu’on appelle le </text:span><text:span text:style-name="T5">Big Data</text:span><text:span text:style-name="T7"> est la compilation de toutes les données produites depuis la création du Web. C’est une donc une base de données gigantesque et mondiale, si énorme, qu’elle ne peut être traitée et exploitée que par des algorithmes informatiques. </text:span></text:p><text:p text:style-name="P5"><text:span text:style-name="T8"/></text:p><text:p text:style-name="P5"><text:span text:style-name="T9">Les intelligences artificielles</text:span><text:span text:style-name="T7"> sont des systèmes informatiques alimentés par le Big data, capables de reproduire certaines compétences de l’intelligence humaine. A l’heure actuelle, si les ordinateurs ont une capacité de calcul bien supérieure à celles du cerveau humain, on ne peut pas encore parler d’intelligence véritable. Les compétences de l’IA sont mathématiques, elles relèvent du domaine de l’analyse de données, des statistiques et des probabilités, c’est ce qui lui donne la capacité de faire des « prédictions ». Cela permet de nombreuses applications au quotidien. </text:span></text:p><text:p text:style-name="P5"><text:span text:style-name="T7">L’IA est aujourd’hui une réalité. On trouve des systèmes dits « intelligents » un peu partout autour de nous, dans nos applications de smartphones, dans nos voitures, nos habitations et dans de nombreux services publics. Elle est amenée à se développer de plus en plus. Cette technologie très puissante représente un réel progrès pour l’humanité, mais elle pose aussi de nombreuses questions éthiques auxquelles la société et nos législations devront répondre. </text:span></text:p><draw:enhanced-geometry svg:viewBox="0 0 21600 21600" draw:type="rectangle" draw:enhanced-path="M 0 0 L 21600 0 21600 21600 0 21600 0 0 Z N"/></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paragraph" draw:z-index="2" draw:name="Forme2" draw:style-name="gr3" draw:text-style-name="P8" svg:width="18.67cm" svg:height="8.028cm" svg:x="-0.818cm" svg:y="0.153cm"><text:p text:style-name="P7"><text:span text:style-name="T2">Les bénéfices du Big Data et de l’intelligence artificielle</text:span></text:p><text:p text:style-name="P7"><text:span text:style-name="T10"/></text:p><text:p text:style-name="P7"><text:span text:style-name="T9">Dans le domaine de la santé</text:span><text:span text:style-name="T11">, l’IA représente de formidables espoirs de progrès. Ses possibilités sont nombreuses : <text:s/>l’IA permet une meilleure anticipation des épidémies grâce à un meilleur suivi sanitaire des populations, c’est une aide précieuse pour les soignants et une amélioration de l’offre de soin pour les patients notamment grâce à la prévention des risques, l’amélioration des diagnostics et la personnalisation des traitements. </text:span></text:p><text:p text:style-name="P7"><text:span text:style-name="T11">Cependant, il existe un risque que les données des patients soient utilisées à des fins abusives. En effet, la plupart des entreprises qui dominent le secteur des Big Data en santé sont des multinationales américaines comme Google, Microsoft ou IBM. Des firmes aux pratiques commerciales agressives, favorables à une exploitation non contrôlée des données personnelles. Le risque, c’est que nos données de santé soient vendues à des entreprises comme des compagnies d’assurance ou des banques, qui pourraient faire varier leurs tarifs en fonction de l’état de santé des clients, ou de leur hygiène de vie. Cela serait une grave atteinte à nos libertés individuelles. Dans ces circonstances, nos données personnelles pourraient être utilisées contre nous. C’est pourquoi la législation doit être extrêmement stricte pour que l’utilisation de nos données de santé reste très encadrée. <text:s/></text:span></text:p><draw:enhanced-geometry svg:viewBox="0 0 21600 21600" draw:mirror-horizontal="false" draw:mirror-vertical="false" draw:type="rectangle" draw:enhanced-path="M 0 0 L 21600 0 21600 21600 0 21600 0 0 Z N"/></draw:custom-shape></text:p>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paragraph" draw:z-index="5" draw:name="Forme2" draw:style-name="gr6" draw:text-style-name="P8" svg:width="18.148cm" svg:height="5.084cm" svg:x="-0.697cm" svg:y="-0.478cm"><text:p text:style-name="P7"><text:span text:style-name="T2">Les bénéfices du Big Data et de l’intelligence artificielle</text:span></text:p><text:p text:style-name="P7"><text:span text:style-name="T10"/></text:p><text:p text:style-name="P7"><text:span text:style-name="T9">Dans le domaine de la gestion publique et de la prévention des risques</text:span><text:span text:style-name="T11">, le Big Data permet aussi de grands progrès. L’intérêt de l’IA réside dans sa capacité <text:s/>à analyser un grand nombre de données, à traiter les probabilités et, de fait, à réaliser des prédictions grâce aux modèles mathématiques. L’IA permet donc d’anticiper les risques et de prévoir les menaces. Prévoir les famines en croisant plusieurs types de données (état de récoltes, données climatiques, crises politiques…), anticiper les catastrophes naturelles en compilant les données météorologiques ou géologiques permettent d’identifier les risques et de mettre en place des mesures de prévention et d’alerte afin de protéger les populations. </text:span></text:p><draw:enhanced-geometry svg:viewBox="0 0 21600 21600" draw:mirror-horizontal="false" draw:mirror-vertical="false" draw:type="rectangle" draw:enhanced-path="M 0 0 L 21600 0 21600 21600 0 21600 0 0 Z N"/></draw:custom-shape><text:soft-page-break/></text:p>
      <text:p text:style-name="P2"><draw:custom-shape text:anchor-type="paragraph" draw:z-index="4" draw:name="Forme2" draw:style-name="gr5" draw:text-style-name="P8" svg:width="18.229cm" svg:height="13.23cm" svg:x="-0.699cm" svg:y="4.484cm"><text:p text:style-name="P7"><text:span text:style-name="T2">Les risques d’une utilisation abusive du Big Data et de l’intelligence artificielle</text:span></text:p><text:p text:style-name="P7"><text:span text:style-name="T3"/></text:p><text:p text:style-name="P7"><text:span text:style-name="T11">Des utilisations abusives ou inquiétantes de l’IA existent déjà, qu’il s’agisse d’utilisations dans un but commercial ou à des fins de surveillance et de contrôle des populations. Voici quelques exemples sur lesquels il est important de réfléchir : </text:span></text:p><text:p text:style-name="P7"><text:span text:style-name="T16"/></text:p><text:p text:style-name="P7"><text:span text:style-name="T9">Risques d’utilisation abusive à des fins commerciales</text:span><text:span text:style-name="T11"> : ces dérives sont déjà une réalité. Comme on l’a vu, nos traces sont utilisées pour nous profiler de façon très précise et créer des modèles mathématiques qui sauront prédire et influencer notre comportement de consommateur. Les plateformes numériques monétisent nos données et nos liens sociaux afin de se rémunérer grâce à la publicité ciblée, un outil redoutablement efficace pour nous inciter à consommer. Cette utilisation de nos traces dans des domaines sensibles peut avoir des conséquences importantes sur notre vie quotidienne. Ainsi des assurances ou des banques peuvent moduler le prix de leurs produits en fonction de notre état de santé ou de notre hygiène de vie, mesures aussi discriminantes qu’infantilisantes qui ne sont rien d’autre que des atteintes à notre vie privée et à nos libertés individuelles. Il est très important que la loi s’empare de ces problématiques pour réguler ces pratiques au moins à l’échelle européenne. Le Big Data est un outil qui doit rester au service des hommes et non pas être utilisé à leurs dépends. </text:span></text:p><text:p text:style-name="P7"><text:span text:style-name="T16"/></text:p><text:p text:style-name="P7"><text:span text:style-name="T5">Exemple d’utilisation abusive à des fins de contrôle social</text:span><text:span text:style-name="T17"> : <text:s/>En Chine, tout est sous contrôle. D</text:span><text:span text:style-name="T11">epuis 2014, le pays expérimente un système de « score social ». D’abord mis en place dans quelques villes, il a été généralisé en 2020. Cet algorithme croise les données personnelles de chaque citoyen (données bancaires, fiscales, professionnelles, scolaires, de vidéosurveillance, de géolocalisation, etc.) et leur attribue une note en fonction de leur comportement. Si l’on obtient un bon score social, c’est que l’on est un bon citoyen (selon les critères du régime bien sûr), on peut alors obtenir des gratifications (réductions pour certains services, facilité d’accès à certains emplois, certaines formations…). Si en revanche on a obtenu une mauvaise note, on peut se voir par exemple refuser le droit de voyager en train ou à l’étranger. Voilà un algorithme qui a une incidence réelle sur la vie ordinaire des personnes. </text:span></text:p><draw:enhanced-geometry svg:viewBox="0 0 21600 21600" draw:mirror-horizontal="false" draw:mirror-vertical="false" draw:type="rectangle" draw:enhanced-path="M 0 0 L 21600 0 21600 21600 0 21600 0 0 Z N"/></draw:custom-shape><draw:frame text:anchor-type="paragraph" draw:z-index="3" draw:name="Forme3" draw:style-name="gr4" draw:text-style-name="P10" svg:width="18.83cm" svg:height="7.533cm" svg:x="-0.923cm" svg:y="18.142cm"><draw:text-box><text:p text:style-name="P9"><text:span text:style-name="T12">Conclusion</text:span><text:span text:style-name="T13"> :</text:span></text:p><text:p text:style-name="P9"><text:span text:style-name="T14"><text:s/></text:span></text:p><text:p text:style-name="P9"><text:span text:style-name="T15">Les Big Datas et l’intelligence artificielle représentent indéniablement une source de progrès pour l’humanité. Que ce soit en matière de santé, de gestion des ressources, de prévention des risques, ces technologies ont clairement montré leur utilité et elles permettront dans aucun doute d’améliorer le bien-être de tous, </text:span><text:span text:style-name="T13">à condition d’être régulées et correctement encadrées par des lois !</text:span></text:p><text:p text:style-name="P9"><text:span text:style-name="T15">Car ces technologies très puissantes ne sont pas sans risques et pourraient bien être employées de façon abusive, utilisées au bénéfice de quelques privilégiés et aux dépends d’une grande partie de l’humanité. Il faut se montrer vigilants car cette tendance existe déjà. Des utilisations abusives ou dangereuses de l’intelligence artificielle ont déjà vu le jour dans différents endroits du monde, que ce soit à des fins commerciales ou dans un but de surveillance et de contrôle des populations. </text:span></text:p><text:p text:style-name="P9"><text:span text:style-name="T15">C’est à nous d’exiger que ces technologies soient utilisées de façon constructive et intelligente, au service des Hommes et non pour asservir les Hommes. C’est un défi de taille car les enjeux sont immenses et certains chercheront toujours à en tirer profit. En conclusion, comme le souligne le scientifique Joël de Rosnay : </text:span></text:p><text:p text:style-name="P9"><text:span text:style-name="T15">« Il faut avoir moins peur de l’intelligence artificielle que de la stupidité naturelle ».</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2" svg:font-family="'Lucida Sans'" style:font-family-generic="swiss"/>
    <style:font-face style:name="Georgia Pro Cond" svg:font-family="'Georgia Pro Cond'" style:font-family-generic="roman" style:font-pitch="variable"/>
    <style:font-face style:name="Liberation Sans1" svg:font-family="'Liberation Sans'" style:font-family-generic="roman"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Noto Sans" svg:font-family="'Noto Sans'" style:font-family-generic="roman" style:font-pitch="variable"/>
    <style:font-face style:name="Source Sans Pro Semibold" svg:font-family="'Source Sans Pro Semibold'" style:font-family-generic="roman" style:font-pitch="variable"/>
    <style:font-face style:name="Arial Nova" svg:font-family="'Arial Nova'" style:font-family-generic="swiss" style:font-pitch="variable"/>
    <style:font-face style:name="Leelawadee" svg:font-family="Leelawadee" style:font-family-generic="swiss" style:font-pitch="variable"/>
    <style:font-face style:name="Leelawadee UI" svg:font-family="'Leelawadee UI'" style:font-family-generic="swiss" style:font-pitch="variable"/>
    <style:font-face style:name="Liberation Sans" svg:font-family="'Liberation Sans'" style:font-family-generic="swiss" style:font-pitch="variable"/>
    <style:font-face style:name="Liberation Sans3" svg:font-family="'Liberation Sans'"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fill-image draw:name="Bitmap_20_1" draw:display-name="Bitmap 1" xlink:href="Pictures/10000000000000080000000807D65E2C0763977A.png" xlink:type="simple" xlink:show="embed" xlink:actuate="onLoad"/>
    <draw:opacity draw:name="Transparency_20_1" draw:display-name="Transparency 1" draw:style="linear" draw:start="100%" draw:end="0%" draw:angle="1800" draw:border="0%"/>
    <draw:opacity draw:name="Transparency_20_2" draw:display-name="Transparency 2" draw:style="linear" draw:start="100%" draw:end="0%" draw:angle="9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Standard_20__28_user_29_" style:display-name="Standard (user)"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3" style:font-family-complex="'Liberation Sans'"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top="0cm" fo:margin-bottom="0cm" loext:contextual-spacing="false" style:line-height-at-least="0.353cm"/>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top="0cm" fo:margin-bottom="0cm" loext:contextual-spacing="false" style:line-height-at-least="0.353cm"/>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top="0cm" fo:margin-bottom="0cm" loext:contextual-spacing="false" style:line-height-at-least="0.353cm"/>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top="0cm" fo:margin-bottom="0cm" loext:contextual-spacing="false" style:line-height-at-least="0.353cm"/>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top="0cm" fo:margin-bottom="0cm" loext:contextual-spacing="false" style:line-height-at-least="0.353cm" fo:text-align="start" style:justify-single-word="false"/>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top="0cm" fo:margin-bottom="0cm" loext:contextual-spacing="false" style:line-height-at-least="0.353cm" fo:text-align="center" style:justify-single-word="false"/>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top="0.42cm" fo:margin-bottom="0.21cm" loext:contextual-spacing="false" style:line-height-at-least="0.353cm"/>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top="0.42cm" fo:margin-bottom="0.21cm" loext:contextual-spacing="false" style:line-height-at-least="0.353cm"/>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top="0cm" fo:margin-bottom="0cm" loext:contextual-spacing="false" style:line-height-at-least="0.353cm"/>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667cm" fo:margin-bottom="0cm" loext:contextual-spacing="false" fo:text-align="start"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533cm" fo:margin-bottom="0cm" loext:contextual-spacing="false"/>
      <style:text-properties fo:color="#00000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4cm" fo:margin-bottom="0cm" loext:contextual-spacing="false"/>
      <style:text-properties fo:color="#00000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266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32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32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32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32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32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Liberation Sans3"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667cm" fo:margin-bottom="0cm" loext:contextual-spacing="false" fo:text-align="start"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533cm" fo:margin-bottom="0cm" loext:contextual-spacing="false"/>
      <style:text-properties fo:color="#00000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4cm" fo:margin-bottom="0cm" loext:contextual-spacing="false"/>
      <style:text-properties fo:color="#00000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266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32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32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32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32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32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default-outline-level="">
      <style:text-properties style:font-name="Noto Sans" fo:font-family="'Noto Sans'" style:font-family-generic="roman" style:font-pitch="variable" fo:font-size="44pt" style:font-size-asian="44pt"/>
    </style:style>
    <style:style style:name="Heading_20_A4" style:display-name="Heading A4" style:family="paragraph" style:parent-style-name="A4" style:default-outline-level="">
      <style:text-properties style:font-name="Noto Sans" fo:font-family="'Noto Sans'" style:font-family-generic="roman" style:font-pitch="variable" fo:font-size="24pt" style:font-size-asian="24pt"/>
    </style:style>
    <style:style style:name="Text_20_A4" style:display-name="Text A4" style:family="paragraph" style:parent-style-name="A4" style:default-outline-level="">
      <style:text-properties style:font-name="Noto Sans" fo:font-family="'Noto Sans'" style:font-family-generic="roman" style:font-pitch="variable" fo:font-size="18pt" style:font-size-asian="18pt"/>
    </style:style>
    <style:style style:name="Title_20_A0" style:display-name="Title A0" style:family="paragraph" style:parent-style-name="A4" style:default-outline-level="">
      <style:text-properties style:font-name="Noto Sans" fo:font-family="'Noto Sans'" style:font-family-generic="roman" style:font-pitch="variable" fo:font-size="96pt" style:font-size-asian="96pt"/>
    </style:style>
    <style:style style:name="Heading_20_A0" style:display-name="Heading A0" style:family="paragraph" style:parent-style-name="A4" style:default-outline-level="">
      <style:text-properties style:font-name="Noto Sans" fo:font-family="'Noto Sans'" style:font-family-generic="roman" style:font-pitch="variable" fo:font-size="72pt" style:font-size-asian="72pt"/>
    </style:style>
    <style:style style:name="Text_20_A0" style:display-name="Text A0" style:family="paragraph" style:parent-style-name="A4" style:default-outline-level="">
      <style:text-properties style:font-name="Noto Sans" fo:font-family="'Noto Sans'" style:font-family-generic="roman" style:font-pitch="variable" fo:font-size="18pt" style:font-size-asian="18pt"/>
    </style:style>
    <style:style style:name="Graphic" style:family="paragraph" style:default-outline-level="">
      <style:paragraph-properties fo:text-align="start" style:justify-single-word="false" fo:orphans="2" fo:widows="2" style:writing-mode="lr-tb"/>
      <style:text-properties style:font-name="Liberation Sans1" fo:font-family="'Liberation Sans'" style:font-family-generic="roman" style:font-pitch="variable" fo:font-size="18pt" style:font-name-asian="Tahoma" style:font-family-asian="Tahoma" style:font-family-generic-asian="system" style:font-pitch-asian="variable" style:font-size-asian="18pt" style:font-name-complex="Liberation Sans3" style:font-family-complex="'Liberation Sans'" style:font-family-generic-complex="system" style:font-pitch-complex="variable" style:font-size-complex="12pt"/>
    </style:style>
    <style:style style:name="Shapes" style:family="paragraph" style:parent-style-name="Graphic" style:default-outline-level="">
      <style:text-properties style:font-name="Liberation Sans1" fo:font-family="'Liberation Sans'" style:font-family-generic="roman" style:font-pitch="variable" fo:font-size="14pt" fo:font-weight="bold" style:font-size-asian="14pt" style:font-weight-asian="bold"/>
    </style:style>
    <style:style style:name="Filled" style:family="paragraph" style:parent-style-name="Shapes" style:default-outline-level="">
      <style:text-properties style:font-name="Liberation Sans1"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Outlined" style:family="paragraph" style:parent-style-name="Shapes" style:default-outline-level="">
      <style:text-properties style:font-name="Liberation Sans1"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default-outline-level="">
      <style:text-properties fo:color="#355269" style:font-name="Liberation Sans1"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default-outline-level="">
      <style:text-properties fo:color="#127622" style:font-name="Liberation Sans1"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default-outline-level="">
      <style:text-properties fo:color="#c9211e" style:font-name="Liberation Sans1"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default-outline-level="">
      <style:text-properties fo:color="#b47804" style:font-name="Liberation Sans1" fo:font-family="'Liberation Sans'" style:font-family-generic="roman" style:font-pitch="variable" fo:font-size="14pt" fo:font-weight="bold" style:font-size-asian="14pt" style:font-weight-asian="bold"/>
    </style:style>
    <style:style style:name="Lines" style:family="paragraph" style:parent-style-name="Graphic" style:default-outline-level="">
      <style:text-properties style:font-name="Liberation Sans1" fo:font-family="'Liberation Sans'" style:font-family-generic="roman" style:font-pitch="variable" fo:font-size="18pt" style:font-size-asian="18pt"/>
    </style:style>
    <style:style style:name="Arrow_20_Line" style:display-name="Arrow Line" style:family="paragraph" style:parent-style-name="Lines" style:default-outline-level="">
      <style:text-properties style:font-name="Liberation Sans1" fo:font-family="'Liberation Sans'" style:font-family-generic="roman" style:font-pitch="variable" fo:font-size="18pt" style:font-size-asian="18pt"/>
    </style:style>
    <style:style style:name="Arrow_20_Dashed" style:display-name="Arrow Dashed" style:family="paragraph" style:parent-style-name="Lines" style:default-outline-level="">
      <style:text-properties style:font-name="Liberation Sans1" fo:font-family="'Liberation Sans'" style:font-family-generic="roman" style:font-pitch="variable" fo:font-size="18pt" style:font-size-asian="18pt"/>
    </style:style>
    <style:style style:name="Pencil1_7e_LT_7e_Hintergrund" style:display-name="Pencil1~LT~Hintergrund" style:family="paragraph" style:default-outline-level="">
      <style:paragraph-properties fo:text-align="start" style:justify-single-word="false" fo:orphans="2" fo:widows="2" style:writing-mode="lr-tb"/>
      <style:text-properties fo:color="#000000" style:font-name="Liberation Sans2" fo:font-family="'Liberation Sans', Arial" style:font-family-generic="roman" style:font-pitch="variable" fo:font-size="12pt" style:letter-kerning="true"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Pencil1_7e_LT_7e_Hintergrundobjekte" style:display-name="Pencil1~LT~Hintergrundobjekte" style:family="paragraph" style:default-outline-level="">
      <style:paragraph-properties fo:text-align="start" style:justify-single-word="false" fo:orphans="2" fo:widows="2" style:writing-mode="lr-tb"/>
      <style:text-properties fo:color="#000000" style:font-name="Liberation Sans2" fo:font-family="'Liberation Sans', Arial" style:font-family-generic="roman" style:font-pitch="variable" fo:font-size="12pt" style:letter-kerning="true"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Pencil1_7e_LT_7e_Notizen" style:display-name="Pencil1~LT~Notizen" style:family="paragraph" style:default-outline-level="">
      <style:paragraph-properties fo:margin-left="1.058cm" fo:margin-right="0cm" fo:text-align="start" style:justify-single-word="false" fo:orphans="2" fo:widows="2" fo:text-indent="-1.058cm" style:auto-text-indent="false" style:writing-mode="lr-tb"/>
      <style:text-properties fo:color="#00000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Pencil1_7e_LT_7e_Untertitel" style:display-name="Pencil1~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Pencil1_7e_LT_7e_Titel" style:display-name="Pencil1~LT~Titel" style:family="paragraph" style:default-outline-level="">
      <style:paragraph-properties fo:text-align="center" style:justify-single-word="false" fo:orphans="2" fo:widows="2" style:writing-mode="lr-tb"/>
      <style:text-properties fo:color="#ff660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Pencil1_7e_LT_7e_Gliederung_20_9" style:display-name="Pencil1~LT~Gliederung 9" style:family="paragraph" style:default-outline-level="">
      <style:paragraph-properties fo:margin-top="0.178cm" fo:margin-bottom="0cm" loext:contextual-spacing="false" fo:text-align="start" style:justify-single-word="false" fo:orphans="2" fo:widows="2" style:writing-mode="lr-tb"/>
      <style:text-properties fo:color="#00000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Pencil1_7e_LT_7e_Gliederung_20_8" style:display-name="Pencil1~LT~Gliederung 8" style:family="paragraph" style:default-outline-level="">
      <style:paragraph-properties fo:margin-top="0.178cm" fo:margin-bottom="0cm" loext:contextual-spacing="false" fo:text-align="start" style:justify-single-word="false" fo:orphans="2" fo:widows="2" style:writing-mode="lr-tb"/>
      <style:text-properties fo:color="#00000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Pencil1_7e_LT_7e_Gliederung_20_7" style:display-name="Pencil1~LT~Gliederung 7" style:family="paragraph" style:default-outline-level="">
      <style:paragraph-properties fo:margin-top="0.178cm" fo:margin-bottom="0cm" loext:contextual-spacing="false" fo:text-align="start" style:justify-single-word="false" fo:orphans="2" fo:widows="2" style:writing-mode="lr-tb"/>
      <style:text-properties fo:color="#00000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Pencil1_7e_LT_7e_Gliederung_20_6" style:display-name="Pencil1~LT~Gliederung 6" style:family="paragraph" style:default-outline-level="">
      <style:paragraph-properties fo:margin-top="0.178cm" fo:margin-bottom="0cm" loext:contextual-spacing="false" fo:text-align="start" style:justify-single-word="false" fo:orphans="2" fo:widows="2" style:writing-mode="lr-tb"/>
      <style:text-properties fo:color="#00000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Pencil1_7e_LT_7e_Gliederung_20_5" style:display-name="Pencil1~LT~Gliederung 5" style:family="paragraph" style:default-outline-level="">
      <style:paragraph-properties fo:margin-top="0.178cm" fo:margin-bottom="0cm" loext:contextual-spacing="false" fo:text-align="start" style:justify-single-word="false" fo:orphans="2" fo:widows="2" style:writing-mode="lr-tb"/>
      <style:text-properties fo:color="#00000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Pencil1_7e_LT_7e_Gliederung_20_4" style:display-name="Pencil1~LT~Gliederung 4" style:family="paragraph" style:default-outline-level="">
      <style:paragraph-properties fo:margin-top="0.351cm" fo:margin-bottom="0cm" loext:contextual-spacing="false" fo:text-align="start" style:justify-single-word="false" fo:orphans="2" fo:widows="2" style:writing-mode="lr-tb"/>
      <style:text-properties fo:color="#00000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Pencil1_7e_LT_7e_Gliederung_20_3" style:display-name="Pencil1~LT~Gliederung 3" style:family="paragraph" style:default-outline-level="">
      <style:paragraph-properties fo:margin-top="0.529cm" fo:margin-bottom="0cm" loext:contextual-spacing="false" fo:text-align="start" style:justify-single-word="false" fo:orphans="2" fo:widows="2" style:writing-mode="lr-tb"/>
      <style:text-properties fo:color="#00000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Pencil1_7e_LT_7e_Gliederung_20_2" style:display-name="Pencil1~LT~Gliederung 2" style:family="paragraph" style:default-outline-level="">
      <style:paragraph-properties fo:margin-top="0.706cm" fo:margin-bottom="0cm" loext:contextual-spacing="false" fo:text-align="start" style:justify-single-word="false" fo:orphans="2" fo:widows="2" style:writing-mode="lr-tb"/>
      <style:text-properties fo:color="#00000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Pencil1_7e_LT_7e_Gliederung_20_1" style:display-name="Pencil1~LT~Gliederung 1" style:family="paragraph" style:default-outline-level="">
      <style:paragraph-properties fo:margin-top="0.88cm" fo:margin-bottom="0cm" loext:contextual-spacing="false" fo:text-align="start" style:justify-single-word="false" fo:orphans="2" fo:widows="2" style:writing-mode="lr-tb"/>
      <style:text-properties fo:color="#00000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Object_20_with_20_no_20_fill_20_and_20_no_20_line" style:display-name="Object with no fill and no line" style:family="paragraph" style:default-outline-level="">
      <style:paragraph-properties fo:margin-top="0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Pencil_7e_LT_7e_Hintergrund" style:display-name="Pencil~LT~Hintergrund" style:family="paragraph" style:default-outline-level="">
      <style:paragraph-properties fo:text-align="start" style:justify-single-word="false" fo:orphans="2" fo:widows="2" style:writing-mode="lr-tb"/>
      <style:text-properties fo:color="#000000" style:font-name="Liberation Sans2" fo:font-family="'Liberation Sans', Arial" style:font-family-generic="roman" style:font-pitch="variable" fo:font-size="12pt" style:letter-kerning="true"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Pencil_7e_LT_7e_Hintergrundobjekte" style:display-name="Pencil~LT~Hintergrundobjekte" style:family="paragraph" style:default-outline-level="">
      <style:paragraph-properties fo:text-align="start" style:justify-single-word="false" fo:orphans="2" fo:widows="2" style:writing-mode="lr-tb"/>
      <style:text-properties fo:color="#000000" style:font-name="Liberation Sans2" fo:font-family="'Liberation Sans', Arial" style:font-family-generic="roman" style:font-pitch="variable" fo:font-size="12pt" style:letter-kerning="true"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Pencil_7e_LT_7e_Notizen" style:display-name="Pencil~LT~Notizen" style:family="paragraph" style:default-outline-level="">
      <style:paragraph-properties fo:margin-left="1.058cm" fo:margin-right="0cm" fo:text-align="start" style:justify-single-word="false" fo:orphans="2" fo:widows="2" fo:text-indent="-1.058cm" style:auto-text-indent="false" style:writing-mode="lr-tb"/>
      <style:text-properties fo:color="#00000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Pencil_7e_LT_7e_Untertitel" style:display-name="Pencil~LT~Untertitel" style:family="paragraph" style:default-outline-level="">
      <style:paragraph-properties fo:text-align="center" style:justify-single-word="false" fo:orphans="2" fo:widows="2" style:writing-mode="lr-tb"/>
      <style:text-properties fo:color="#66330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Pencil_7e_LT_7e_Titel" style:display-name="Pencil~LT~Titel" style:family="paragraph" style:default-outline-level="">
      <style:paragraph-properties fo:text-align="center" style:justify-single-word="false" fo:orphans="2" fo:widows="2" style:writing-mode="lr-tb"/>
      <style:text-properties fo:color="#ff660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Pencil_7e_LT_7e_Gliederung_20_9" style:display-name="Pencil~LT~Gliederung 9" style:family="paragraph" style:default-outline-level="">
      <style:paragraph-properties fo:margin-top="0.178cm" fo:margin-bottom="0cm" loext:contextual-spacing="false" fo:text-align="start" style:justify-single-word="false" fo:orphans="2" fo:widows="2" style:writing-mode="lr-tb"/>
      <style:text-properties fo:color="#00000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Pencil_7e_LT_7e_Gliederung_20_8" style:display-name="Pencil~LT~Gliederung 8" style:family="paragraph" style:default-outline-level="">
      <style:paragraph-properties fo:margin-top="0.178cm" fo:margin-bottom="0cm" loext:contextual-spacing="false" fo:text-align="start" style:justify-single-word="false" fo:orphans="2" fo:widows="2" style:writing-mode="lr-tb"/>
      <style:text-properties fo:color="#00000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Pencil_7e_LT_7e_Gliederung_20_7" style:display-name="Pencil~LT~Gliederung 7" style:family="paragraph" style:default-outline-level="">
      <style:paragraph-properties fo:margin-top="0.178cm" fo:margin-bottom="0cm" loext:contextual-spacing="false" fo:text-align="start" style:justify-single-word="false" fo:orphans="2" fo:widows="2" style:writing-mode="lr-tb"/>
      <style:text-properties fo:color="#00000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Pencil_7e_LT_7e_Gliederung_20_6" style:display-name="Pencil~LT~Gliederung 6" style:family="paragraph" style:default-outline-level="">
      <style:paragraph-properties fo:margin-top="0.178cm" fo:margin-bottom="0cm" loext:contextual-spacing="false" fo:text-align="start" style:justify-single-word="false" fo:orphans="2" fo:widows="2" style:writing-mode="lr-tb"/>
      <style:text-properties fo:color="#00000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Pencil_7e_LT_7e_Gliederung_20_5" style:display-name="Pencil~LT~Gliederung 5" style:family="paragraph" style:default-outline-level="">
      <style:paragraph-properties fo:margin-top="0.178cm" fo:margin-bottom="0cm" loext:contextual-spacing="false" fo:text-align="start" style:justify-single-word="false" fo:orphans="2" fo:widows="2" style:writing-mode="lr-tb"/>
      <style:text-properties fo:color="#00000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Pencil_7e_LT_7e_Gliederung_20_4" style:display-name="Pencil~LT~Gliederung 4" style:family="paragraph" style:default-outline-level="">
      <style:paragraph-properties fo:margin-top="0.351cm" fo:margin-bottom="0cm" loext:contextual-spacing="false" fo:text-align="start" style:justify-single-word="false" fo:orphans="2" fo:widows="2" style:writing-mode="lr-tb"/>
      <style:text-properties fo:color="#00000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Pencil_7e_LT_7e_Gliederung_20_3" style:display-name="Pencil~LT~Gliederung 3" style:family="paragraph" style:default-outline-level="">
      <style:paragraph-properties fo:margin-top="0.529cm" fo:margin-bottom="0cm" loext:contextual-spacing="false" fo:text-align="start" style:justify-single-word="false" fo:orphans="2" fo:widows="2" style:writing-mode="lr-tb"/>
      <style:text-properties fo:color="#00000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Pencil_7e_LT_7e_Gliederung_20_2" style:display-name="Pencil~LT~Gliederung 2" style:family="paragraph" style:default-outline-level="">
      <style:paragraph-properties fo:margin-top="0.706cm" fo:margin-bottom="0cm" loext:contextual-spacing="false" fo:text-align="start" style:justify-single-word="false" fo:orphans="2" fo:widows="2" style:writing-mode="lr-tb"/>
      <style:text-properties fo:color="#00000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Pencil_7e_LT_7e_Gliederung_20_1" style:display-name="Pencil~LT~Gliederung 1" style:family="paragraph" style:default-outline-level="">
      <style:paragraph-properties fo:margin-top="0.88cm" fo:margin-bottom="0cm" loext:contextual-spacing="false" fo:text-align="start" style:justify-single-word="false" fo:orphans="2" fo:widows="2" style:writing-mode="lr-tb"/>
      <style:text-properties fo:color="#00000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9T10:19:11.451000000</meta:creation-date>
    <dc:date>2022-12-09T12:42:03.506000000</dc:date>
    <meta:editing-duration>PT5H44M25S</meta:editing-duration>
    <meta:editing-cycles>53</meta:editing-cycles>
    <meta:generator>LibreOffice/6.0.6.2$Windows_X86_64 LibreOffice_project/0c292870b25a325b5ed35f6b45599d2ea4458e77</meta:generator>
    <meta:print-date>2022-12-09T12:42:55.141000000</meta:print-date>
    <meta:document-statistic meta:table-count="0" meta:image-count="0" meta:object-count="0" meta:page-count="2" meta:paragraph-count="0" meta:word-count="0" meta:character-count="0" meta:non-whitespace-character-count="0"/>
  </office:meta>
</office:document-meta>
</file>