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16cm" fo:margin-left="0cm" fo:margin-right="-0.316cm" table:align="margins"/>
    </style:style>
    <style:style style:name="Tableau1.A" style:family="table-column">
      <style:table-column-properties style:column-width="17.316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Arial" fo:font-size="12pt" style:text-underline-style="none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19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style:text-underline-style="solid" style:text-underline-width="auto" style:text-underline-color="font-color"/>
    </style:style>
    <style:style style:name="P24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Table_20_Contents" style:list-style-name="L1">
      <style:paragraph-properties fo:margin-top="0cm" fo:margin-bottom="0.499cm"/>
      <style:text-properties style:font-name="Arial" fo:font-size="10pt" style:text-underline-style="none" style:font-size-asian="10pt" style:font-size-complex="10pt"/>
    </style:style>
    <style:style style:name="P28" style:family="paragraph" style:parent-style-name="Table_20_Contents" style:list-style-name="L2">
      <style:paragraph-properties fo:margin-top="0cm" fo:margin-bottom="0.499c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Webdings" fo:font-size="20pt" style:font-name-asian="Webdings" style:font-size-asian="20pt" style:font-name-complex="Webdings" style:font-size-complex="20pt"/>
    </style:style>
    <style:style style:name="T2" style:family="text">
      <style:text-properties style:font-name="Webdings" fo:font-size="40pt" style:font-name-asian="Webdings" style:font-size-asian="40pt" style:font-name-complex="Webdings" style:font-size-complex="40pt"/>
    </style:style>
    <style:style style:name="T3" style:family="text">
      <style:text-properties style:font-name="Webdings" fo:font-size="22pt" fo:font-style="normal" style:font-name-asian="Webdings" style:font-size-asian="22pt" style:font-style-asian="normal" style:font-name-complex="Webdings" style:font-size-complex="22pt" style:font-style-complex="normal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font-name="Arial"/>
    </style:style>
    <style:style style:name="T13" style:family="text">
      <style:text-properties style:font-name="Arial" fo:font-style="normal" style:font-name-asian="Webdings" style:font-style-asian="normal" style:font-name-complex="Webdings" style:font-style-complex="normal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17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T18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style:font-name="Arial" style:text-underline-style="none" fo:font-weight="bold" style:font-weight-asian="bold" style:font-weight-complex="bold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ment citer ses sources ?</text:p>
      <text:p text:style-name="P9">Exigences minimum pour le lycé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/>
            <text:p text:style-name="P10">Bibliographie</text:p>
            <text:p text:style-name="P13"/>
            <text:p text:style-name="P11"><text:span text:style-name="T1"></text:span>Livre</text:p>
            <text:p text:style-name="P1">AUTEUR, Prénom. <text:span text:style-name="T4">Titre de l'ouvrage. </text:span>Lieu de publication : éditeur, année. </text:p>
            <text:p text:style-name="P2"/>
            <text:p text:style-name="P14">Exemple : CALVINO, Italo. <text:span text:style-name="T5">Si par une nuit d'hiver un voyageu</text:span>r. Paris : Seuil, 1995.</text:p>
            <text:p text:style-name="P17"/>
            <text:p text:style-name="P18">Remarques :</text:p>
            <text:list xml:id="list2227079278297828011" text:style-name="L1">
              <text:list-item>
                <text:p text:style-name="P27">Le titre est inscrit en <text:span text:style-name="T4">italique, </text:span><text:span text:style-name="T9">s'il est écrit à la main il est souligné.</text:span></text:p>
              </text:list-item>
            </text:list>
            <text:list xml:id="list903649451259426190" text:style-name="L2">
              <text:list-item>
                <text:p text:style-name="P28">Pour les titres en anglais, on inscrit tous les mots avec une majuscule sauf les articles, prépositions ou conjonctions. </text:p>
              </text:list-item>
            </text:list>
            <text:p text:style-name="P22"><text:span text:style-name="T2"></text:span>Périodique :</text:p>
            <text:p text:style-name="P15">NOM, Prénom de l'auteur de l'article. «Titre de l'article» . <text:span text:style-name="T5">Titre du périodique,</text:span> date de parution, numéro, localisation dans le périodique. </text:p>
            <text:p text:style-name="P15"/>
            <text:p text:style-name="P16">Exemple : HAJDU, David. «L'invention du roman graphique». <text:span text:style-name="T5">Books,</text:span> avril-mai 2010, N°2.</text:p>
            <text:p text:style-name="P16"/>
            <text:p text:style-name="P20"><text:span text:style-name="T11">Remarque : Le titre de la revue est inscrit en </text:span><text:span text:style-name="T6">italique </text:span><text:span text:style-name="T10">et </text:span><text:span text:style-name="T6"><text:s/>l</text:span><text:span text:style-name="T10">e titre de l'article entre guillemets.</text:span></text:p>
            <text:p text:style-name="P21"/>
            <text:p text:style-name="P5"><text:span text:style-name="T3"></text:span><text:span text:style-name="T13">Vidéo / DVD</text:span><text:span text:style-name="T9"> :</text:span></text:p>
            <text:p text:style-name="P4"><text:span text:style-name="T9">AUTEUR, Prénom. </text:span><text:span text:style-name="T8">Titre du document. </text:span><text:span text:style-name="T9">Lieu de publication, </text:span><text:span text:style-name="T8">Editeur ou ou producteur</text:span><text:span text:style-name="T9"> <text:s/>année. Type de document ( durée)</text:span></text:p>
            <text:p text:style-name="P6">BLAIS, Maryvonne.<text:span text:style-name="T5"> À propos de peinture : balade avec quelques contemporains.</text:span> Paris, CNDP, 2003. DVD (25mn)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17"/>
            <text:p text:style-name="P12">Webographie</text:p>
            <text:p text:style-name="P17"/>
            <text:p text:style-name="P17"/>
            <text:p text:style-name="P22"><text:span text:style-name="T16"></text:span>Site WEB</text:p>
            <text:p text:style-name="P25"><text:span text:style-name="T18">Auteur. </text:span><text:span text:style-name="T19">Titre du document,</text:span><text:span text:style-name="T18"> date de création ou de modification, </text:span><text:a xlink:type="simple" xlink:href="http://blogs.ac-amiens.fr/etablissements/0021939X_cdi_jv/adresse%20URL"><text:span text:style-name="T20">adresse URL</text:span></text:a></text:p>
            <text:p text:style-name="P23"/>
            <text:p text:style-name="P17"><text:span text:style-name="T11">Exemple : URFIST. </text:span><text:span text:style-name="T7">Cerise Conseils aux Etudiants pour une Recherche d'Informations Spécialisée <text:s/>Efficace, </text:span><text:span text:style-name="T11">2007, <text:s/></text:span>http://urfist.enc.sorbonne.fr/anciensite/cerise/index.htm</text:p>
            <text:p text:style-name="P17"/>
            <text:p text:style-name="P22"><text:span text:style-name="T17"></text:span>Article de Site Web</text:p>
            <text:p text:style-name="Standard"><text:span text:style-name="T14">AUTEUR, Prénom de l'auteur de l'article. Titre de la contribution.</text:span><text:span text:style-name="T15"> Titre du site, </text:span><text:span text:style-name="T14">date de création ou de modification, </text:span><text:a xlink:type="simple" xlink:href="http://blogs.ac-amiens.fr/etablissements/0021939X_cdi_jv/adresse%20URL"><text:span text:style-name="T12">adresse URL</text:span></text:a></text:p>
            <text:p text:style-name="P7"><text:span text:style-name="T21">Exemple : BONREPAUX, Christian. Le manuel numérique va-t-il supplanter le manuel papier ?</text:span><text:span text:style-name="T22"> Le</text:span> <text:span text:style-name="T22">Monde,</text:span><text:span text:style-name="T21"> 09 Septembre 2010, </text:span><text:a xlink:type="simple" xlink:href="http://www.lemonde.fr/">www.lemonde.fr</text:a></text:p>
            <text:p text:style-name="P19"/>
            <text:p text:style-name="P2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3T13:23:36.26</meta:creation-date>
    <dc:date>2014-09-16T15:39:09.60</dc:date>
    <meta:editing-duration>PT15M24S</meta:editing-duration>
    <meta:editing-cycles>5</meta:editing-cycles>
    <meta:generator>OpenOffice/4.0.0$Win32 OpenOffice.org_project/400m3$Build-9702</meta:generator>
    <meta:print-date>2010-10-13T13:26:52.47</meta:print-date>
    <meta:document-statistic meta:table-count="1" meta:image-count="0" meta:object-count="0" meta:page-count="1" meta:paragraph-count="23" meta:word-count="246" meta:character-count="1562"/>
  </office:meta>
</office:document-meta>
</file>