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fo:margin-right="-0.012cm" fo:break-before="page" table:align="margins"/>
    </style:style>
    <style:style style:name="Tableau1.A" style:family="table-column">
      <style:table-column-properties style:column-width="2.461cm" style:rel-column-width="9478*"/>
    </style:style>
    <style:style style:name="Tableau1.B" style:family="table-column">
      <style:table-column-properties style:column-width="9.181cm" style:rel-column-width="35366*"/>
    </style:style>
    <style:style style:name="Tableau1.C" style:family="table-column">
      <style:table-column-properties style:column-width="5.371cm" style:rel-column-width="20691*"/>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style:snap-to-layout-grid="false"/>
      <style:text-properties fo:color="#000000" style:font-name="Times New Roman"/>
    </style:style>
    <style:style style:name="P2" style:family="paragraph" style:parent-style-name="Standard">
      <style:paragraph-properties fo:margin-top="0cm" fo:margin-bottom="0cm" fo:line-height="100%" fo:text-align="center" style:justify-single-word="false" style:snap-to-layout-grid="false"/>
      <style:text-properties fo:color="#000000" style:font-name="Times New Roman" fo:font-weight="bold" style:font-weight-asian="bold" style:font-weight-complex="bold"/>
    </style:style>
    <style:style style:name="P3" style:family="paragraph" style:parent-style-name="Standard">
      <style:paragraph-properties fo:margin-top="0cm" fo:margin-bottom="0cm" fo:line-height="100%" fo:text-align="center" style:justify-single-word="false" style:vertical-align="middle" style:snap-to-layout-grid="false"/>
      <style:text-properties fo:color="#000000" style:font-name="Times New Roman" fo:font-size="14pt" fo:font-weight="bold" style:font-size-asian="14pt" style:font-weight-asian="bold" style:font-size-complex="14pt" style:font-weight-complex="bold" style:text-rotation-angle="90" style:text-rotation-scale="line-height"/>
    </style:style>
    <style:style style:name="P4" style:family="paragraph" style:parent-style-name="Standard" style:list-style-name="L1">
      <style:paragraph-properties fo:margin-top="0cm" fo:margin-bottom="0cm" fo:line-height="100%" style:snap-to-layout-grid="false"/>
      <style:text-properties fo:color="#000000" style:font-name="Times New Roman"/>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Rédiger la synthèse de TPE</text:p>
          </table:table-cell>
          <table:covered-table-cell/>
          <table:covered-table-cell/>
        </table:table-row>
        <table:table-row>
          <table:table-cell table:style-name="Tableau1.A2" office:value-type="string">
            <text:p text:style-name="P2">Critères de référence</text:p>
          </table:table-cell>
          <table:table-cell table:style-name="Tableau1.A2" office:value-type="string">
            <text:p text:style-name="P2">Qualités requises</text:p>
          </table:table-cell>
          <table:table-cell table:style-name="Tableau1.C2" office:value-type="string">
            <text:p text:style-name="P2">Méthodes</text:p>
          </table:table-cell>
        </table:table-row>
        <table:table-row>
          <table:table-cell table:style-name="Tableau1.A2" office:value-type="string">
            <text:p text:style-name="P3">La cohérence de <text:line-break/>sa construction.</text:p>
          </table:table-cell>
          <table:table-cell table:style-name="Tableau1.A2" office:value-type="string">
            <text:p text:style-name="P1">* Comporte un en-tête :</text:p>
            <text:list xml:id="list33720141" text:style-name="L1">
              <text:list-item>
                <text:p text:style-name="P4">titre du document</text:p>
              </text:list-item>
              <text:list-item>
                <text:p text:style-name="P4">identification de l'élève (+ désignation des autres élèves du broupe) et n° de groupe</text:p>
              </text:list-item>
              <text:list-item>
                <text:p text:style-name="P4">identification du lycée, de l'année scolaire, de la série</text:p>
              </text:list-item>
            </text:list>
            <text:p text:style-name="P1">* Elle s’<text:span text:style-name="T1">organise</text:span> selon un plan de votre choix et qui respecte le contenu de votre TPE. Il y a une progression, les idées sont hiérarchisées (liens logiques).</text:p>
            <text:p text:style-name="P1">* Comporte la <text:span text:style-name="T1">bibliographie et la webographie</text:span></text:p>
          </table:table-cell>
          <table:table-cell table:style-name="Tableau1.C2" office:value-type="string">
            <text:p text:style-name="P1">* Réinvestir les méthodes étudiées dans différentes disciplines pour rédiger une argumentation.</text:p>
            <text:p text:style-name="P1">* Mettre en valeur le plan dans la mise en forme du texte, par des repères visuels (alinéas, paragraphes, sauts de lignes….).</text:p>
          </table:table-cell>
        </table:table-row>
        <table:table-row>
          <table:table-cell table:style-name="Tableau1.A2" office:value-type="string">
            <text:p text:style-name="P3">La qualité de la présentation<text:line-break/> et de l’expression.</text:p>
          </table:table-cell>
          <table:table-cell table:style-name="Tableau1.A2" office:value-type="string">
            <text:p text:style-name="P1">* Elle est concise et précise (2 pages).</text:p>
            <text:p text:style-name="P1">* Elle est dactylographiée.</text:p>
            <text:p text:style-name="P1">* L’expression est claire, le vocabulaire riche.</text:p>
          </table:table-cell>
          <table:table-cell table:style-name="Tableau1.C2" office:value-type="string">
            <text:p text:style-name="P1">* Montrer que vous savez utiliser un traitement de texte.</text:p>
            <text:p text:style-name="P1">* Lire des exemples de synthèses.</text:p>
            <text:p text:style-name="P1">* Lire et faire relire votre synthèse à plusieurs personnes pour corriger les éventuelles erreurs d’expression et vérifier la cohérence des propos.</text:p>
            <text:p text:style-name="P1">* Choisir des détails précis et personnels pour illustrer certaines de vos remarques. </text:p>
          </table:table-cell>
        </table:table-row>
        <table:table-row>
          <table:table-cell table:style-name="Tableau1.A2" office:value-type="string">
            <text:p text:style-name="P3">La restitution de la démarche.</text:p>
          </table:table-cell>
          <table:table-cell table:style-name="Tableau1.A2" office:value-type="string">
            <text:p text:style-name="P1">* <text:span text:style-name="T1">Elle présente et justifie l’itinéraire de recherche de l’équipe :</text:span></text:p>
            <text:p text:style-name="P1">défendre le travail, mais montrer un regard objectif sur ce qui a été effectué ; repérer les défauts, tirer des conclusions sur les erreur commises, analyser les difficultés rencontrées et les solutions apportées, cibler les améliorations possibles pour un prochain travail de ce type. Les différentes étapes doivent être expliquées et justifiées : indiquer comment vous avez procédé et expliquer les choix</text:p>
            <text:p text:style-name="P1">* Elle établit un <text:span text:style-name="T1">bilan du travail d’équipe</text:span> en faisant apparaître un regard personnel. ( Les synthèse des différentes partenaires sont cohérentes sans être identiques.) Chaque élève explique comment s'est construit le travail d'équipe et justifie son apport personnel dans le travail collectif. Chacun tire un bilan personnel, en le justifiant, de ce qu'il a appris, aimé, ...</text:p>
          </table:table-cell>
          <table:table-cell table:style-name="Tableau1.C2" office:value-type="string">
            <text:p text:style-name="P1">* Reprendre l’ensemble du carnet de bord</text:p>
            <text:p text:style-name="P1">* Se réunir pour faire un bilan du TPE.</text:p>
            <text:p text:style-name="P1">* Avoir un regard critique sur le travail : évaluer les différentes périodes du TPE (choix du groupe et du sujet, choix de la problématique, recherches documentaires, sélection et exploitation des documents, choix de la production, rédaction, synthèse….). </text:p>
          </table:table-cell>
        </table:table-row>
      </table:table>
      <text:p text:style-name="P1"/>
      <text:p text:style-name="P1">D'après : CLAUDE, Marie-Sylvie, ROSSIGNOL, Marie-France. Enseigner l’ECJS et les TPE au lycée. Paris :Bertrand Lacoste, 2002.La Synthèse écrite des TPE et Académie de Créte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KERNANECSVT</meta:initial-creator>
    <meta:creation-date>2011-12-12T15:39:23.59</meta:creation-date>
    <dc:date>2012-01-16T13:59:06.67</dc:date>
    <meta:editing-duration>PT00H31M07S</meta:editing-duration>
    <meta:editing-cycles>15</meta:editing-cycles>
    <meta:generator>OpenOffice.org/3.1$Win32 OpenOffice.org_project/310m19$Build-9420</meta:generator>
    <meta:document-statistic meta:table-count="1" meta:image-count="0" meta:object-count="0" meta:page-count="1" meta:paragraph-count="29" meta:word-count="412" meta:character-count="2589"/>
  </office:meta>
</office:document-meta>
</file>