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style:font-name="Calibri" style:font-name-complex="Calibri1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end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 fo:background-color="#ffff00" fo:padding-left="0.141cm" fo:padding-right="0.141cm" fo:padding-top="0.035cm" fo:padding-bottom="0.035cm" fo:border="0.018cm solid #00000a">
        <style:background-image/>
      </style:paragraph-properties>
    </style:style>
    <style:style style:name="P6" style:family="paragraph" style:parent-style-name="Standard">
      <style:paragraph-properties fo:text-align="center" style:justify-single-word="false" fo:orphans="0" fo:widows="0" fo:background-color="#ffff00" fo:padding-left="0.141cm" fo:padding-right="0.141cm" fo:padding-top="0.035cm" fo:padding-bottom="0.035cm" fo:border="0.018cm solid #00000a">
        <style:background-image/>
      </style:paragraph-properties>
      <style:text-properties fo:color="#ff0080" style:font-name="Calibri" fo:font-size="16pt" fo:font-weight="bold" style:font-size-asian="16pt" style:font-weight-asian="bold" style:font-name-complex="Calibri1" style:font-size-complex="16pt" style:font-weight-complex="bold"/>
    </style:style>
    <style:style style:name="P7" style:family="paragraph" style:parent-style-name="Standard">
      <style:paragraph-properties fo:margin-top="0cm" fo:margin-bottom="0.212cm" fo:text-align="justify" style:justify-single-word="false" fo:orphans="0" fo:widows="0"/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P8" style:family="paragraph" style:parent-style-name="Standard" style:master-page-name="Standard">
      <style:paragraph-properties fo:text-align="center" style:justify-single-word="false" fo:orphans="0" fo:widows="0" style:page-number="auto" fo:background-color="#ffff00" fo:padding-left="0.141cm" fo:padding-right="0.141cm" fo:padding-top="0.035cm" fo:padding-bottom="0.035cm" fo:border="0.018cm solid #00000a">
        <style:background-image/>
      </style:paragraph-properties>
    </style:style>
    <style:style style:name="T1" style:family="text">
      <style:text-properties fo:color="#ff0080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fo:color="#ff0080" style:font-name="Calibri" fo:font-size="16pt" fo:font-style="italic" fo:font-weight="bold" style:font-size-asian="16pt" style:font-style-asian="italic" style:font-weight-asian="bold" style:font-name-complex="Calibri1" style:font-size-complex="16pt" style:font-style-complex="italic" style:font-weight-complex="bold"/>
    </style:style>
    <style:style style:name="T3" style:family="text">
      <style:text-properties style:font-name="Calibri" fo:background-color="#c0c0c0" style:font-name-complex="Calibri1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6" style:family="text">
      <style:text-properties style:font-name="Calibri" fo:font-style="italic" style:font-style-asian="italic" style:font-name-complex="Calibri1"/>
    </style:style>
    <style:style style:name="T7" style:family="text">
      <style:text-properties fo:color="#ff0000" style:font-name="Calibri" fo:font-style="italic" fo:font-weight="bold" style:font-style-asian="italic" style:font-weight-asian="bold" style:font-name-complex="Calibri1"/>
    </style:style>
    <style:style style:name="T8" style:family="text">
      <style:text-properties fo:color="#ff0000" style:font-name="Calibri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T9" style:family="text">
      <style:text-properties style:font-name="Symbol" fo:background-color="#c0c0c0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JOURNEE DU LIVRE – TEMPS FORTS</text:span></text:p>
      <text:p text:style-name="P6"/>
      <text:p text:style-name="P5"><text:span text:style-name="T2">Vendredi 24 novembre 2017</text:span></text:p>
      <text:p text:style-name="P1"/>
      <text:p text:style-name="P7"/>
      <text:p text:style-name="P2"><text:span text:style-name="T7">Dress-code : une fois n'est pas coutume... </text:span><text:span text:style-name="T8">TOUS EN NOIR ET BLANC </text:span><text:span text:style-name="T7">!</text:span></text:p>
      <text:p text:style-name="P1"/>
      <text:p text:style-name="P1"/>
      <text:p text:style-name="P1"/>
      <text:p text:style-name="P3"><text:span text:style-name="T3">8h/9h/10h </text:span><text:span text:style-name="T9"></text:span><text:span text:style-name="T4"> </text:span><text:span text:style-name="T5">Accueil des élèves</text:span><text:span text:style-name="T4"> devant le portail (à l'extérieur) avec réception des livres offerts/amenés</text:span></text:p>
      <text:p text:style-name="P1"/>
      <text:p text:style-name="P1"/>
      <text:p text:style-name="P3"><text:span text:style-name="T3">11h40-11h55 </text:span><text:span text:style-name="T9"></text:span><text:span text:style-name="T4"> </text:span><text:span text:style-name="T5">Temps de lecture générale</text:span><text:span text:style-name="T4">, individuelle et silencieuse (</text:span><text:span text:style-name="T5">l'ensemble des élèves et personnels de l'établissement)</text:span><text:span text:style-name="T4">.</text:span></text:p>
      <text:p text:style-name="P1"/>
      <text:p text:style-name="P3"><text:span text:style-name="T4">Annonce au micro par M. Plouchart à </text:span><text:span text:style-name="T5">11h40</text:span><text:span text:style-name="T4"> pour marquer le début de la lecture.</text:span></text:p>
      <text:p text:style-name="P3"><text:span text:style-name="T4">Fin de la lecture au moment de la sonnerie de </text:span><text:span text:style-name="T5">11h55</text:span><text:span text:style-name="T4">.</text:span></text:p>
      <text:p text:style-name="P1"/>
      <text:p text:style-name="P3"><text:span text:style-name="T4">Céline – secondée par ?? – <text:s/>passera prendre des </text:span><text:span text:style-name="T5">photos</text:span><text:span text:style-name="T4"> de tous les lecteurs </text:span><text:span text:style-name="T6">(salles de classe, bureaux, vie scolaire, permanence, infirmerie, gymnase, plateaux sportifs etc...)</text:span><text:span text:style-name="T4">.</text:span></text:p>
      <text:p text:style-name="P3"><text:span text:style-name="T4">Pour ce faire, </text:span><text:span text:style-name="T5">les portes des salles et autres bureaux devront être maintenues ouvertes</text:span><text:span text:style-name="T4">.</text:span></text:p>
      <text:p text:style-name="P1"/>
      <text:p text:style-name="P3"><text:span text:style-name="T4">Nous déposerons en amont dans vos salles respectives un</text:span><text:span text:style-name="T5"> petit lot de livres/magazines</text:span><text:span text:style-name="T4"> pour les élèves qui auraient « malencontreusement » oublié d'amener de quoi lire</text:span><text:bookmark text:name="_GoBack"/><text:span text:style-name="T4">...</text:span></text:p>
      <text:p text:style-name="P1"/>
      <text:p text:style-name="P1"/>
      <text:p text:style-name="P3"><text:span text:style-name="T3">12h30-13h20 </text:span><text:span text:style-name="T9"></text:span><text:span text:style-name="T4"> </text:span><text:span text:style-name="T5">Lecture d'histoires et contes en tous genres au CDI</text:span><text:span text:style-name="T4"> par Mme Degrassi et Mme Sassatelli.</text:span></text:p>
      <text:p text:style-name="P3"><text:span text:style-name="T4">Les élèves s'inscrivent en amont sur une fiche placée sur la porte du CDI.</text:span></text:p>
      <text:p text:style-name="P1"/>
      <text:p text:style-name="P1"/>
      <text:p text:style-name="P1"/>
      <text:p text:style-name="P3"><text:span text:style-name="T4">D’autre part, toutes les propositions d’activités autour du livre, à mener au cours de cette journée, placée sous le signe de la lecture, sont les bienvenues !</text:span></text:p>
      <text:p text:style-name="P1"/>
      <text:p text:style-name="P1"/>
      <text:p text:style-name="P3"><text:span text:style-name="T4">Un grand merci à tous pour votre implication et la bonne volonté mise au service de la réussite de cette journée !</text:span></text:p>
      <text:p text:style-name="P1"/>
      <text:p text:style-name="P1"/>
      <text:p text:style-name="P4"><text:span text:style-name="T4">Céline et Emil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font-name-asian="SimSun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Lisciandra</meta:initial-creator>
    <dc:creator>Thomas Lisciandra</dc:creator>
    <meta:editing-cycles>1</meta:editing-cycles>
    <meta:creation-date>2017-10-16T12:11:00</meta:creation-date>
    <dc:date>2017-10-16T12:22:00</dc:date>
    <meta:editing-duration>PT11S</meta:editing-duration>
    <meta:generator>OpenOffice/4.1.2$Win32 OpenOffice.org_project/412m3$Build-9782</meta:generator>
    <meta:document-statistic meta:table-count="0" meta:image-count="0" meta:object-count="0" meta:page-count="1" meta:paragraph-count="15" meta:word-count="229" meta:character-count="1380"/>
    <meta:user-defined meta:name="AppVersion">14.0000</meta:user-defined>
    <meta:user-defined meta:name="Company">JPE1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