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Italic" svg:font-family="'Century Gothic,Italic'"/>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Text_20_body" style:list-style-name="L1">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Text_20_body" style:list-style-name="L1">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style:font-name="Century Gothic,Italic" fo:font-size="12pt"/>
    </style:style>
    <style:style style:name="T2" style:family="text">
      <style:text-properties style:font-name="Century Gothic,Italic" fo:font-size="12pt" fo:font-weight="normal" style:font-weight-asian="normal" style:font-weight-complex="normal"/>
    </style:style>
    <style:style style:name="T3" style:family="text">
      <style:text-properties style:font-name="Century Gothic,Italic" fo:font-size="12pt" style:text-underline-style="solid" style:text-underline-width="auto" style:text-underline-color="font-color"/>
    </style:style>
    <style:style style:name="T4" style:family="text">
      <style:text-properties style:font-name="Century Gothic,Italic" fo:font-size="12pt" style:text-underline-style="solid" style:text-underline-width="auto" style:text-underline-color="font-color" fo:font-weight="normal" style:font-weight-asian="normal" style:font-weight-complex="normal"/>
    </style:style>
    <style:style style:name="T5" style:family="text">
      <style:text-properties fo:font-size="12pt"/>
    </style:style>
    <style:style style:name="T6" style:family="text">
      <style:text-properties fo:font-size="16pt" fo:font-weight="bold" style:font-size-asian="16pt" style:font-weight-asian="bold" style:font-size-complex="16pt" style:font-weight-complex="bold"/>
    </style:style>
    <style:style style:name="T7" style:family="text">
      <style:text-properties style:text-underline-style="solid" style:text-underline-width="auto" style:text-underline-color="font-color"/>
    </style:style>
    <style:style style:name="T8" style:family="text">
      <style:text-properties style:font-name="Geneva" fo:font-size="12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RTRAND Siméon </text:p>
      <text:p text:style-name="Standard"/>
      <text:p text:style-name="Standard">CM2 A</text:p>
      <text:p text:style-name="Standard"/>
      <text:p text:style-name="P1"><text:span text:style-name="T6">Les oubliés de Vulcain <text:s text:c="4"/></text:span></text:p>
      <text:p text:style-name="P2"/>
      <text:list xml:id="list5262534348429158588" text:style-name="L1">
        <text:list-item>
          <text:p text:style-name="P6"><text:span text:style-name="T1">La carte d’identité</text:span></text:p>
        </text:list-item>
      </text:list>
      <text:p text:style-name="P4"><text:span text:style-name="T1">Auteur : </text:span><text:span text:style-name="T2">Danielle Martinigol</text:span></text:p>
      <text:p text:style-name="P4"><text:span text:style-name="T1">Collection :</text:span><text:span text:style-name="T2"> Le livre de poche jeunesse</text:span></text:p>
      <text:p text:style-name="P4"><text:span text:style-name="T1">Edition : </text:span><text:span text:style-name="T2">Le livre de poche jeunesse</text:span></text:p>
      <text:p text:style-name="P4"><text:span text:style-name="T1">Genre : </text:span><text:span text:style-name="T2">Science fiction</text:span></text:p>
      <text:p text:style-name="P4"><text:span text:style-name="T1">Nombre de pages : </text:span><text:span text:style-name="T2">192 pages</text:span></text:p>
      <text:p text:style-name="P4"><text:span text:style-name="T1"/></text:p>
      <text:list xml:id="list2090174995" text:continue-numbering="true" text:style-name="L1">
        <text:list-item>
          <text:p text:style-name="P5"><text:span text:style-name="T1"><text:s/></text:span><text:span text:style-name="T3">Présentation des personnages </text:span></text:p>
          <text:p text:style-name="P5"><text:span text:style-name="T4">Personnage principal </text:span><text:span text:style-name="T1">: </text:span><text:span text:style-name="T2">le personnage principal est C .H.A.R.L.E.Y, C'est un adolescent qui est âgé de quinze ans. C'est un androïde : il a une peau améliorée et des poumons qui ont une meilleure capacité que la normale. Mais il découvrira qu'il est un androïde au tout début de l'histoire. </text:span></text:p>
          <text:p text:style-name="P5"><text:span text:style-name="T4">Personnages secondaires </text:span><text:span text:style-name="T1">:</text:span></text:p>
          <text:p text:style-name="P5"><text:span text:style-name="T1">-</text:span><text:span text:style-name="T2">Jani : c'est une adolescente, qui vit sur la planète Vulcain. Pour rapporter de l'argent à sa famille elle va chercher des détritus rares dans les konts. </text:span></text:p>
          <text:p text:style-name="P5"><text:span text:style-name="T2">-Morvan : c'est un « ord ». Il habite aussi sur Vulcain. Il n'a pas vraiment de travail, son père appartient au gouvernement « ord ». Il a un frère qui s'appelle Edyn. </text:span></text:p>
          <text:p text:style-name="P5"><text:span text:style-name="T2">-Odilon : c'est un charat : il est mi-chat mi-rat. C'est l'animal de compagnie de Charley. </text:span></text:p>
        </text:list-item>
      </text:list>
      <text:p text:style-name="P4"><text:span text:style-name="T1"/></text:p>
      <text:list xml:id="list1970033889" text:continue-numbering="true" text:style-name="L1">
        <text:list-item>
          <text:p text:style-name="P5"><text:span text:style-name="T1"><text:s/></text:span><text:span text:style-name="T3">Un petit résumé </text:span></text:p>
          <text:p text:style-name="P8"><text:span text:style-name="T1">L'histoire se passe en grande partie sur la planète Vulcain, dans le futur. Charley vit sur Terre dans l'Usine. Le jour de son anniversaire, Charley découvre par hasard qu'il n'est pas un humain mais un androïde. Il décide de s'en aller dans un container et atterrit sur Vulcain. </text:span></text:p>
          <text:p text:style-name="P8"><text:span text:style-name="T1">Là-bas, il rencontre Jani, puis Morvan et se rend compte que deux maladies se répandent sur Vulcain : la rouille fulgure, la rouille lente. Ces maladies sont dues aux terriens qui larguent sur Vulcain des containers de déchets. </text:span></text:p>
          <text:p text:style-name="P8"><text:span text:style-name="T1">Charley va devoir survivre, en évitant d'être découvert par ses « parents » qui sont à sa recherche...</text:span></text:p>
          <text:p text:style-name="P5"><text:span text:style-name="T1"/></text:p>
        </text:list-item>
        <text:list-item>
          <text:p text:style-name="P5"><text:span text:style-name="T1"><text:s/></text:span><text:span text:style-name="T3">Ton avis (nombre d</text:span><text:span text:style-name="T7">’</text:span><text:span text:style-name="T3">étoiles) </text:span></text:p>
        </text:list-item>
      </text:list>
      <text:p text:style-name="P4"><text:span text:style-name="T8">***</text:span></text:p>
      <text:p text:style-name="P7"><text:span text:style-name="T1">J'ai aimé ce livre car il y avait des vaisseaux spatiaux, de l'action. J'ai particulièrement aimé le personnage d'Odilon, le charat. </text:span></text:p>
      <text:p text:style-name="P4"><text:soft-page-break/><text:span text:style-name="T1"><text:s/></text:span></text:p>
      <text:list xml:id="list1393093527" text:continue-numbering="true" text:style-name="L1">
        <text:list-item>
          <text:p text:style-name="P5"><text:span text:style-name="T1"><text:s/></text:span><text:span text:style-name="T3">Une illustration </text:span></text:p>
          <text:p text:style-name="P5"><text:span text:style-name="T1"><text:s text:c="7"/></text:span></text:p>
        </text:list-item>
      </text:list>
      <text:p text:style-name="P3"><draw:frame draw:style-name="fr1" draw:name="images1" text:anchor-type="as-char" svg:y="-4.89cm" svg:width="3.738cm" svg:height="5.537cm" draw:z-index="0"><draw:image xlink:href="https://images-na.ssl-images-amazon.com/images/I/81oGuQj1DdL.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Italic" svg:font-family="'Century Gothic,Italic'"/>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h BERTRAND</meta:initial-creator>
    <meta:creation-date>2020-05-06T09:05:25</meta:creation-date>
    <dc:date>2020-05-06T10:15:56</dc:date>
    <dc:creator>Ruth BERTRAND</dc:creator>
    <meta:editing-duration>PT1H10M33S</meta:editing-duration>
    <meta:editing-cycles>2</meta:editing-cycles>
    <meta:generator>OpenOffice/4.1.7$Unix OpenOffice.org_project/417m1$Build-9800</meta:generator>
    <meta:document-statistic meta:table-count="0" meta:image-count="1" meta:object-count="0" meta:page-count="2" meta:paragraph-count="26" meta:word-count="311" meta:character-count="1813"/>
  </office:meta>
</office:document-meta>
</file>