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4pt" officeooo:rsid="000a9d97" officeooo:paragraph-rsid="000a9d97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al" fo:font-size="14pt" fo:font-style="italic" officeooo:rsid="000a9d97" officeooo:paragraph-rsid="000a9d97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line-height="150%"/>
      <style:text-properties style:font-name="Arial" fo:font-size="14pt" style:text-underline-style="solid" style:text-underline-width="auto" style:text-underline-color="font-color" officeooo:rsid="000a9d97" officeooo:paragraph-rsid="000a9d97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Arial" fo:font-size="16pt" officeooo:paragraph-rsid="000a9d97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6pt" officeooo:paragraph-rsid="000a9d97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eci est un exercice de découverte. Réponds aux questions seul en utilisant tes connaissances. Les corrections et explications suivrons dans la vidéo. </text:p>
      <text:p text:style-name="P1"/>
      <text:p text:style-name="P6">Voyage à Lyon</text:p>
      <text:p text:style-name="P5"><text:s/>Hier, mon mari et moi sommes partis en voyage, nous sommes allés en France et nous avons pris l’avion. Quand nous sommes arrivés à l’aéroport de Lyon, nous avons dû attendre seulement 5 minutes pour prendre la navette qui allait au centre-ville. Nous avons laissé nos bagages à l’hôtel et nous avons décidé de faire une promenade pour visiter les quartiers typiques : Saint-Jean, Saint Paul et Saint-Georges. Après nous avons mangé dans un bouchon, un petit bistrot typique, et nous avons bu un excellent vin de la région. </text:p>
      <text:p text:style-name="P1"/>
      <text:p text:style-name="P3">1→ <text:s/>Surligne les verbes conjugués.</text:p>
      <text:p text:style-name="P3">2 → Indique leur infinitif entre parenthèse après chaque verbe.</text:p>
      <text:p text:style-name="P3">3 → Que remarques-tu ?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3:18:53.889000000</meta:creation-date>
    <dc:date>2020-03-25T13:24:37.945000000</dc:date>
    <meta:editing-duration>PT5M45S</meta:editing-duration>
    <meta:editing-cycles>1</meta:editing-cycles>
    <meta:document-statistic meta:table-count="0" meta:image-count="0" meta:object-count="0" meta:page-count="1" meta:paragraph-count="6" meta:word-count="134" meta:character-count="807" meta:non-whitespace-character-count="675"/>
    <meta:generator>LibreOffice/6.1.0.3$Windows_X86_64 LibreOffice_project/efb621ed25068d70781dc026f7e9c5187a4decd1</meta:generator>
  </office:meta>
</office:document-meta>
</file>