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AE00002325BF567A35.wmf"/>
  <manifest:file-entry manifest:media-type="" manifest:full-path="Pictures/2000000700003394000022BBA3F7CEEE.wmf"/>
  <manifest:file-entry manifest:media-type="" manifest:full-path="Pictures/20000007000033AE000022F008141F6B.wmf"/>
  <manifest:file-entry manifest:media-type="" manifest:full-path="Pictures/200000070000337900002325E338EF5E.wmf"/>
  <manifest:file-entry manifest:media-type="" manifest:full-path="Pictures/200000070000332A000022D52CFE696D.wmf"/>
  <manifest:file-entry manifest:media-type="" manifest:full-path="Pictures/20000007000033940000230A35C6B968.wmf"/>
  <manifest:file-entry manifest:media-type="image/jpeg" manifest:full-path="Pictures/100000000000032000000258E080B12F.jpg"/>
  <manifest:file-entry manifest:media-type="" manifest:full-path="Pictures/200000070000339400002325335D45B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3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3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title" style:list-style-name="L3">
      <style:graphic-properties draw:fill-color="#ffffff" draw:auto-grow-height="true" fo:min-height="3.507cm"/>
    </style:style>
    <style:style style:name="pr8" style:family="presentation" style:parent-style-name="lyt-cool-outline1">
      <style:graphic-properties draw:fill-color="#ffffff" fo:min-height="13.231cm"/>
    </style:style>
    <style:style style:name="pr9" style:family="presentation" style:parent-style-name="lyt-cool-title" style:list-style-name="L3">
      <style:graphic-properties draw:fill-color="#ffffff" draw:auto-grow-height="true" fo:min-height="3.507cm"/>
    </style:style>
    <style:style style:name="pr10" style:family="presentation" style:parent-style-name="lyt-cool-title" style:list-style-name="L3">
      <style:graphic-properties draw:fill-color="#ffffff" draw:auto-grow-height="true" fo:min-height="3.507cm"/>
    </style:style>
    <style:style style:name="pr11" style:family="presentation" style:parent-style-name="lyt-cool-title" style:list-style-name="L3">
      <style:graphic-properties draw:fill-color="#ffffff" draw:auto-grow-height="true" fo:min-height="3.507cm"/>
    </style:style>
    <style:style style:name="pr12" style:family="presentation" style:parent-style-name="lyt-cool-title" style:list-style-name="L3">
      <style:graphic-properties draw:fill-color="#ffffff" draw:auto-grow-height="true" fo:min-height="3.507cm"/>
    </style:style>
    <style:style style:name="pr13" style:family="presentation" style:parent-style-name="lyt-cool-title" style:list-style-name="L3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  <style:text-properties fo:font-family="Aharoni" style:font-pitch="variable" fo:font-size="72pt" style:font-size-asian="72pt" style:font-size-complex="72pt"/>
    </style:style>
    <style:style style:name="P2" style:family="paragraph">
      <style:paragraph-properties fo:margin-left="0.6cm" fo:margin-right="0cm" fo:text-indent="-0.6cm"/>
      <style:text-properties fo:color="#000099" fo:font-family="Aharoni" style:font-pitch="variable" fo:font-size="20pt" style:font-size-asian="20pt" style:font-size-complex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family="Aharoni" style:font-pitch="variable" fo:font-size="72pt" style:font-size-asian="72pt" style:font-size-complex="72pt"/>
    </style:style>
    <style:style style:name="T2" style:family="text">
      <style:text-properties fo:color="#000099" fo:font-family="Aharoni" style:font-pitch="variable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<text:span text:style-name="T1">Traditional dishes </text:span></text:p>
          </draw:text-box>
        </draw:frame>
        <draw:frame presentation:style-name="pr2" draw:text-style-name="P2" draw:layer="layout" svg:width="23.911cm" svg:height="13.229cm" svg:x="2.058cm" svg:y="5.838cm" presentation:class="subtitle">
          <draw:text-box>
            <text:p text:style-name="P2"><text:span text:style-name="T2">How many can you identify ?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4.469cm" svg:height="3.507cm" svg:x="1.5cm" svg:y="1.943cm" presentation:class="title" presentation:placeholder="true" presentation:user-transformed="true">
          <draw:text-box/>
        </draw:frame>
        <draw:frame presentation:style-name="pr5" draw:text-style-name="P5" draw:layer="layout" svg:width="23.384cm" svg:height="13.231cm" svg:x="2.285cm" svg:y="5.938cm" presentation:class="outline" presentation:placeholder="true" presentation:user-transformed="true">
          <draw:text-box/>
        </draw:frame>
        <draw:frame draw:style-name="gr1" draw:layer="layout" svg:width="13.203cm" svg:height="8.969cm" svg:x="7.468cm" svg:y="6.014cm">
          <draw:image xlink:href="Pictures/20000007000033940000230A35C6B968.wm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cool" presentation:presentation-page-layout-name="AL2T1">
        <office:forms form:automatic-focus="false" form:apply-design-mode="false"/>
        <draw:frame presentation:style-name="pr7" draw:text-style-name="P4" draw:layer="layout" svg:width="24.469cm" svg:height="3.507cm" svg:x="1.2cm" svg:y="1.943cm" presentation:class="title" presentation:placeholder="true" presentation:user-transformed="true">
          <draw:text-box/>
        </draw:frame>
        <draw:frame presentation:style-name="pr8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1" draw:layer="layout" svg:width="13.176cm" svg:height="8.996cm" svg:x="7.482cm" svg:y="6.001cm">
          <draw:image xlink:href="Pictures/200000070000337900002325E338EF5E.wm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9" draw:text-style-name="P4" draw:layer="layout" svg:width="24.469cm" svg:height="3.507cm" svg:x="1.2cm" svg:y="1.943cm" presentation:class="title" presentation:placeholder="true" presentation:user-transformed="true">
          <draw:text-box/>
        </draw:frame>
        <draw:frame presentation:style-name="pr8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1" draw:layer="layout" svg:width="13.229cm" svg:height="8.943cm" svg:x="7.455cm" svg:y="6.027cm">
          <draw:image xlink:href="Pictures/20000007000033AE000022F008141F6B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0" draw:text-style-name="P4" draw:layer="layout" svg:width="24.469cm" svg:height="3.507cm" svg:x="1.2cm" svg:y="1.943cm" presentation:class="title" presentation:placeholder="true" presentation:user-transformed="true">
          <draw:text-box/>
        </draw:frame>
        <draw:frame presentation:style-name="pr8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1" draw:layer="layout" svg:width="13.097cm" svg:height="8.916cm" svg:x="7.6cm" svg:y="6.084cm">
          <draw:image xlink:href="Pictures/200000070000332A000022D52CFE696D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1" draw:text-style-name="P4" draw:layer="layout" svg:width="24.469cm" svg:height="3.507cm" svg:x="1.2cm" svg:y="1.943cm" presentation:class="title" presentation:placeholder="true" presentation:user-transformed="true">
          <draw:text-box/>
        </draw:frame>
        <draw:frame presentation:style-name="pr8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1" draw:layer="layout" svg:width="13.203cm" svg:height="8.996cm" svg:x="7.468cm" svg:y="6.001cm">
          <draw:image xlink:href="Pictures/200000070000339400002325335D45BC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2" draw:text-style-name="P4" draw:layer="layout" svg:width="24.469cm" svg:height="3.507cm" svg:x="1.2cm" svg:y="1.943cm" presentation:class="title" presentation:placeholder="true" presentation:user-transformed="true">
          <draw:text-box/>
        </draw:frame>
        <draw:frame presentation:style-name="pr8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1" draw:layer="layout" svg:width="13.229cm" svg:height="8.996cm" svg:x="7.455cm" svg:y="6.001cm">
          <draw:image xlink:href="Pictures/20000007000033AE00002325BF567A35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7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3" draw:text-style-name="P4" draw:layer="layout" svg:width="24.469cm" svg:height="3.507cm" svg:x="1.2cm" svg:y="1.943cm" presentation:class="title" presentation:placeholder="true" presentation:user-transformed="true">
          <draw:text-box/>
        </draw:frame>
        <draw:frame presentation:style-name="pr8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1" draw:layer="layout" svg:width="13.203cm" svg:height="8.89cm" svg:x="7.468cm" svg:y="6.054cm">
          <draw:image xlink:href="Pictures/2000000700003394000022BBA3F7CEEE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8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2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Présentation d'un nouveau produit</dc:title>
    <dc:description>Modèle de présentation d'un nouveau produit et des besoins auxquels il répond</dc:description>
    <meta:creation-date>2015-07-21T08:44:20.49</meta:creation-date>
    <dc:language>fr-FR</dc:language>
    <meta:editing-cycles>2</meta:editing-cycles>
    <meta:editing-duration>PT6M44S</meta:editing-duration>
    <meta:initial-creator>demmer anne</meta:initial-creator>
    <dc:date>2015-07-21T08:51:00.21</dc:date>
    <dc:creator>demmer anne</dc:creator>
    <meta:document-statistic meta:object-count="56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../../Program%20Files%20(x86)/OpenOffice%204/share/template/fr/presnt/prs-novelty.otp"/>
  </office:meta>
</office:document-meta>
</file>