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39bbe" officeooo:paragraph-rsid="00039bbe" style:font-size-asian="11pt" style:font-size-complex="11pt"/>
    </style:style>
    <style:style style:name="P2" style:family="paragraph" style:parent-style-name="Standard">
      <style:text-properties style:font-name="Arial" fo:font-size="11pt" officeooo:rsid="00039bbe" officeooo:paragraph-rsid="00088c4e" style:font-size-asian="11pt" style:font-size-complex="11pt"/>
    </style:style>
    <style:style style:name="P3" style:family="paragraph" style:parent-style-name="Standard">
      <style:text-properties style:font-name="Arial" fo:font-size="11pt" fo:font-weight="bold" officeooo:rsid="00039bbe" officeooo:paragraph-rsid="00039bbe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rsid="00039bbe" officeooo:paragraph-rsid="0004c708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039bbe" officeooo:paragraph-rsid="0005a6ff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039bbe" officeooo:paragraph-rsid="00088c4e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rsid="0005f9dc" officeooo:paragraph-rsid="0005f9dc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05f9dc" officeooo:paragraph-rsid="00088c4e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rsid="0007c7cd" officeooo:paragraph-rsid="0007c7c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rsid="0007c7cd" officeooo:paragraph-rsid="00088c4e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normal" officeooo:rsid="00039bbe" officeooo:paragraph-rsid="00039bbe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039bbe" officeooo:paragraph-rsid="00088c4e" style:font-size-asian="11pt" style:font-weight-asian="normal" style:font-size-complex="11pt" style:font-weight-complex="normal"/>
    </style:style>
    <style:style style:name="T1" style:family="text"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2" style:family="text">
      <style:text-properties style:font-name="Arial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font-name="Arial1" fo:font-style="normal" fo:font-weight="normal" officeooo:rsid="00088c4e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c708" style:font-weight-asian="normal" style:font-weight-complex="normal"/>
    </style:style>
    <style:style style:name="T6" style:family="text">
      <style:text-properties fo:font-weight="normal" officeooo:rsid="0005a6ff" style:font-weight-asian="normal" style:font-weight-complex="normal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font-weight="normal" officeooo:rsid="0004c708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05a6ff" style:font-name-asian="Arial1" style:font-weight-asian="normal" style:font-name-complex="Arial1" style:font-weight-complex="normal"/>
    </style:style>
    <style:style style:name="T10" style:family="text">
      <style:text-properties officeooo:rsid="0005a6ff"/>
    </style:style>
    <style:style style:name="T11" style:family="text">
      <style:text-properties fo:font-weight="bold" officeooo:rsid="00088c4e" style:font-weight-asian="bold" style:font-weight-complex="bold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05a6ff" style:font-name-asian="Arial1" style:font-name-complex="Arial1"/>
    </style:style>
    <style:style style:name="T14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5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officeooo:rsid="00088c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pare your <text:span text:style-name="T16">oral </text:span>presentation –<text:span text:style-name="T16"> step 1 : </text:span><text:span text:style-name="T11">the company</text:span></text:p>
      <text:p text:style-name="P1"/>
      <text:p text:style-name="P3">Task 1 : There are mistakes in each of the following sentences. Correct them ! </text:p>
      <text:p text:style-name="P3"/>
      <text:p text:style-name="P11">a. I have done my professional training placement last April. </text:p>
      <text:p text:style-name="P11">b. The company are located near Metz. </text:p>
      <text:p text:style-name="P11">c. The company employ 15 person.</text:p>
      <text:p text:style-name="P11">d. Most of workers are full-time employed. <text:line-break/>e. The unit where I worked specializes in develop new products. <text:line-break/>f. The company have branches worldwide. <text:line-break/>g. The company is recruiting many trainees every year. <text:line-break/>h. Thanks to this placement, I acquired a larger professional experience.</text:p>
      <text:p text:style-name="P11"/>
      <text:p text:style-name="P3">Task 2 : <text:span text:style-name="T4">Cross the odd man-out each time. </text:span></text:p>
      <text:p text:style-name="P3"><text:span text:style-name="T4"/></text:p>
      <text:p text:style-name="P4"><text:span text:style-name="T4">a. an internship – a work placement – a train</text:span><text:span text:style-name="T5">ing scheme – a stage </text:span></text:p>
      <text:p text:style-name="P4"><text:span text:style-name="T5">b. to design – to invent – to decide – to create</text:span></text:p>
      <text:p text:style-name="P5"><text:span text:style-name="T5">c. </text:span><text:span text:style-name="T6">a firm – an entreprise – a factory – a company<text:line-break/>d. situated – located – placed – based <text:line-break/>e. periphery – outskirt – suburb – outlaying area</text:span></text:p>
      <text:p text:style-name="P5"><text:span text:style-name="T6"/></text:p>
      <text:p text:style-name="P5"><text:span text:style-name="T10">Task 3 : </text:span><text:span text:style-name="T6">Match them up ! </text:span></text:p>
      <text:p text:style-name="P5"><text:span text:style-name="T6"/></text:p>
      <text:p text:style-name="P5"><text:span text:style-name="T6">B</text:span><text:span text:style-name="T5">ranches </text:span><text:span text:style-name="T9"><text:tab/><text:tab/>□<text:tab/><text:tab/></text:span><text:span text:style-name="T5"> </text:span><text:span text:style-name="T9">□<text:tab/>A factory <text:line-break/>A plant <text:tab/><text:tab/>□<text:tab/><text:tab/></text:span><text:span text:style-name="T8"> </text:span><text:span text:style-name="T9">□<text:tab/></text:span><text:span text:style-name="T5">subsidiaries </text:span></text:p>
      <text:p text:style-name="P7"><text:span text:style-name="T5">C</text:span><text:span text:style-name="T4">lose to<text:tab/><text:tab/></text:span><text:span text:style-name="T9">□<text:tab/><text:tab/></text:span><text:span text:style-name="T5"> </text:span><text:span text:style-name="T9">□<text:tab/></text:span><text:span text:style-name="T7">Near</text:span></text:p>
      <text:p text:style-name="P7"><text:span text:style-name="T9">A </text:span><text:span text:style-name="T7">unit <text:tab/><text:tab/><text:tab/></text:span><text:span text:style-name="T9">□<text:tab/><text:tab/></text:span><text:span text:style-name="T8"> </text:span><text:span text:style-name="T9">□<text:tab/></text:span><text:span text:style-name="T7">A contract job</text:span></text:p>
      <text:p text:style-name="P7"><text:span text:style-name="T7">A short-term job</text:span><text:span text:style-name="T9"><text:tab/>□<text:tab/><text:tab/></text:span><text:span text:style-name="T8"> </text:span><text:span text:style-name="T9">□<text:tab/></text:span><text:span text:style-name="T7">A department</text:span></text:p>
      <text:p text:style-name="P7"><text:span text:style-name="T9"/></text:p>
      <text:p text:style-name="P9"><text:span text:style-name="T13">T</text:span><text:span text:style-name="T12">ask 4 : </text:span><text:span text:style-name="T7">Find a suitable word to complete the following sentences. </text:span></text:p>
      <text:p text:style-name="P9"><text:span text:style-name="T7"/></text:p>
      <text:p text:style-name="P9"><text:span text:style-name="T7">I did my ………………….. last May in a company called </text:span><text:span text:style-name="T14">Electrobits. </text:span><text:span text:style-name="T15">This company is ………………….. in the eastern suburbs of Metz. It is quite a small company as it only ………………….. fifteen people. In fact, it is </text:span><text:span text:style-name="T2">………………….. in an industrialized area, with easy access to roads and motorways. The company where I worked specializes in ………………….. </text:span><text:span text:style-name="T3">original computer</text:span><text:span text:style-name="T2"> equipment. </text:span></text:p>
      <text:p text:style-name="P9"><text:span text:style-name="T2"/></text:p>
      <text:p text:style-name="P2">Prepare your <text:span text:style-name="T16">oral </text:span>presentation –<text:span text:style-name="T16"> step 1 : </text:span><text:span text:style-name="T11">the company</text:span></text:p>
      <text:p text:style-name="P2"/>
      <text:p text:style-name="P6">Task 1 : There are mistakes in each of the following sentences. Correct them ! </text:p>
      <text:p text:style-name="P6"/>
      <text:p text:style-name="P12">a. I have done my professional training placement last April. </text:p>
      <text:p text:style-name="P12">b. The company are located near Metz. </text:p>
      <text:p text:style-name="P12">c. The company employ 15 person.</text:p>
      <text:p text:style-name="P12">d. Most of workers are full-time employed. <text:line-break/>e. The unit where I worked specializes in develop new products. <text:line-break/>f. The company have branches worldwide. <text:line-break/>g. The company is recruiting many trainees every year. <text:line-break/>h. Thanks to this placement, I acquired a larger professional experience.</text:p>
      <text:p text:style-name="P12"/>
      <text:p text:style-name="P6">Task 2 : <text:span text:style-name="T4">Cross the odd man-out each time. </text:span></text:p>
      <text:p text:style-name="P6"><text:span text:style-name="T4"/></text:p>
      <text:p text:style-name="P6"><text:span text:style-name="T4">a. an internship – a work placement – a train</text:span><text:span text:style-name="T5">ing scheme – a stage </text:span></text:p>
      <text:p text:style-name="P6"><text:span text:style-name="T5">b. to design – to invent – to decide – to create</text:span></text:p>
      <text:p text:style-name="P6"><text:span text:style-name="T5">c. </text:span><text:span text:style-name="T6">a firm – an entreprise – a factory – a company<text:line-break/>d. situated – located – placed – based <text:line-break/>e. periphery – outskirt – suburb – outlaying area</text:span></text:p>
      <text:p text:style-name="P6"><text:span text:style-name="T6"/></text:p>
      <text:p text:style-name="P6"><text:span text:style-name="T10">Task 3 : </text:span><text:span text:style-name="T6">Match them up ! </text:span></text:p>
      <text:p text:style-name="P6"><text:span text:style-name="T6"/></text:p>
      <text:p text:style-name="P6"><text:span text:style-name="T6">B</text:span><text:span text:style-name="T5">ranches </text:span><text:span text:style-name="T9"><text:tab/><text:tab/>□<text:tab/><text:tab/></text:span><text:span text:style-name="T5"> </text:span><text:span text:style-name="T9">□<text:tab/>A factory <text:line-break/>A plant <text:tab/><text:tab/>□<text:tab/><text:tab/></text:span><text:span text:style-name="T8"> </text:span><text:span text:style-name="T9">□<text:tab/></text:span><text:span text:style-name="T5">subsidiaries </text:span></text:p>
      <text:p text:style-name="P8"><text:span text:style-name="T5">C</text:span><text:span text:style-name="T4">lose to<text:tab/><text:tab/></text:span><text:span text:style-name="T9">□<text:tab/><text:tab/></text:span><text:span text:style-name="T5"> </text:span><text:span text:style-name="T9">□<text:tab/></text:span><text:span text:style-name="T7">Near</text:span></text:p>
      <text:p text:style-name="P8"><text:span text:style-name="T9">A </text:span><text:span text:style-name="T7">unit <text:tab/><text:tab/><text:tab/></text:span><text:span text:style-name="T9">□<text:tab/><text:tab/></text:span><text:span text:style-name="T8"> </text:span><text:span text:style-name="T9">□<text:tab/></text:span><text:span text:style-name="T7">A contract job</text:span></text:p>
      <text:p text:style-name="P8"><text:span text:style-name="T7">A short-term job</text:span><text:span text:style-name="T9"><text:tab/>□<text:tab/><text:tab/></text:span><text:span text:style-name="T8"> </text:span><text:span text:style-name="T9">□<text:tab/></text:span><text:span text:style-name="T7">A department</text:span></text:p>
      <text:p text:style-name="P8"><text:span text:style-name="T9"/></text:p>
      <text:p text:style-name="P10"><text:span text:style-name="T13">T</text:span><text:span text:style-name="T12">ask 4 : </text:span><text:span text:style-name="T7">Find a suitable word to complete the following sentences. </text:span></text:p>
      <text:p text:style-name="P10"><text:span text:style-name="T7"/></text:p>
      <text:p text:style-name="P10"><text:span text:style-name="T2">I did my ………………….. last May in a company called </text:span><text:span text:style-name="T1">Electrobits. </text:span><text:span text:style-name="T2">This company is ………………….. in the eastern suburbs of Metz. It is quite a small company as it only ………………….. fifteen people. In fact, it is ………………….. in an industrialized area, with easy access to roads and motorways. The company where I worked specializes in ………………….. </text:span><text:span text:style-name="T3">original computer</text:span><text:span text:style-name="T2"> equipme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footnote-max-height="0cm">
        <style:columns fo:column-count="2" fo:column-gap="0.998cm">
          <style:column style:rel-width="7511*" fo:start-indent="0cm" fo:end-indent="0.499cm"/>
          <style:column style:rel-width="7513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21:10:25.149000000</meta:creation-date>
    <dc:date>2017-09-06T22:16:53.945000000</dc:date>
    <meta:editing-duration>PT3M36S</meta:editing-duration>
    <meta:editing-cycles>1</meta:editing-cycles>
    <meta:document-statistic meta:table-count="0" meta:image-count="0" meta:object-count="0" meta:page-count="1" meta:paragraph-count="34" meta:word-count="496" meta:character-count="2860" meta:non-whitespace-character-count="2300"/>
    <meta:generator>LibreOffice/5.2.6.2$Windows_x86 LibreOffice_project/a3100ed2409ebf1c212f5048fbe377c281438fdc</meta:generator>
  </office:meta>
</office:document-meta>
</file>