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3cm" table:align="margins"/>
    </style:style>
    <style:style style:name="Tableau1.A" style:family="table-column">
      <style:table-column-properties style:column-width="0.794cm" style:rel-column-width="3911*"/>
    </style:style>
    <style:style style:name="Tableau1.B" style:family="table-column">
      <style:table-column-properties style:column-width="12.506cm" style:rel-column-width="61624*"/>
    </style:style>
    <style:style style:name="Tableau1.A1" style:family="table-cell">
      <style:table-cell-properties fo:padding="0cm" fo:border="none"/>
    </style:style>
    <style:style style:name="P1" style:family="paragraph" style:parent-style-name="Table_20_Contents">
      <style:text-properties fo:font-size="10pt" officeooo:paragraph-rsid="001072d9" style:font-size-asian="10pt" style:font-size-complex="10pt"/>
    </style:style>
    <style:style style:name="P2" style:family="paragraph" style:parent-style-name="Table_20_Contents">
      <style:text-properties fo:font-size="10pt" officeooo:paragraph-rsid="00110504" style:font-size-asian="10pt" style:font-size-complex="10pt"/>
    </style:style>
    <style:style style:name="P3" style:family="paragraph" style:parent-style-name="Table_20_Contents">
      <style:text-properties style:font-name="Arial" fo:font-size="10pt" officeooo:rsid="001072d9" officeooo:paragraph-rsid="001072d9" style:font-size-asian="10pt" style:font-size-complex="10pt"/>
    </style:style>
    <style:style style:name="P4" style:family="paragraph" style:parent-style-name="Standard">
      <style:text-properties fo:font-size="10pt" officeooo:paragraph-rsid="001072d9" style:font-size-asian="10pt" style:font-size-complex="10pt"/>
    </style:style>
    <style:style style:name="P5" style:family="paragraph" style:parent-style-name="Standard">
      <style:text-properties fo:font-size="10pt" officeooo:rsid="00110504" officeooo:paragraph-rsid="00110504" style:font-size-asian="10pt" style:font-size-complex="10pt"/>
    </style:style>
    <style:style style:name="P6" style:family="paragraph" style:parent-style-name="Standard">
      <style:paragraph-properties fo:line-height="100%"/>
      <style:text-properties fo:font-size="10pt" officeooo:rsid="001297c1" officeooo:paragraph-rsid="0012da2a" style:font-size-asian="10pt" style:font-size-complex="10pt"/>
    </style:style>
    <style:style style:name="P7" style:family="paragraph" style:parent-style-name="Standard">
      <style:paragraph-properties fo:line-height="100%"/>
      <style:text-properties fo:font-size="10pt" officeooo:rsid="0013859e" officeooo:paragraph-rsid="0013859e" style:font-size-asian="10pt" style:font-size-complex="10pt"/>
    </style:style>
    <style:style style:name="P8" style:family="paragraph" style:parent-style-name="Standard">
      <style:paragraph-properties fo:line-height="100%"/>
      <style:text-properties officeooo:paragraph-rsid="0012da2a"/>
    </style:style>
    <style:style style:name="P9" style:family="paragraph" style:parent-style-name="Standard">
      <style:paragraph-properties fo:line-height="100%"/>
      <style:text-properties officeooo:paragraph-rsid="0016ddf6"/>
    </style:style>
    <style:style style:name="P10" style:family="paragraph" style:parent-style-name="Standard">
      <style:paragraph-properties fo:line-height="100%"/>
      <style:text-properties style:font-name="Arial" fo:font-size="10pt" fo:language="en" fo:country="GB" officeooo:rsid="0013859e" officeooo:paragraph-rsid="0013eae7" style:font-size-asian="10pt" style:font-name-complex="Arial" style:font-size-complex="10pt"/>
    </style:style>
    <style:style style:name="P11" style:family="paragraph" style:parent-style-name="Standard">
      <style:paragraph-properties fo:line-height="100%"/>
      <style:text-properties style:font-name="Arial" fo:font-size="10pt" fo:language="en" fo:country="GB" officeooo:paragraph-rsid="0013eae7" style:font-size-asian="10pt" style:font-name-complex="Arial" style:font-size-complex="10pt"/>
    </style:style>
    <style:style style:name="P12" style:family="paragraph" style:parent-style-name="Standard">
      <style:paragraph-properties fo:line-height="100%"/>
      <style:text-properties style:font-name="Arial" fo:font-size="10pt" fo:language="en" fo:country="GB" officeooo:rsid="0015d97f" officeooo:paragraph-rsid="0016ddf6" style:font-size-asian="10pt" style:font-name-complex="Arial" style:font-size-complex="10pt"/>
    </style:style>
    <style:style style:name="P13" style:family="paragraph" style:parent-style-name="Standard">
      <style:paragraph-properties fo:line-height="100%"/>
      <style:text-properties style:font-name="Arial" fo:font-size="10pt" fo:language="en" fo:country="GB" officeooo:rsid="0015d97f" officeooo:paragraph-rsid="0019dc73" style:font-size-asian="10pt" style:font-name-complex="Arial" style:font-size-complex="10pt"/>
    </style:style>
    <style:style style:name="P14" style:family="paragraph" style:parent-style-name="Standard">
      <style:paragraph-properties fo:line-height="100%"/>
      <style:text-properties style:font-name="Arial" fo:font-size="10pt" fo:language="en" fo:country="GB" officeooo:rsid="001b06f1" officeooo:paragraph-rsid="001b06f1" style:font-size-asian="10pt" style:font-name-complex="Arial" style:font-size-complex="10pt"/>
    </style:style>
    <style:style style:name="P15" style:family="paragraph" style:parent-style-name="Table_20_Contents">
      <style:text-properties style:font-name="Arial" fo:font-size="10pt" fo:language="en" fo:country="GB" fo:font-style="normal" fo:font-weight="normal" officeooo:paragraph-rsid="001072d9" style:font-size-asian="10pt" style:font-style-asian="normal" style:font-weight-asian="normal" style:font-name-complex="Arial" style:font-size-complex="10pt" style:font-style-complex="normal" style:font-weight-complex="normal"/>
    </style:style>
    <style:style style:name="P16" style:family="paragraph" style:parent-style-name="Table_20_Contents">
      <style:text-properties style:font-name="Arial" fo:font-size="10pt" fo:language="en" fo:country="GB" fo:font-style="normal" fo:font-weight="normal" officeooo:rsid="001072d9" officeooo:paragraph-rsid="001072d9" style:font-size-asian="10pt" style:font-style-asian="normal" style:font-weight-asian="normal" style:font-name-complex="Arial" style:font-size-complex="10pt" style:font-style-complex="normal" style:font-weight-complex="normal"/>
    </style:style>
    <style:style style:name="P17" style:family="paragraph" style:parent-style-name="Standard">
      <style:text-properties style:font-name="Arial" fo:font-size="10pt" fo:language="en" fo:country="GB" fo:font-style="normal" fo:font-weight="normal" officeooo:rsid="001072d9" officeooo:paragraph-rsid="001072d9" style:font-size-asian="10pt" style:font-style-asian="normal" style:font-weight-asian="normal" style:font-name-complex="Arial" style:font-size-complex="10pt" style:font-style-complex="normal" style:font-weight-complex="normal"/>
    </style:style>
    <style:style style:name="P18" style:family="paragraph" style:parent-style-name="Standard">
      <style:text-properties style:font-name="Arial" fo:font-size="10pt" fo:language="en" fo:country="GB" fo:font-style="normal" fo:font-weight="normal" officeooo:rsid="001297c1" officeooo:paragraph-rsid="00110504" style:font-size-asian="10pt" style:font-style-asian="normal" style:font-weight-asian="normal" style:font-name-complex="Arial" style:font-size-complex="10pt" style:font-style-complex="normal" style:font-weight-complex="normal"/>
    </style:style>
    <style:style style:name="P19" style:family="paragraph" style:parent-style-name="Standard">
      <style:text-properties style:font-name="Arial" fo:font-size="10pt" fo:language="en" fo:country="GB" fo:font-style="normal" fo:font-weight="normal" officeooo:rsid="001297c1" officeooo:paragraph-rsid="001297c1"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line-height="100%"/>
      <style:text-properties style:font-name="Arial" fo:font-size="10pt" fo:language="en" fo:country="GB" fo:font-style="normal" fo:font-weight="normal" officeooo:rsid="0015b02a" officeooo:paragraph-rsid="0015b02a"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line-height="100%"/>
      <style:text-properties style:font-name="Arial" fo:font-size="10pt" fo:language="en" fo:country="GB" fo:font-style="normal" fo:font-weight="normal" officeooo:rsid="0013eae7" officeooo:paragraph-rsid="0013859e"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line-height="100%"/>
      <style:text-properties style:font-name="Arial" fo:font-size="10pt" fo:language="en" fo:country="GB" fo:font-style="normal" fo:font-weight="normal" officeooo:rsid="0015d97f" officeooo:paragraph-rsid="0013eae7"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line-height="100%"/>
      <style:text-properties style:font-name="Arial" fo:font-size="10pt" fo:language="en" fo:country="GB" fo:font-style="normal" fo:font-weight="normal" officeooo:rsid="0015d97f" officeooo:paragraph-rsid="0016ddf6"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line-height="100%"/>
      <style:text-properties style:font-name="Arial" fo:font-size="10pt" fo:language="en" fo:country="GB" fo:font-style="normal" fo:font-weight="normal" officeooo:rsid="0019dc73" officeooo:paragraph-rsid="0016ddf6"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line-height="100%"/>
      <style:text-properties style:font-name="Arial" fo:font-size="10pt" fo:language="en" fo:country="GB" fo:font-style="normal" fo:font-weight="normal" officeooo:rsid="0019dc73" officeooo:paragraph-rsid="0019dc73"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line-height="100%"/>
      <style:text-properties style:font-name="Arial" fo:font-size="10pt" fo:language="en" fo:country="GB" fo:font-weight="normal" officeooo:paragraph-rsid="0016ddf6" style:font-size-asian="10pt" style:font-weight-asian="normal" style:font-name-complex="Arial" style:font-size-complex="10pt" style:font-weight-complex="normal"/>
    </style:style>
    <style:style style:name="P27" style:family="paragraph" style:parent-style-name="Standard">
      <style:paragraph-properties fo:line-height="100%"/>
      <style:text-properties style:font-name="Arial" fo:font-size="10pt" fo:language="en" fo:country="GB" fo:font-weight="normal" officeooo:rsid="0016ddf6" officeooo:paragraph-rsid="0016ddf6" style:font-size-asian="10pt" style:font-weight-asian="normal" style:font-name-complex="Arial" style:font-size-complex="10pt" style:font-weight-complex="normal"/>
    </style:style>
    <style:style style:name="T1" style:family="text">
      <style:text-properties style:font-name="Arial" fo:language="en" fo:country="GB" fo:font-weight="normal" style:font-weight-asian="normal" style:font-name-complex="Arial" style:font-weight-complex="normal"/>
    </style:style>
    <style:style style:name="T2" style:family="text">
      <style:text-properties style:font-name="Arial" fo:language="en" fo:country="GB" fo:font-weight="normal" officeooo:rsid="001072d9" style:font-weight-asian="normal" style:font-name-complex="Arial" style:font-weight-complex="normal"/>
    </style:style>
    <style:style style:name="T3" style:family="text">
      <style:text-properties style:font-name="Arial" fo:language="en" fo:country="GB" fo:font-style="italic" fo:font-weight="normal" style:font-style-asian="italic" style:font-weight-asian="normal" style:font-name-complex="Arial" style:font-style-complex="italic" style:font-weight-complex="normal"/>
    </style:style>
    <style:style style:name="T4" style:family="text">
      <style:text-properties style:font-name="Arial" fo:language="en" fo:country="GB" fo:font-style="normal" fo:font-weight="normal" style:font-style-asian="normal" style:font-weight-asian="normal" style:font-name-complex="Arial" style:font-style-complex="normal" style:font-weight-complex="normal"/>
    </style:style>
    <style:style style:name="T5" style:family="text">
      <style:text-properties style:font-name="Arial" fo:language="en" fo:country="GB" fo:font-style="normal" fo:font-weight="normal" officeooo:rsid="001072d9" style:font-style-asian="normal" style:font-weight-asian="normal" style:font-name-complex="Arial" style:font-style-complex="normal" style:font-weight-complex="normal"/>
    </style:style>
    <style:style style:name="T6" style:family="text">
      <style:text-properties style:font-name="Arial" fo:language="en" fo:country="GB" fo:font-style="normal" fo:font-weight="normal" officeooo:rsid="001297c1" style:font-style-asian="normal" style:font-weight-asian="normal" style:font-name-complex="Arial" style:font-style-complex="normal" style:font-weight-complex="normal"/>
    </style:style>
    <style:style style:name="T7" style:family="text">
      <style:text-properties style:font-name="Arial" fo:language="en" fo:country="GB" fo:font-style="normal" fo:font-weight="normal" officeooo:rsid="0013859e" style:font-style-asian="normal" style:font-weight-asian="normal" style:font-name-complex="Arial" style:font-style-complex="normal" style:font-weight-complex="normal"/>
    </style:style>
    <style:style style:name="T8" style:family="text">
      <style:text-properties style:font-name="Arial" fo:language="en" fo:country="GB" fo:font-style="normal" fo:font-weight="normal" officeooo:rsid="0013eae7" style:font-style-asian="normal" style:font-weight-asian="normal" style:font-name-complex="Arial" style:font-style-complex="normal" style:font-weight-complex="normal"/>
    </style:style>
    <style:style style:name="T9" style:family="text">
      <style:text-properties style:font-name="Arial" fo:language="en" fo:country="GB" fo:font-style="normal" fo:font-weight="normal" officeooo:rsid="0015b02a" style:font-style-asian="normal" style:font-weight-asian="normal" style:font-name-complex="Arial" style:font-style-complex="normal" style:font-weight-complex="normal"/>
    </style:style>
    <style:style style:name="T10" style:family="text">
      <style:text-properties style:font-name="Arial" fo:language="en" fo:country="GB" fo:font-style="normal" fo:font-weight="normal" officeooo:rsid="0015d97f" style:font-style-asian="normal" style:font-weight-asian="normal" style:font-name-complex="Arial" style:font-style-complex="normal" style:font-weight-complex="normal"/>
    </style:style>
    <style:style style:name="T11" style:family="text">
      <style:text-properties style:font-name="Arial" fo:language="en" fo:country="GB" fo:font-style="normal" fo:font-weight="normal" officeooo:rsid="001e2da3" style:font-style-asian="normal" style:font-weight-asian="normal" style:font-name-complex="Arial" style:font-style-complex="normal" style:font-weight-complex="normal"/>
    </style:style>
    <style:style style:name="T12" style:family="text">
      <style:text-properties style:font-name="Arial" fo:language="en" fo:country="GB" fo:font-style="normal" fo:font-weight="bold" officeooo:rsid="001072d9" style:font-style-asian="normal" style:font-weight-asian="bold" style:font-name-complex="Arial" style:font-style-complex="normal" style:font-weight-complex="bold"/>
    </style:style>
    <style:style style:name="T13" style:family="text">
      <style:text-properties style:font-name="Arial" fo:font-style="normal" fo:font-weight="normal" style:font-style-asian="normal" style:font-weight-asian="normal" style:font-name-complex="Arial" style:font-style-complex="normal" style:font-weight-complex="normal"/>
    </style:style>
    <style:style style:name="T14" style:family="text">
      <style:text-properties style:font-name="Arial" fo:font-style="normal" fo:font-weight="bold" style:font-style-asian="normal" style:font-weight-asian="bold" style:font-name-complex="Arial" style:font-style-complex="normal" style:font-weight-complex="bold"/>
    </style:style>
    <style:style style:name="T15" style:family="text">
      <style:text-properties style:font-name="Arial" fo:font-style="normal" fo:font-weight="bold" officeooo:rsid="0016ddf6" style:font-style-asian="normal" style:font-weight-asian="bold" style:font-name-complex="Arial" style:font-style-complex="normal" style:font-weight-complex="bold"/>
    </style:style>
    <style:style style:name="T16" style:family="text">
      <style:text-properties style:font-name="Arial" fo:font-size="10pt" fo:language="en" fo:country="GB" style:font-size-asian="10pt" style:font-name-complex="Arial" style:font-size-complex="10pt"/>
    </style:style>
    <style:style style:name="T17" style:family="text">
      <style:text-properties style:font-name="Arial" fo:font-size="10pt" fo:language="en" fo:country="GB" officeooo:rsid="0012da2a" style:font-size-asian="10pt" style:font-name-complex="Arial" style:font-size-complex="10pt"/>
    </style:style>
    <style:style style:name="T18" style:family="text">
      <style:text-properties style:font-name="Arial" fo:font-size="10pt" fo:language="en" fo:country="GB" officeooo:rsid="0015b02a" style:font-size-asian="10pt" style:font-name-complex="Arial" style:font-size-complex="10pt"/>
    </style:style>
    <style:style style:name="T19" style:family="text">
      <style:text-properties style:font-name="Arial" fo:font-size="10pt" fo:language="en" fo:country="GB" fo:font-weight="bold" style:font-size-asian="10pt" style:font-weight-asian="bold" style:font-name-complex="Arial" style:font-size-complex="10pt" style:font-weight-complex="bold"/>
    </style:style>
    <style:style style:name="T20" style:family="text">
      <style:text-properties style:font-name="Arial" fo:font-size="10pt" fo:language="en" fo:country="GB" fo:font-weight="normal" style:font-size-asian="10pt" style:font-weight-asian="normal" style:font-name-complex="Arial" style:font-size-complex="10pt" style:font-weight-complex="normal"/>
    </style:style>
    <style:style style:name="T21" style:family="text">
      <style:text-properties style:text-position="super 58%" style:font-name="Arial" fo:language="en" fo:country="GB" fo:font-weight="normal" officeooo:rsid="001072d9" style:font-weight-asian="normal" style:font-name-complex="Arial" style:font-weight-complex="normal"/>
    </style:style>
    <style:style style:name="T22" style:family="text">
      <style:text-properties style:text-position="super 58%" style:font-name="Arial" fo:language="en" fo:country="GB" fo:font-style="normal" fo:font-weight="normal" officeooo:rsid="001072d9" style:font-style-asian="normal" style:font-weight-asian="normal" style:font-name-complex="Arial" style:font-style-complex="normal" style:font-weight-complex="normal"/>
    </style:style>
    <style:style style:name="T23" style:family="text">
      <style:text-properties style:text-position="super 58%" style:font-name="Arial" fo:language="en" fo:country="GB" fo:font-style="normal" fo:font-weight="normal" officeooo:rsid="00110504" style:font-style-asian="normal" style:font-weight-asian="normal" style:font-name-complex="Arial"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15d97f" style:font-style-asian="normal" style:font-weight-asian="normal" style:font-style-complex="normal" style:font-weight-complex="normal"/>
    </style:style>
    <style:style style:name="T26" style:family="text">
      <style:text-properties fo:font-style="normal" fo:font-weight="normal" officeooo:rsid="0013eae7" style:font-style-asian="normal" style:font-weight-asian="normal" style:font-style-complex="normal" style:font-weight-complex="normal"/>
    </style:style>
    <style:style style:name="T27" style:family="text">
      <style:text-properties fo:font-style="normal" fo:font-weight="normal" officeooo:rsid="0016ddf6" style:font-style-asian="normal" style:font-weight-asian="normal" style:font-style-complex="normal" style:font-weight-complex="normal"/>
    </style:style>
    <style:style style:name="T28" style:family="text">
      <style:text-properties fo:font-style="normal" fo:font-weight="normal" officeooo:rsid="0019dc73" style:font-style-asian="normal" style:font-weight-asian="normal" style:font-style-complex="normal" style:font-weight-complex="normal"/>
    </style:style>
    <style:style style:name="T29" style:family="text">
      <style:text-properties fo:font-style="normal" fo:font-weight="normal" officeooo:rsid="001b06f1"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1<text:line-break/><text:line-break/><text:line-break/><text:line-break/>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line-break/>30<text:line-break/><text:line-break/><text:line-break/><text:line-break/><text:line-break/>35<text:line-break/><text:line-break/><text:line-break/><text:line-break/><text:line-break/>40<text:line-break/><text:line-break/><text:line-break/><text:line-break/><text:line-break/>45<text:line-break/><text:line-break/></text:p>
          </table:table-cell>
          <table:table-cell table:style-name="Tableau1.A1" office:value-type="string">
            <text:p text:style-name="P4"><text:span text:style-name="T2">L</text:span><text:span text:style-name="T1">iterary critic Northrop Frye once observed that in our primitive days, our literary </text:span><text:span text:style-name="T21">1</text:span><text:span text:style-name="T1">……………….…. were, well, nearly gods. And as civilisation advanced, they came down the mountain of the gods so to speak, and became more human, more flawed, less heroic. <text:line-break/>From the divine heroes like Hercules, down the mountain below the miraculous but </text:span><text:span text:style-name="T21">2</text:span><text:span text:style-name="T1">……………….... heroes such as Beowulf, <text:s/>like mortal heroes the great leaders such as King Arthur and the great but </text:span><text:span text:style-name="T21">3</text:span><text:span text:style-name="T1">………………..heroes like MacBeth or Othello, below even the unlikely but eventual heroes such as Harry Potter, Luke Skywalker or Hiccup until we reach the bottom and meet the anti-hero. </text:span></text:p>
            <text:p text:style-name="P1"><text:span text:style-name="T1">Contrary to the sound, the anti-hero is not the villain, not the antagonist. The anti-hero is actually the main </text:span><text:span text:style-name="T21">4</text:span><text:span text:style-name="T1">………………. in some contemporary works of literature. Guy Montag, in </text:span><text:span text:style-name="T3">Fahrenheit 451</text:span><text:span text:style-name="T1">, Winston Smith in </text:span><text:span text:style-name="T3">1984 </text:span><text:span text:style-name="T4">who unwillingly ends up challenging those in power, that is those who abuse their power to brainwash the populace to believe that the ills of society have been eliminated. </text:span></text:p>
            <text:p text:style-name="P1"><text:span text:style-name="T4">Ideally, those who challenge the establishment should be wise, </text:span><text:span text:style-name="T22">5</text:span><text:span text:style-name="T4">………………. <text:s/>brave, physically strong, with the type of charisma that inspires followers. The anti-hero however at best, demonstrates a few underdeveloped traits. At worst, he is totally inapt. </text:span></text:p>
            <text:p text:style-name="P2"><text:span text:style-name="T4">The story of the anti-hero usually </text:span><text:span text:style-name="T22">6</text:span><text:span text:style-name="T4">………………. something like this. <text:line-break/>The anti-hero initially conforms, ignorantly accepting the established views, a typical, unquestioning, </text:span><text:span text:style-name="T23">7</text:span><text:span text:style-name="T4">………………. <text:s/>member of society. The anti-hero struggles to conform all the while, starting to object, perhaps finding other outsiders with whom to voice his questions and is naively, unwisely sharing those questions with an authority figure.<text:line-break/>The anti-hero openly </text:span><text:span text:style-name="T23">8</text:span><text:span text:style-name="T4">………………. <text:s/>society and tries to fight against the lies and tactics used to oppress the populace. <text:line-break/>This step, for the anti-hero, is seldom a matter of brave, wise and heroic opposition. <text:line-break/>Maybe the anti-hero fights and succeeds in destroying the oppressive government with a lot of impossible luck. </text:span></text:p>
            <text:p text:style-name="P15">Perhaps, he or she runs away, escapes to fight another day, all too often though the anti-hero is killed or brainwashed to return to conformity with the masses. No heroic triumph here, no brave, individual standing up against impersonal institutions of the modern world, inspiring others to fight or resourcefully outwitting and outgunning the massive army of the evil empire. </text:p>
            <text:p text:style-name="P2"><text:span text:style-name="T4">Our story-telling ancestors calmed our fears of powerlessness by giving us Hercules and other heroes strong enough to </text:span><text:span text:style-name="T23">9</text:span><text:span text:style-name="T4">………………. the demons and monsters that we suspected, haunted the night beyond our campfires. <text:line-break/>But eventually we realize the monsters did not lie out there. They reside inside of us. <text:line-break/>Beowulf’s greatest enemy was mortality, Othello, jealousy, Hiccup, self-doubt.<text:line-break/>And in the tales of the ineffectual anti-hero, in the stories of Guy Montag and Winston Smith, lies the warning of contemporary story-tellers playing on very primitive </text:span><text:span text:style-name="T22">1</text:span><text:span text:style-name="T23">0</text:span><text:span text:style-name="T4">………………. : that we are not strong enough to defeat the monsters, only this time, not the monsters chased away by a campfire but the very monsters who built the campfire in the first plac</text:span><text:span text:style-name="T5">e.</text:span></text:p>
            <text:p text:style-name="P16"/>
            <text:p text:style-name="P4"><text:span text:style-name="T12">An anti-hero of own’s own</text:span><text:span text:style-name="T5"> – Tim Adams (2012) </text:span></text:p>
          </table:table-cell>
        </table:table-row>
      </table:table>
      <text:p text:style-name="P17"/>
      <text:p text:style-name="P5"><text:span text:style-name="T5">1. </text:span><text:span text:style-name="T4">What sort of document have you just heard ? <text:line-break/>a. <text:s/></text:span><text:span text:style-name="T6">an extract from a film <text:tab/>b. a news bulletin <text:tab/>c. <text:s/>a moo</text:span><text:span text:style-name="T11">c</text:span></text:p>
      <text:p text:style-name="P18"/>
      <text:p text:style-name="P19">2. What is this video document about ?</text:p>
      <text:p text:style-name="P19"/>
      <text:p text:style-name="P8"><text:span text:style-name="T16">3.</text:span><text:span text:style-name="T18"> </text:span><text:span text:style-name="T16">Complete the different pairs (noun/adjective) and then circle the ones that make </text:span><text:span text:style-name="T17">heroes</text:span><text:span text:style-name="T16"> so special.</text:span></text:p>
      <text:p text:style-name="P8"><text:span text:style-name="T16">a) ……………..→ </text:span><text:span text:style-name="T17">brave <text:s text:c="2"/></text:span><text:span text:style-name="T16">b) </text:span><text:span text:style-name="T17">a miracle</text:span><text:span text:style-name="T16"> → …………… <text:s text:c="4"/>c) ……………..→ </text:span><text:span text:style-name="T17">flawed</text:span><text:span text:style-name="T16"> </text:span></text:p>
      <text:p text:style-name="P8"><text:span text:style-name="T16">d) </text:span><text:span text:style-name="T17">evil</text:span><text:span text:style-name="T16"> → …………… e) </text:span><text:span text:style-name="T17">power</text:span><text:span text:style-name="T16"> → …………… <text:s text:c="2"/>f) ……………..→ </text:span><text:span text:style-name="T17">wise</text:span></text:p>
      <text:p text:style-name="P6"><text:span text:style-name="T4">g) </text:span><text:span text:style-name="T7">Jealousy</text:span><text:span text:style-name="T4"> → ……………</text:span></text:p>
      <text:p text:style-name="P20"/>
      <text:p text:style-name="P7"><text:span text:style-name="T4">4. Find all the </text:span><text:span text:style-name="T10">other </text:span><text:span text:style-name="T4">words that belong to the lexical field of </text:span><text:span text:style-name="T9">HERO</text:span><text:span text:style-name="T8">.</text:span></text:p>
      <text:p text:style-name="P21"/>
      <text:p text:style-name="P11">5. Find synonym words or expressions in the script.</text:p>
      <text:p text:style-name="P10"><text:span text:style-name="T26">a. </text:span><text:span text:style-name="T25">features, characteristics</text:span><text:span text:style-name="T26"><text:tab/>b. </text:span><text:span text:style-name="T25">influenced, manipulated</text:span><text:span text:style-name="T26"> <text:s/>c. </text:span><text:span text:style-name="T25">the bad guy</text:span><text:span text:style-name="T26"><text:line-break/>d. </text:span><text:span text:style-name="T25">stand up against</text:span><text:span text:style-name="T26"><text:tab/><text:tab/>e. </text:span><text:span text:style-name="T25">foe, opponent </text:span></text:p>
      <text:p text:style-name="P22"/>
      <text:p text:style-name="P12"><text:span text:style-name="T24">6. “</text:span><text:span text:style-name="T13">Ideally, those who challenge </text:span><text:span text:style-name="T14">the establishment</text:span><text:span text:style-name="T13"> should be </text:span><text:span text:style-name="T14">wise, </text:span><text:span text:style-name="T15">confident,</text:span><text:span text:style-name="T14"> brave, physically strong</text:span><text:span text:style-name="T13">, with the type of </text:span><text:span text:style-name="T14">charisma</text:span><text:span text:style-name="T13"> that inspires </text:span><text:span text:style-name="T14">followers</text:span><text:span text:style-name="T13">.”</text:span></text:p>
      <text:p text:style-name="P9"><text:span text:style-name="T20">Rewrite the previous sentences but change all the words </text:span><text:span text:style-name="T19">in bold</text:span><text:span text:style-name="T20"> to give it a new meaning. </text:span></text:p>
      <text:p text:style-name="P26"/>
      <text:p text:style-name="P27">7. Read the script again and list all the characters mentioned in it. Are they heroes or anti-heroes ?</text:p>
      <text:p text:style-name="P23"/>
      <text:p text:style-name="P12"><text:span text:style-name="T24">8. Say if the following statements are </text:span><text:span text:style-name="T30">true </text:span><text:span text:style-name="T24">or </text:span><text:span text:style-name="T30">false</text:span><text:span text:style-name="T24"> and justify your choice </text:span><text:span text:style-name="T28">in your own words</text:span><text:span text:style-name="T24">. <text:line-break/>a. </text:span><text:span text:style-name="T27">An anti-hero is necessarily the evil antagonist.</text:span><text:span text:style-name="T24"> <text:line-break/>b. There is not much difference between </text:span><text:span text:style-name="T27">a mortal and an anti-hero</text:span><text:span text:style-name="T24">. <text:line-break/>c. </text:span><text:span text:style-name="T28">An anti-hero stands up against society because he is driven by a spirit of justice.</text:span></text:p>
      <text:p text:style-name="P24"/>
      <text:p text:style-name="P13"><text:span text:style-name="T28">9. Find elements in the script that show that … <text:line-break/>a. … The anti-hero is not a hundred percent bad. <text:line-break/>b. … </text:span><text:span text:style-name="T29">Ancient Greek and Roman</text:span><text:span text:style-name="T28"> writers created heroes to </text:span><text:span text:style-name="T29">allay their audiences’ fears</text:span><text:span text:style-name="T28">. <text:line-break/>c. … </text:span><text:span text:style-name="T29">An anti-hero is his own worst enemy</text:span><text:span text:style-name="T28">.</text:span></text:p>
      <text:p text:style-name="P25"/>
      <text:p text:style-name="P14"><text:span text:style-name="T28">1</text:span><text:span text:style-name="T24">0. Explain in your own words why we find anti-heroes so inspiring. (80 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101cm" fo:margin-left="1.3cm" fo:margin-right="1.101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5:17:53.286000000</meta:creation-date>
    <dc:date>2018-09-16T21:10:22.174000000</dc:date>
    <meta:editing-duration>PT25M39S</meta:editing-duration>
    <meta:editing-cycles>2</meta:editing-cycles>
    <meta:generator>LibreOffice/5.4.5.1$Windows_x86 LibreOffice_project/79c9829dd5d8054ec39a82dc51cd9eff340dbee8</meta:generator>
    <meta:print-date>2018-09-16T21:06:21.902000000</meta:print-date>
    <meta:document-statistic meta:table-count="1" meta:image-count="0" meta:object-count="0" meta:page-count="1" meta:paragraph-count="23" meta:word-count="791" meta:character-count="4784" meta:non-whitespace-character-count="3938"/>
  </office:meta>
</office:document-meta>
</file>