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2cm" table:align="margins" style:shadow="none"/>
    </style:style>
    <style:style style:name="Tableau1.A" style:family="table-column">
      <style:table-column-properties style:column-width="0.6cm" style:rel-column-width="340*"/>
    </style:style>
    <style:style style:name="Tableau1.B" style:family="table-column">
      <style:table-column-properties style:column-width="12.252cm" style:rel-column-width="6946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start" style:justify-single-word="false"/>
      <style:text-properties style:font-name="Arial" fo:font-size="10pt" officeooo:paragraph-rsid="001be6c9" style:font-size-asian="10pt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0pt" officeooo:paragraph-rsid="001dce27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0pt" officeooo:paragraph-rsid="001f32d2" style:font-size-asian="10pt" style:font-size-complex="10pt"/>
    </style:style>
    <style:style style:name="P4" style:family="paragraph" style:parent-style-name="Standard">
      <style:text-properties style:font-name="Arial" fo:font-size="10.5pt" fo:font-weight="bold" officeooo:rsid="001dce27" officeooo:paragraph-rsid="001dce27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.5pt" fo:font-weight="bold" officeooo:rsid="001dce27" officeooo:paragraph-rsid="001f32d2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.5pt" fo:font-weight="bold" officeooo:rsid="001f32d2" officeooo:paragraph-rsid="001f32d2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Arial" fo:font-size="10.5pt" fo:font-weight="bold" officeooo:rsid="001ddae7" officeooo:paragraph-rsid="001ddae7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style:font-name="Arial" fo:font-size="10pt" officeooo:rsid="001be6c9" officeooo:paragraph-rsid="001be6c9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e6c9"/>
    </style:style>
    <style:style style:name="T3" style:family="text">
      <style:text-properties fo:language="en" fo:country="US" style:font-size-asian="10pt"/>
    </style:style>
    <style:style style:name="T4" style:family="text">
      <style:text-properties fo:language="en" fo:country="US" officeooo:rsid="001f32d2" style:font-size-asian="10pt"/>
    </style:style>
    <style:style style:name="T5" style:family="text">
      <style:text-properties fo:language="en" fo:country="US" fo:font-weight="normal" style:font-size-asian="10pt" style:font-weight-asian="normal" style:font-weight-complex="normal"/>
    </style:style>
    <style:style style:name="T6" style:family="text">
      <style:text-properties fo:language="en" fo:country="US" fo:font-weight="normal" officeooo:rsid="001f32d2" style:font-size-asian="10pt" style:font-weight-asian="normal" style:font-weight-complex="normal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en" fo:country="US" officeooo:rsid="001f32d2"/>
    </style:style>
    <style:style style:name="T9" style:family="text">
      <style:text-properties fo:language="en" fo:country="US" fo:font-weight="bold" officeooo:rsid="001f32d2" style:font-weight-asian="bold" style:font-weight-complex="bold"/>
    </style:style>
    <style:style style:name="T10" style:family="text">
      <style:text-properties officeooo:rsid="001dce27"/>
    </style:style>
    <style:style style:name="T11" style:family="text">
      <style:text-properties fo:font-size="8pt" fo:language="en" fo:country="US" style:font-size-asian="8pt" style:font-size-complex="8pt"/>
    </style:style>
    <style:style style:name="T12" style:family="text">
      <style:text-properties fo:font-size="8pt" fo:language="en" fo:country="US" fo:font-weight="bold" officeooo:rsid="001dce27" style:font-size-asian="8pt" style:font-weight-asian="bold" style:font-size-complex="8pt" style:font-weight-complex="bold"/>
    </style:style>
    <style:style style:name="T13" style:family="text">
      <style:text-properties fo:font-size="8pt" fo:language="en" fo:country="US" fo:font-style="italic" fo:font-weight="bold" officeooo:rsid="001dce27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f32d2" style:font-weight-asian="normal" style:font-weight-complex="normal"/>
    </style:style>
    <style:style style:name="T16" style:family="text">
      <style:text-properties fo:font-weight="normal" style:font-size-asian="10pt" style:font-weight-asian="normal" style:font-weight-complex="normal"/>
    </style:style>
    <style:style style:name="T17" style:family="text">
      <style:text-properties fo:font-weight="normal" officeooo:rsid="001f32d2" style:font-size-asian="10pt" style:font-weight-asian="normal" style:font-weight-complex="normal"/>
    </style:style>
    <style:style style:name="T18" style:family="text">
      <style:text-properties style:font-size-asian="10pt"/>
    </style:style>
    <style:style style:name="T19" style:family="text">
      <style:text-properties officeooo:rsid="001f32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text:line-break/><text:line-break/>1<text:line-break/><text:line-break/><text:line-break/><text:line-break/><text:span text:style-name="T10">5<text:line-break/><text:line-break/><text:line-break/><text:line-break/><text:line-break/>10<text:line-break/><text:line-break/><text:line-break/><text:line-break/><text:line-break/>15<text:line-break/><text:line-break/><text:line-break/><text:line-break/><text:line-break/>20<text:line-break/><text:line-break/><text:line-break/><text:line-break/><text:line-break/>25<text:line-break/><text:line-break/><text:line-break/><text:line-break/><text:line-break/>30<text:line-break/><text:line-break/><text:line-break/><text:line-break/><text:line-break/>35<text:line-break/><text:line-break/><text:line-break/><text:line-break/><text:line-break/>40<text:line-break/><text:line-break/><text:line-break/><text:line-break/><text:line-break/>45<text:line-break/><text:line-break/><text:line-break/><text:line-break/></text:span></text:p>
          </table:table-cell>
          <table:table-cell table:style-name="Tableau1.A1" office:value-type="string">
            <text:p text:style-name="P1"><text:span text:style-name="T9">CHAPTER V – Beast from Water </text:span><text:span text:style-name="T1"><text:line-break/><text:line-break/></text:span><text:span text:style-name="T8">[…] </text:span><text:span text:style-name="T1">A hushed and anonymous voice broke in.</text:span></text:p>
            <text:p text:style-name="P1"><text:span text:style-name="T1"><text:s text:c="6"/>“Perhaps that’s what the beast is – a ghost.” </text:span></text:p>
            <text:p text:style-name="P1"><text:span text:style-name="T1">The assembly was shaken as by a wind.</text:span></text:p>
            <text:p text:style-name="P1"><text:span text:style-name="T1"><text:s text:c="6"/>“There’s too much talking out of turn,” Ralph said, because we can’t have proper assemblies if you don’t stick to the rules.”</text:span></text:p>
            <text:p text:style-name="P1"><text:span text:style-name="T1">He stopped again. The careful plan of this assembly had broken down.</text:span></text:p>
            <text:p text:style-name="P1"><text:span text:style-name="T1"><text:s text:c="6"/>“What d’you want me to say then? I was wrong to call this assembly so late. We’ll have a vote on them; on ghosts I mean; then go to the shelters because we’re all tired. No – Jack is it? – wait a minute. I’ll say here and now that I don’t believe in ghosts. Or I don’t think I do. But I don’t like the thought of them. Not now that is, in the dark. But we were going to decide what’s what.”</text:span></text:p>
            <text:p text:style-name="P1"><text:span text:style-name="T1">He raised the conch for a moment.</text:span></text:p>
            <text:p text:style-name="P1"><text:span text:style-name="T1"><text:s text:c="5"/>“Very well, I suppose what’s what is whether there are ghosts or not –“</text:span></text:p>
            <text:p text:style-name="P1"><text:span text:style-name="T1">He thought for a moment formulating the question.</text:span></text:p>
            <text:p text:style-name="P1"><text:span text:style-name="T1"><text:s text:c="5"/>“Who thinks there may be ghosts?”</text:span></text:p>
            <text:p text:style-name="P1"><text:span text:style-name="T1">For a long time there was silence and no apparent movement. Then Ralph peered into the gloom and made out the hands. He spoke flatly.</text:span></text:p>
            <text:p text:style-name="P1"><text:span text:style-name="T1"><text:s text:c="5"/>“I see”.</text:span></text:p>
            <text:p text:style-name="P1"><text:span text:style-name="T2">T</text:span><text:span text:style-name="T1">he world, that understandable and lawful world, was slipping away. Once there was this and that; and now – and the ship had gone.</text:span></text:p>
            <text:p text:style-name="P1"><text:span text:style-name="T1">The conch was snatched from his hands and Piggy’s voice shrilled.</text:span></text:p>
            <text:p text:style-name="P1"><text:span text:style-name="T1"><text:s text:c="6"/>“I didn’t vote for no ghosts!”</text:span></text:p>
            <text:p text:style-name="P1"><text:span text:style-name="T1">He whirled round on the assembly.</text:span></text:p>
            <text:p text:style-name="P1"><text:span text:style-name="T1"><text:s text:c="5"/>“Remember that all of you.”</text:span></text:p>
            <text:p text:style-name="P1"><text:span text:style-name="T1">They heard him stamp.</text:span></text:p>
            <text:p text:style-name="P1"><text:span text:style-name="T1"><text:s text:c="5"/>“What are we? Humans? Or animals? Or savages? What’s grown-ups going to think? Going off – hunting pigs – letting fires out – and now!”</text:span></text:p>
            <text:p text:style-name="P1"><text:span text:style-name="T1">A shadow fronted him tempestuously.</text:span></text:p>
            <text:p text:style-name="P1"><text:span text:style-name="T1"><text:s text:c="5"/>“You shut up! You fat slug!”</text:span></text:p>
            <text:p text:style-name="P1"><text:span text:style-name="T1">There was a moment’s struggle and the glimmering conch jigged up and down, Ralph leapt to his feet.</text:span></text:p>
            <text:p text:style-name="P1"><text:span text:style-name="T1"><text:s text:c="5"/>“Jack! Jack! You haven’t got the conch! Let him speak!”</text:span></text:p>
            <text:p text:style-name="P1"><text:span text:style-name="T1">Jack’s face swam near him.</text:span></text:p>
            <text:p text:style-name="P1"><text:span text:style-name="T1"><text:s text:c="5"/>“And you shut up! Who are you, anyway? Sitting there – telling people what to do. You can’t hunt, you can’t sing –“</text:span></text:p>
            <text:p text:style-name="P1"><text:span text:style-name="T1"><text:s text:c="5"/>“I’m chief, I was chosen.” </text:span></text:p>
            <text:p text:style-name="P1"><text:span text:style-name="T1"><text:s text:c="5"/>“Why should choosing make any difference? Just giving orders that don’t make any sense –“</text:span></text:p>
            <text:p text:style-name="P1"><text:span text:style-name="T1"><text:s text:c="5"/>“Piggy’s got the conch.”</text:span></text:p>
            <text:p text:style-name="P1"><text:span text:style-name="T1"><text:s text:c="5"/>“That’s right – favour Piggy as you always do –“ </text:span></text:p>
            <text:p text:style-name="P1"><text:span text:style-name="T1"><text:s text:c="5"/>“Jack!”</text:span></text:p>
            <text:p text:style-name="P1"><text:span text:style-name="T1">Jack’s voice sounded in bitter mimicry.</text:span></text:p>
            <text:p text:style-name="P1"><text:span text:style-name="T1"><text:s text:c="5"/>“Jack! Jack!”</text:span></text:p>
            <text:p text:style-name="P1"><text:span text:style-name="T1"><text:s text:c="5"/>“The rules!” shouted Ralph, “you’re breaking the rules!”</text:span></text:p>
            <text:p text:style-name="P1"><text:span text:style-name="T1"><text:s text:c="5"/>“Because the rules are the only thing we’ve got!”</text:span></text:p>
            <text:p text:style-name="P1"><text:span text:style-name="T1">But Jack was shouting against him.</text:span></text:p>
            <text:p text:style-name="P3"><text:span text:style-name="T1"><text:s text:c="5"/>“Bollocks to the rules!” We’re strong – we hunt! If there’s a beast, we’ll hunt it down! We’ll close in and beat and beat and beat –!“ </text:span><text:span text:style-name="T8">[…] <text:line-break/></text:span></text:p>
            <text:p text:style-name="P2"><text:span text:style-name="T1"><text:s text:c="60"/></text:span><text:span text:style-name="T11"><text:s text:c="2"/></text:span><text:span text:style-name="T12">William Golding, </text:span><text:span text:style-name="T13">Lord of the Flies</text:span><text:span text:style-name="T12"> (1954)</text:span></text:p>
          </table:table-cell>
        </table:table-row>
      </table:table>
      <text:p text:style-name="Standard"/>
      <text:p text:style-name="P4">1. <text:span text:style-name="T14">Explain what </text:span><text:span text:style-name="T15">is happening</text:span><text:span text:style-name="T14"> at the </text:span><text:span text:style-name="T15">meeting</text:span><text:span text:style-name="T14">.</text:span></text:p>
      <text:p text:style-name="P4"><text:span text:style-name="T14"/></text:p>
      <text:p text:style-name="P5">2. <text:span text:style-name="T14">Why </text:span><text:span text:style-name="T15">is</text:span><text:span text:style-name="T14"> Jack angry when Piggy sp</text:span><text:span text:style-name="T15">eaks</text:span><text:span text:style-name="T14"> and sa</text:span><text:span text:style-name="T15">ys</text:span><text:span text:style-name="T14"> he d</text:span><text:span text:style-name="T15">oes</text:span><text:span text:style-name="T14"> not belief in any ghosts?</text:span></text:p>
      <text:p text:style-name="P5"><text:span text:style-name="T14"/></text:p>
      <text:p text:style-name="P6">3. <text:span text:style-name="T14">Why is the assembly shaken by the idea that the beast may be a ghost?</text:span></text:p>
      <text:p text:style-name="P5"><text:span text:style-name="T1"/></text:p>
      <text:p text:style-name="P5"><text:span text:style-name="T8">4. </text:span><text:span text:style-name="T1">“</text:span><text:span text:style-name="T14">We were going to decide what’s what.</text:span><text:span text:style-name="T7">”</text:span><text:span text:style-name="T14"> (line 14). What must be decided? What is the final decision? </text:span></text:p>
      <text:p text:style-name="P4"><text:span text:style-name="T14"/></text:p>
      <text:p text:style-name="P4"><text:span text:style-name="T19">5</text:span>. <text:span text:style-name="T14">Identify the main three characters and focus on them : compare the way they talk, their various reactions an say what their feelings are. </text:span></text:p>
      <text:p text:style-name="P4"><text:span text:style-name="T14"/></text:p>
      <text:p text:style-name="P4"><text:span text:style-name="T19">6</text:span>. <text:span text:style-name="T14">Conclude on the mood prevailing on the island. </text:span></text:p>
      <text:p text:style-name="P4"><text:span text:style-name="T14"/></text:p>
      <text:p text:style-name="P7"><text:span text:style-name="T19">7</text:span>.<text:span text:style-name="T14"> </text:span><text:span text:style-name="T7">“Once there was this and that; and now –” (lines 20-21) : whose comment is this? Explain what is “slipping away”.</text:span></text:p>
      <text:p text:style-name="P6"><text:span text:style-name="T7"/></text:p>
      <text:p text:style-name="P7"><text:span text:style-name="T8">8</text:span><text:span text:style-name="T1">. </text:span><text:span text:style-name="T7">What would you say the conch stands for?</text:span></text:p>
      <text:p text:style-name="P7"><text:span text:style-name="T7"/></text:p>
      <text:p text:style-name="P7"><text:span text:style-name="T8">9</text:span><text:span text:style-name="T1">. </text:span><text:span text:style-name="T7">In your opinion, what can the ghost symbolize? </text:span></text:p>
      <text:p text:style-name="P7"><text:span text:style-name="T7"/></text:p>
      <text:p text:style-name="P7"><text:span text:style-name="T8">10</text:span><text:span text:style-name="T1">. </text:span><text:span text:style-name="T7">What is the main question asked in this passage? What answer is given? </text:span></text:p>
      <text:p text:style-name="P7"><text:span text:style-name="T7"/></text:p>
      <text:p text:style-name="P6"><text:span text:style-name="T1">11. </text:span><text:span text:style-name="T7">Do the boys’ behaviours and reactions make any sense? Discuss your point of view. </text:span></text:p>
      <text:p text:style-name="P6"><text:span text:style-name="T7"/></text:p>
      <text:p text:style-name="P6"><text:span text:style-name="T1">12. </text:span><text:span text:style-name="T7">What exactly is threatening the children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.998cm">
          <style:column style:rel-width="5102*" fo:start-indent="0cm" fo:end-indent="0.499cm"/>
          <style:column style:rel-width="5104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21:08:09.287000000</meta:creation-date>
    <dc:date>2017-10-13T22:02:30.771000000</dc:date>
    <meta:editing-duration>PT23M9S</meta:editing-duration>
    <meta:editing-cycles>1</meta:editing-cycles>
    <meta:document-statistic meta:table-count="1" meta:image-count="0" meta:object-count="0" meta:page-count="1" meta:paragraph-count="50" meta:word-count="629" meta:character-count="3579" meta:non-whitespace-character-count="2763"/>
    <meta:generator>LibreOffice/5.2.6.2$Windows_x86 LibreOffice_project/a3100ed2409ebf1c212f5048fbe377c281438fdc</meta:generator>
  </office:meta>
</office:document-meta>
</file>