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0pt" officeooo:rsid="000d4ec0" officeooo:paragraph-rsid="000d4ec0" style:font-size-asian="10pt" style:font-size-complex="10pt"/>
    </style:style>
    <style:style style:name="P2" style:family="paragraph" style:parent-style-name="Header">
      <style:paragraph-properties fo:text-align="center" style:justify-single-word="false" fo:padding="0.049cm" fo:border="0.26pt solid #000000" style:shadow="none" style:writing-mode="page"/>
      <style:text-properties style:font-name="Arial1" fo:font-size="10pt" officeooo:rsid="000d4ec0" officeooo:paragraph-rsid="000d4ec0" style:font-size-asian="10pt" style:font-size-complex="10pt"/>
    </style:style>
    <style:style style:name="P3" style:family="paragraph" style:parent-style-name="Header">
      <style:paragraph-properties fo:text-align="start" style:justify-single-word="false"/>
      <style:text-properties style:font-name="Arial1" fo:font-size="10.5pt" fo:language="en" fo:country="GB" officeooo:rsid="00134c4d" officeooo:paragraph-rsid="00134c4d" style:font-size-asian="10.5pt" style:font-size-complex="10.5pt"/>
    </style:style>
    <style:style style:name="P4" style:family="paragraph" style:parent-style-name="Header">
      <style:paragraph-properties fo:text-align="start" style:justify-single-word="false"/>
      <style:text-properties style:font-name="Arial1" fo:font-size="10.5pt" fo:language="en" fo:country="GB" officeooo:rsid="000d4ec0" officeooo:paragraph-rsid="00134c4d" style:font-size-asian="10.5pt" style:font-size-complex="10.5pt"/>
    </style:style>
    <style:style style:name="P5" style:family="paragraph" style:parent-style-name="Header">
      <style:paragraph-properties fo:text-align="start" style:justify-single-word="false"/>
      <style:text-properties style:font-name="Arial1" fo:font-size="10.5pt" fo:language="en" fo:country="GB" officeooo:rsid="000d4ec0" officeooo:paragraph-rsid="000d4ec0" style:font-size-asian="10.5pt" style:font-size-complex="10.5pt"/>
    </style:style>
    <style:style style:name="P6" style:family="paragraph" style:parent-style-name="Header">
      <style:paragraph-properties fo:text-align="start" style:justify-single-word="false"/>
      <style:text-properties style:font-name="Arial1" fo:font-size="10.5pt" fo:language="en" fo:country="GB" officeooo:rsid="00171ca1" officeooo:paragraph-rsid="00171ca1" style:font-size-asian="10.5pt" style:font-size-complex="10.5pt"/>
    </style:style>
    <style:style style:name="P7" style:family="paragraph" style:parent-style-name="Header">
      <style:paragraph-properties fo:text-align="start" style:justify-single-word="false"/>
      <style:text-properties style:font-name="Arial1" fo:font-size="10.5pt" fo:language="en" fo:country="GB" fo:font-weight="bold" officeooo:rsid="0018ab66" officeooo:paragraph-rsid="0018ab66" style:font-size-asian="10.5pt" style:font-weight-asian="bold" style:font-size-complex="10.5pt" style:font-weight-complex="bold"/>
    </style:style>
    <style:style style:name="P8" style:family="paragraph" style:parent-style-name="Header">
      <style:paragraph-properties fo:text-align="start" style:justify-single-word="false"/>
      <style:text-properties style:font-name="Arial1" fo:font-size="10.5pt" fo:language="en" fo:country="GB" fo:font-weight="bold" officeooo:rsid="0018e114" officeooo:paragraph-rsid="0018e114" style:font-size-asian="10.5pt" style:font-weight-asian="bold" style:font-size-complex="10.5pt" style:font-weight-complex="bold"/>
    </style:style>
    <style:style style:name="P9" style:family="paragraph" style:parent-style-name="Header">
      <style:paragraph-properties fo:text-align="start" style:justify-single-word="false"/>
      <style:text-properties fo:color="#000000" style:font-name="Arial1" fo:font-size="10.5pt" fo:language="en" fo:country="GB" officeooo:paragraph-rsid="00134c4d" style:font-size-asian="10.5pt" style:font-size-complex="10.5pt"/>
    </style:style>
    <style:style style:name="P10" style:family="paragraph" style:parent-style-name="Header">
      <style:paragraph-properties fo:text-align="start" style:justify-single-word="false"/>
      <style:text-properties fo:color="#000000" style:font-name="Arial1" fo:font-size="10.5pt" fo:language="en" fo:country="GB" fo:font-weight="bold" officeooo:rsid="00171ca1" officeooo:paragraph-rsid="00171ca1" style:font-size-asian="10.5pt" style:font-weight-asian="bold" style:font-size-complex="10.5pt" style:font-weight-complex="bold"/>
    </style:style>
    <style:style style:name="P11" style:family="paragraph" style:parent-style-name="Header">
      <style:paragraph-properties fo:text-align="start" style:justify-single-word="false"/>
      <style:text-properties fo:color="#000000" style:font-name="Arial1" fo:font-size="10.5pt" officeooo:paragraph-rsid="00148e09" style:font-size-asian="10.5pt" style:font-size-complex="10.5pt"/>
    </style:style>
    <style:style style:name="P12" style:family="paragraph" style:parent-style-name="Header">
      <style:paragraph-properties fo:text-align="start" style:justify-single-word="false"/>
      <style:text-properties fo:color="#000000" style:font-name="Arial1" fo:font-size="10.5pt" fo:font-weight="bold" officeooo:rsid="00148e09" officeooo:paragraph-rsid="00148e09" style:font-size-asian="10.5pt" style:font-weight-asian="bold" style:font-size-complex="10.5pt" style:font-weight-complex="bold"/>
    </style:style>
    <style:style style:name="P13" style:family="paragraph" style:parent-style-name="Header">
      <style:paragraph-properties fo:text-align="start" style:justify-single-word="false"/>
      <style:text-properties fo:color="#000000" style:font-name="Arial1" fo:font-size="10.5pt" fo:font-weight="bold" officeooo:rsid="00171ca1" officeooo:paragraph-rsid="00171ca1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4c4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34c4d" style:font-weight-asian="normal" style:font-weight-complex="normal"/>
    </style:style>
    <style:style style:name="T5" style:family="text">
      <style:text-properties fo:font-weight="normal" officeooo:rsid="00148e09" style:font-weight-asian="normal" style:font-weight-complex="normal"/>
    </style:style>
    <style:style style:name="T6" style:family="text">
      <style:text-properties officeooo:rsid="00134c4d"/>
    </style:style>
    <style:style style:name="T7" style:family="text">
      <style:text-properties fo:font-variant="normal" fo:text-transform="none" fo:color="#000000" style:font-name="Arial1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font-name="Arial1" fo:font-size="10pt" fo:letter-spacing="normal" fo:font-style="normal" fo:font-weight="normal" officeooo:rsid="0018ab66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variant="normal" fo:text-transform="none" fo:color="#000000" style:font-name="Arial1" fo:font-size="10pt" fo:letter-spacing="normal" fo:font-style="normal" fo:font-weight="normal" officeooo:rsid="00134c4d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variant="normal" fo:text-transform="none" fo:color="#000000" style:font-name="Arial1" fo:font-size="10pt" fo:letter-spacing="normal" fo:font-style="normal" fo:font-weight="normal" officeooo:rsid="0018e114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fo:color="#000000" style:font-name="Arial1" fo:font-size="10pt" fo:letter-spacing="normal" fo:font-style="normal" fo:font-weight="normal" officeooo:rsid="0019fbc7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font-name="Arial1" fo:font-size="10pt" fo:letter-spacing="norma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font-variant="normal" fo:text-transform="none" fo:color="#000000" style:font-name="Arial1" fo:font-size="10pt" fo:letter-spacing="normal" fo:font-style="normal" fo:font-weight="bold" officeooo:rsid="0018ab66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font-variant="normal" fo:text-transform="none" fo:color="#000000" style:font-name="Arial1" fo:font-size="10pt" fo:letter-spacing="normal" fo:font-style="normal" style:font-size-asian="10pt" style:font-style-asian="normal" style:font-size-complex="10pt" style:font-style-complex="normal"/>
    </style:style>
    <style:style style:name="T1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letter-spacing="normal" fo:font-style="normal"/>
    </style:style>
    <style:style style:name="T18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fo:letter-spacing="normal" fo:font-style="normal" fo:font-weight="normal" officeooo:rsid="00134c4d" style:font-weight-asian="normal" style:font-weight-complex="normal"/>
    </style:style>
    <style:style style:name="T20" style:family="text">
      <style:text-properties fo:font-variant="normal" fo:text-transform="none" fo:letter-spacing="normal" fo:font-style="normal" fo:font-weight="normal" officeooo:rsid="00148e09" style:font-weight-asian="normal" style:font-weight-complex="normal"/>
    </style:style>
    <style:style style:name="T21" style:family="text">
      <style:text-properties fo:font-variant="normal" fo:text-transform="none" fo:letter-spacing="normal" fo:language="en" fo:country="GB" fo:font-style="normal"/>
    </style:style>
    <style:style style:name="T22" style:family="text">
      <style:text-properties fo:font-variant="normal" fo:text-transform="none" fo:letter-spacing="normal" fo:language="en" fo:country="GB" fo:font-style="normal" fo:font-weight="normal" style:font-weight-asian="normal" style:font-weight-complex="normal"/>
    </style:style>
    <style:style style:name="T23" style:family="text">
      <style:text-properties fo:font-variant="normal" fo:text-transform="none" fo:letter-spacing="normal" fo:language="en" fo:country="GB" fo:font-style="normal" fo:font-weight="normal" officeooo:rsid="00134c4d" style:font-weight-asian="normal" style:font-weight-complex="normal"/>
    </style:style>
    <style:style style:name="T24" style:family="text">
      <style:text-properties fo:font-variant="normal" fo:text-transform="none" fo:letter-spacing="normal" fo:language="en" fo:country="GB" fo:font-style="normal" fo:font-weight="normal" officeooo:rsid="00148e09" style:font-weight-asian="normal" style:font-weight-complex="normal"/>
    </style:style>
    <style:style style:name="T25" style:family="text">
      <style:text-properties fo:font-variant="normal" fo:text-transform="none" fo:letter-spacing="normal" fo:language="en" fo:country="GB" fo:font-style="normal" fo:font-weight="normal" officeooo:rsid="00156803" style:font-weight-asian="normal" style:font-weight-complex="normal"/>
    </style:style>
    <style:style style:name="T26" style:family="text">
      <style:text-properties fo:font-variant="normal" fo:text-transform="none" fo:letter-spacing="normal" fo:language="en" fo:country="GB" fo:font-style="normal" officeooo:rsid="00156803"/>
    </style:style>
    <style:style style:name="T27" style:family="text">
      <style:text-properties fo:font-variant="normal" fo:text-transform="none" fo:letter-spacing="normal" fo:language="en" fo:country="GB"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language="en" fo:country="GB" fo:font-weight="normal" officeooo:rsid="00148e09" style:font-weight-asian="normal" style:font-weight-complex="normal"/>
    </style:style>
    <style:style style:name="T29" style:family="text">
      <style:text-properties officeooo:rsid="00171c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TS SN 1 – Lycée de la Communication, METZ <text:s/>- Fiche : Workspace / <text:span text:style-name="T29">advice – orders - permission</text:span></text:p>
      <text:p text:style-name="P1"/>
      <text:p text:style-name="P4"><text:span text:style-name="T1">Task 1.</text:span> <text:span text:style-name="T6">10 etiquette rules for open-plan offices. Complete the blanks with a suitable word or expression </text:span></text:p>
      <text:p text:style-name="P5"/>
      <text:p text:style-name="P3">a. Announce ……………………… even if there is no door. <text:line-break/>b. Eat smelly food in the <text:span text:style-name="T3">……………………… room. <text:line-break/>c. Go ……………………… on perfume or cologne.<text:line-break/>d. Use earbuds for ………………………<text:line-break/>e. ……………………… humming, muttering, singing, tapping and whistling. <text:line-break/>f. Ask ……………………… before borrowing anything. <text:line-break/>g. Just because you hear a ……………………… does not mean your may join in. <text:line-break/>h. Listen to ……………………… by receiver (not speakerphone). <text:line-break/>I. Do not take pleasure in ……………………… up on officemates. <text:line-break/>j. Meeting with more than two ……………………… requires a conference room. </text:span></text:p>
      <text:p text:style-name="P3"><text:span text:style-name="T3"/></text:p>
      <text:p text:style-name="P9"><text:span text:style-name="T2">Task 2. </text:span><text:span text:style-name="T4">Complete the following sentences with the right auxiliary each time : </text:span><text:span text:style-name="T5">CAN, MUST or SHOULD</text:span><text:span text:style-name="T4"><text:line-break/>a. </text:span><text:span text:style-name="T18">We use </text:span><text:span text:style-name="T19">……………………… </text:span><text:span text:style-name="T18">most commonly to talk about what is the ideal or best thing to do in a situation </text:span><text:span text:style-name="T19">or to give advice and make suggestions</text:span><text:span text:style-name="T18">. </text:span><text:span text:style-name="T3"><text:s/></text:span></text:p>
      <text:p text:style-name="P11"><text:span text:style-name="T28">b. </text:span><text:span text:style-name="T23">……………………… <text:s/></text:span><text:span text:style-name="T18">expresses strong obligation and necessity. </text:span><text:span text:style-name="T20">In the negative form, </text:span><text:span text:style-name="T23">……………………… </text:span><text:span text:style-name="T24">is used </text:span><text:span text:style-name="T20">to talk about what is not permitted or forbidden. <text:line-break/>c. We often use </text:span><text:span text:style-name="T23">………………………</text:span><text:span text:style-name="T20"> to ask for or give permission. In the negative form, </text:span><text:span text:style-name="T23">……………………… </text:span><text:span text:style-name="T24">is also used to talk about what is not permitted or forbidden. </text:span></text:p>
      <text:p text:style-name="P11"><text:span text:style-name="T24"/></text:p>
      <text:p text:style-name="P12"><text:span text:style-name="T21">Task 3. </text:span><text:span text:style-name="T22">Go back to the 10 etiquette rules. Circle in green what you </text:span><text:span text:style-name="T27">should</text:span><text:span text:style-name="T22"> do and in red what you </text:span><text:span text:style-name="T27">shouldn’t</text:span><text:span text:style-name="T22"> do in an open-plan office. </text:span></text:p>
      <text:p text:style-name="P12"><text:span text:style-name="T22"/></text:p>
      <text:p text:style-name="P12"><text:span text:style-name="T21">Task 4. </text:span><text:span text:style-name="T22">You are showing a new employee </text:span><text:span text:style-name="T25">a</text:span><text:span text:style-name="T22">round the open-plan office. </text:span><text:span text:style-name="T25">Select 3 etiquette rules and explain what he should/shouldn’t do in it. <text:line-break/>1. …………………………………………………………………………………………………………………………..<text:line-break/>2. …………………………………………………………………………………………………………………………..<text:line-break/>3. …………………………………………………………………………………………………………………………..</text:span></text:p>
      <text:p text:style-name="P12"><text:span text:style-name="T25"/></text:p>
      <text:p text:style-name="P13"><text:span text:style-name="T26">T</text:span><text:span text:style-name="T21">ask 5. </text:span><text:span text:style-name="T22">Choose the right auxiliary each time. </text:span></text:p>
      <text:p text:style-name="P13"><text:span text:style-name="T22"/></text:p>
      <text:p text:style-name="P10"><text:span text:style-name="T18">1. Sorry, Sir! You </text:span><text:span text:style-name="T17">shouldn’t / mustn’t </text:span><text:span text:style-name="T18">smoke here. It is strictly forbidden. <text:line-break/>2. You </text:span><text:span text:style-name="T17">must / can </text:span><text:span text:style-name="T18">borrow my stapler but don’t forget to bring it back. </text:span></text:p>
      <text:p text:style-name="P6"><text:span text:style-name="T15">3. I’m afraid visitors </text:span><text:span text:style-name="T16">can’t / shouldn’t </text:span><text:span text:style-name="T15">access our intranet unless they have been given a temporary passcode. <text:line-break/>4. You </text:span><text:span text:style-name="T16">can / shouldn’t </text:span><text:span text:style-name="T15">eat you</text:span><text:span text:style-name="T7">r lunch in the break room. </text:span></text:p>
      <text:p text:style-name="P6"><text:span text:style-name="T7">5. Co-workers </text:span><text:span text:style-name="T12">shouldn’t / mustn’t </text:span><text:span text:style-name="T7">eavesdrop. It is really impolite. </text:span></text:p>
      <text:p text:style-name="P6"><text:span text:style-name="T7">6. Of course, you </text:span><text:span text:style-name="T12">can / should </text:span><text:span text:style-name="T7">meet your </text:span><text:span text:style-name="T8">new </text:span><text:span text:style-name="T7">customer in the open-plan office but you </text:span><text:span text:style-name="T13">shouldn’t / must</text:span><text:span text:style-name="T8"> speak too loud. </text:span></text:p>
      <text:p text:style-name="P6"><text:span text:style-name="T8"/></text:p>
      <text:p text:style-name="P7"><text:span text:style-name="T14">Task 6. </text:span><text:span text:style-name="T7">Complete the blanks with the right auxiliary each time. </text:span></text:p>
      <text:p text:style-name="P7"><text:span text:style-name="T7"/></text:p>
      <text:p text:style-name="P7"><text:span text:style-name="T7">1. I like your new perfume but you </text:span><text:span text:style-name="T9">……………………… </text:span><text:span text:style-name="T7">wear it at work. It is far too strong! </text:span></text:p>
      <text:p text:style-name="P7"><text:span text:style-name="T7">2. If you need some privacy during the interview, you </text:span><text:span text:style-name="T9">……………………… </text:span><text:span text:style-name="T7">use the separate office on the ground floor.</text:span></text:p>
      <text:p text:style-name="P7"><text:span text:style-name="T7">3. Employees </text:span><text:span text:style-name="T9">……………………… </text:span><text:span text:style-name="T7">drink any alcohol here. It is strictly forbidden. </text:span></text:p>
      <text:p text:style-name="P7"><text:span text:style-name="T7">4. Of course you can use my printer but you </text:span><text:span text:style-name="T9">……………………… </text:span><text:span text:style-name="T7">ask me first. </text:span></text:p>
      <text:p text:style-name="P7"><text:span text:style-name="T7">5. You </text:span><text:span text:style-name="T9">……………………… </text:span><text:span text:style-name="T7">use your speakerphone here if you don’t want your colleagues to eavesdrop ! </text:span></text:p>
      <text:p text:style-name="P7"><text:span text:style-name="T7">6. Visitors </text:span><text:span text:style-name="T9">……………………… </text:span><text:span text:style-name="T7">use communal equipment, sorry … </text:span></text:p>
      <text:p text:style-name="P7"><text:span text:style-name="T7"/></text:p>
      <text:p text:style-name="P7"><text:span text:style-name="T14">Task 7. </text:span><text:span text:style-name="T7">Rephrase the following sentences with “It is possible/mandatory/impossible/unnecessary for … to ...”</text:span></text:p>
      <text:p text:style-name="P7"><text:span text:style-name="T7"/></text:p>
      <text:p text:style-name="P7"><text:span text:style-name="T7">1. Visitors can use the coffee machine if they want to. <text:line-break/>2. </text:span><text:span text:style-name="T10">Employees don’t have to wear earbuds all the time. <text:line-break/>3. Colleagues sharing the same open-plan office must be quiet. <text:line-break/>4. Co-workers can’t use the separate office if they do not need it urgently. </text:span></text:p>
      <text:p text:style-name="P7"><text:span text:style-name="T10"/></text:p>
      <text:p text:style-name="P8"><text:span text:style-name="T14">Task 8. </text:span><text:span text:style-name="T7">Translate into English. </text:span></text:p>
      <text:p text:style-name="P8"><text:span text:style-name="T7"/></text:p>
      <text:p text:style-name="P8"><text:span text:style-name="T7">1. Votre groupe est trop bruyant. Vous devriez utiliser le bureau fermé au rez-de-chaussée. <text:line-break/>2. Désolé, vous ne pouvez pas entrer dans ce bureau à moins d’avoir une carte d’accès. <text:line-break/>3. Tu ne devrais pas utiliser des bouchons d’oreille toute la journée car tu pourrais louper des informations essentielles. 4. </text:span><text:span text:style-name="T11">Vous pouvez manger ici à condition que ce ne soit pas de la nourriture avec une odeur trop for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1.3cm" fo:margin-right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9T14:32:45.565000000</meta:creation-date>
    <dc:date>2018-12-16T17:45:13.556000000</dc:date>
    <meta:editing-duration>PT8M32S</meta:editing-duration>
    <meta:editing-cycles>4</meta:editing-cycles>
    <meta:generator>LibreOffice/5.4.5.1$Windows_x86 LibreOffice_project/79c9829dd5d8054ec39a82dc51cd9eff340dbee8</meta:generator>
    <meta:print-date>2018-12-16T16:43:42.164000000</meta:print-date>
    <meta:document-statistic meta:table-count="0" meta:image-count="0" meta:object-count="0" meta:page-count="1" meta:paragraph-count="23" meta:word-count="602" meta:character-count="3586" meta:non-whitespace-character-count="2967"/>
  </office:meta>
</office:document-meta>
</file>