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cm" table:align="margins"/>
    </style:style>
    <style:style style:name="Tableau1.A" style:family="table-column">
      <style:table-column-properties style:column-width="6.2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6cm" table:align="margins"/>
    </style:style>
    <style:style style:name="Tableau2.A" style:family="table-column">
      <style:table-column-properties style:column-width="9.301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10pt" officeooo:rsid="000d4ec0" officeooo:paragraph-rsid="000d4ec0" style:font-size-asian="10pt" style:font-size-complex="10pt"/>
    </style:style>
    <style:style style:name="P2" style:family="paragraph" style:parent-style-name="Header">
      <style:paragraph-properties fo:text-align="start" style:justify-single-word="false"/>
      <style:text-properties style:font-name="Arial" fo:font-size="10pt" fo:language="en" fo:country="GB" officeooo:rsid="000d4ec0" officeooo:paragraph-rsid="000d4ec0" style:font-size-asian="10pt" style:font-size-complex="10pt"/>
    </style:style>
    <style:style style:name="P3" style:family="paragraph" style:parent-style-name="Header">
      <style:paragraph-properties fo:text-align="start" style:justify-single-word="false"/>
      <style:text-properties style:font-name="Arial" fo:font-size="10pt" fo:language="en" fo:country="GB" officeooo:rsid="000d7178" officeooo:paragraph-rsid="000d7178" style:font-size-asian="10pt" style:font-size-complex="10pt"/>
    </style:style>
    <style:style style:name="P4" style:family="paragraph" style:parent-style-name="Header">
      <style:paragraph-properties fo:text-align="start" style:justify-single-word="false"/>
      <style:text-properties style:font-name="Arial" fo:font-size="10pt" fo:language="en" fo:country="GB" officeooo:rsid="000e61a0" officeooo:paragraph-rsid="000e61a0" style:font-size-asian="10pt" style:font-size-complex="10pt"/>
    </style:style>
    <style:style style:name="P5" style:family="paragraph" style:parent-style-name="Header">
      <style:paragraph-properties fo:text-align="start" style:justify-single-word="false"/>
      <style:text-properties style:font-name="Arial" fo:font-size="10pt" fo:language="en" fo:country="GB" officeooo:rsid="000f260a" officeooo:paragraph-rsid="000f260a" style:font-size-asian="10pt" style:font-size-complex="10pt"/>
    </style:style>
    <style:style style:name="P6" style:family="paragraph" style:parent-style-name="Header">
      <style:paragraph-properties fo:text-align="start" style:justify-single-word="false"/>
      <style:text-properties style:font-name="Arial" fo:font-size="10pt" fo:language="en" fo:country="GB" fo:font-style="normal" officeooo:rsid="000f260a" officeooo:paragraph-rsid="000f260a" style:font-size-asian="10pt" style:font-style-asian="normal" style:font-size-complex="10pt" style:font-style-complex="normal"/>
    </style:style>
    <style:style style:name="P7" style:family="paragraph" style:parent-style-name="Header">
      <style:paragraph-properties fo:text-align="start" style:justify-single-word="false"/>
      <style:text-properties style:font-name="Arial" fo:font-size="10pt" fo:language="en" fo:country="GB" fo:font-style="normal" officeooo:rsid="000f260a" officeooo:paragraph-rsid="0010fb52" style:font-size-asian="10pt" style:font-style-asian="normal" style:font-size-complex="10pt" style:font-style-complex="normal"/>
    </style:style>
    <style:style style:name="P8" style:family="paragraph" style:parent-style-name="Header">
      <style:paragraph-properties fo:text-align="start" style:justify-single-word="false"/>
      <style:text-properties style:font-name="Arial" fo:font-size="10pt" fo:language="en" fo:country="GB" fo:font-style="normal" officeooo:rsid="0010fb52" officeooo:paragraph-rsid="0010fb52" style:font-size-asian="10pt" style:font-style-asian="normal" style:font-size-complex="10pt" style:font-style-complex="normal"/>
    </style:style>
    <style:style style:name="P9" style:family="paragraph" style:parent-style-name="Header">
      <style:paragraph-properties fo:text-align="start" style:justify-single-word="false"/>
      <style:text-properties style:font-name="Arial" fo:font-size="10pt" fo:language="fr" fo:country="FR" fo:font-style="normal" officeooo:rsid="0010fb52" officeooo:paragraph-rsid="0010fb52" style:font-size-asian="10pt" style:font-style-asian="normal" style:font-size-complex="10pt" style:font-style-complex="normal"/>
    </style:style>
    <style:style style:name="P10" style:family="paragraph" style:parent-style-name="Header">
      <style:paragraph-properties fo:text-align="start" style:justify-single-word="false"/>
      <style:text-properties style:font-name="Arial" fo:font-size="10pt" fo:language="fr" fo:country="FR" fo:font-style="normal" officeooo:rsid="0011e1c6" officeooo:paragraph-rsid="0011e1c6" style:font-size-asian="10pt" style:font-style-asian="normal" style:font-size-complex="10pt" style:font-style-complex="normal"/>
    </style:style>
    <style:style style:name="P11" style:family="paragraph" style:parent-style-name="Header">
      <style:paragraph-properties fo:text-align="center" style:justify-single-word="false" fo:padding="0.049cm" fo:border="0.26pt solid #000000" style:shadow="none" style:writing-mode="page"/>
      <style:text-properties style:font-name="Arial" fo:font-size="10pt" officeooo:rsid="000d4ec0" officeooo:paragraph-rsid="000d4ec0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0e61a0" officeooo:paragraph-rsid="000e61a0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fo:language="en" fo:country="GB" officeooo:rsid="000d4ec0" officeooo:paragraph-rsid="000d4ec0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language="en" fo:country="GB" officeooo:rsid="000d4ec0" officeooo:paragraph-rsid="000d4ec0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language="en" fo:country="GB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fo:language="en" fo:country="GB" officeooo:rsid="000e61a0" officeooo:paragraph-rsid="000e61a0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fo:language="en" fo:country="GB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fo:language="en" fo:country="GB" officeooo:rsid="000f260a" officeooo:paragraph-rsid="000f260a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7178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d7178" style:font-weight-asian="normal" style:font-weight-complex="normal"/>
    </style:style>
    <style:style style:name="T5" style:family="text">
      <style:text-properties fo:font-weight="normal" officeooo:rsid="000e61a0" style:font-weight-asian="normal" style:font-weight-complex="normal"/>
    </style:style>
    <style:style style:name="T6" style:family="text">
      <style:text-properties fo:font-weight="normal" officeooo:rsid="000f3c15" style:font-weight-asian="normal" style:font-weight-complex="normal"/>
    </style:style>
    <style:style style:name="T7" style:family="text">
      <style:text-properties fo:font-weight="normal" officeooo:rsid="0010fb52" style:font-weight-asian="normal" style:font-weight-complex="normal"/>
    </style:style>
    <style:style style:name="T8" style:family="text">
      <style:text-properties fo:font-weight="normal" officeooo:rsid="0011e1c6" style:font-weight-asian="normal" style:font-weight-complex="normal"/>
    </style:style>
    <style:style style:name="T9" style:family="text">
      <style:text-properties officeooo:rsid="000f260a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TS SN 1 – Lycée de la Communication, METZ <text:s/>- Fiche : Workspace / Comparatif – Superlatif </text:p>
      <text:p text:style-name="P1"/>
      <text:p text:style-name="P2">Task 1. Fill in the table </text:p>
      <text:p text:style-name="P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3">Adjective </text:p>
          </table:table-cell>
          <table:table-cell table:style-name="Tableau1.A1" office:value-type="string">
            <text:p text:style-name="P13">Comparative adjective </text:p>
          </table:table-cell>
          <table:table-cell table:style-name="Tableau1.C1" office:value-type="string">
            <text:p text:style-name="P13">Superlative adjective</text:p>
          </table:table-cell>
        </table:table-row>
        <table:table-row>
          <table:table-cell table:style-name="Tableau1.A2" office:value-type="string">
            <text:p text:style-name="P14">Comfortable </text:p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4">More convenient </text:p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4">The best-equipped </text:p>
          </table:table-cell>
        </table:table-row>
        <table:table-row>
          <table:table-cell table:style-name="Tableau1.A2" office:value-type="string">
            <text:p text:style-name="P14">Badly organized</text:p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4">Better-mannered</text:p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4">The trendiest</text:p>
          </table:table-cell>
        </table:table-row>
      </table:table>
      <text:p text:style-name="P2"/>
      <text:p text:style-name="P2">Task 2. Circle the correct form in bold.</text:p>
      <text:p text:style-name="P2"/>
      <text:p text:style-name="P2">1. <text:span text:style-name="T1">More / Most </text:span><text:span text:style-name="T3">people think that open-plan offices are really convenient. <text:line-break/>2. Indeed, it is </text:span><text:span text:style-name="T1">easier / easiest</text:span><text:span text:style-name="T3"> for co-workers to communicate. <text:line-break/>3. </text:span><text:span text:style-name="T4">Moreover, such offices are often </text:span><text:span text:style-name="T2">better-equipped / best-equipped</text:span><text:span text:style-name="T4"> as most of the equipment is shared by the users. 4. That said, some users think that they would work </text:span><text:span text:style-name="T2">more efficiently / most efficiently</text:span><text:span text:style-name="T4"> in separate offices. <text:line-break/>5. One of </text:span><text:span text:style-name="T2">more difficult / most difficult </text:span><text:span text:style-name="T4">problems to tackle is the lack of intimacy. </text:span></text:p>
      <text:p text:style-name="P2"><text:span text:style-name="T4"/></text:p>
      <text:p text:style-name="P3"><text:span text:style-name="T3">Task 3. Fill in the blanks with the correct form of the adjective in brackets </text:span></text:p>
      <text:p text:style-name="P3"><text:span text:style-name="T3"/></text:p>
      <text:p text:style-name="P3"><text:span text:style-name="T3">1. In open-plan offices, the environment is likely to be (noisy) ………………………. than in separate offices. <text:line-break/>2. As a result, it is (difficult) …………………………. to concentrate. <text:line-break/>3. </text:span><text:span text:style-name="T5">One of (annoying) ……………………………. problems is when the communal equipment is not available when needed. <text:line-break/>4. Co-workers are also (likely) ………………….……….. to react aggressively if they have to share an open-plan office with people they don’t like. <text:line-break/>5. </text:span><text:span text:style-name="T3">(Good) …………………………………. solution is to set limits for employers. </text:span></text:p>
      <text:p text:style-name="P3"><text:span text:style-name="T3"/></text:p>
      <text:p text:style-name="P4"><text:span text:style-name="T3">Task 4. Fill in the table </text:span></text:p>
      <text:p text:style-name="P4"><text:span text:style-name="T3"/>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2">Less </text:p>
          </table:table-cell>
          <table:table-cell table:style-name="Tableau2.B1" office:value-type="string">
            <text:p text:style-name="P12">Not as … as </text:p>
          </table:table-cell>
        </table:table-row>
        <table:table-row>
          <table:table-cell table:style-name="Tableau2.A2" office:value-type="string">
            <text:p text:style-name="P16">They <text:span text:style-name="T9">are less focused on their work.</text:span></text:p>
          </table:table-cell>
          <table:table-cell table:style-name="Tableau2.B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6">They are not as efficient </text:p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6">They don’t work as fast as in separate offices</text:p>
          </table:table-cell>
        </table:table-row>
        <table:table-row>
          <table:table-cell table:style-name="Tableau2.A2" office:value-type="string">
            <text:p text:style-name="P18">They spend less time on the internet.</text:p>
          </table:table-cell>
          <table:table-cell table:style-name="Tableau2.B2" office:value-type="string">
            <text:p text:style-name="P16"/>
          </table:table-cell>
        </table:table-row>
      </table:table>
      <text:p text:style-name="P4"><text:span text:style-name="T3"/></text:p>
      <text:p text:style-name="P5"><text:span text:style-name="T3">Task 5. Complete the blanks with </text:span><text:span text:style-name="T10">as many </text:span><text:span text:style-name="T11">or </text:span><text:span text:style-name="T10">as much</text:span></text:p>
      <text:p text:style-name="P5"><text:span text:style-name="T10"/></text:p>
      <text:p text:style-name="P6"><text:span text:style-name="T3">1. As ……………………. time <text:tab/> <text:s text:c="13"/>2. As ……………………. mistakes <text:s text:c="4"/>3. As ……………………. equipment </text:span></text:p>
      <text:p text:style-name="P6"><text:span text:style-name="T3">4. As ……………………. efficiency <text:s text:c="6"/>5. As ……………………. room <text:s text:c="10"/>6. As ……………………. <text:s/>rooms </text:span></text:p>
      <text:p text:style-name="P6"><text:span text:style-name="T3"/></text:p>
      <text:p text:style-name="P6"><text:span text:style-name="T3">Task 6. Complete the blanks with </text:span><text:span text:style-name="T10">less</text:span><text:span text:style-name="T3"> or </text:span><text:span text:style-name="T10">fewer </text:span></text:p>
      <text:p text:style-name="P6"><text:span text:style-name="T10"/></text:p>
      <text:p text:style-name="P7"><text:span text:style-name="T3">1. </text:span><text:span text:style-name="T6">People who work in open-plan offices are likely to spend ………………….. time surfing the net for personal reasons. <text:line-break/>2. A company needs ………………….. copiers if co-workers share them. <text:line-break/>3. On the one hand, it is true that co-workers have ………………….. intimacy in an open-plan workspace but they are likely to make ………………….. mistakes as everyone around them can assist them. <text:line-break/>4. </text:span><text:span text:style-name="T7">You need </text:span><text:span text:style-name="T6">………………….. </text:span><text:span text:style-name="T7">lamps and </text:span><text:span text:style-name="T6">………………….. </text:span><text:span text:style-name="T7">heaters in open-plan offices. </text:span></text:p>
      <text:p text:style-name="P8"><text:span text:style-name="T3">5. Spending </text:span><text:span text:style-name="T6">………………….. </text:span><text:span text:style-name="T3">money on gas bills is undoubtedly a valuable asset.</text:span></text:p>
      <text:p text:style-name="P8"><text:span text:style-name="T3"/></text:p>
      <text:p text:style-name="P8"><text:span text:style-name="T3">Task 7. Translate into English </text:span></text:p>
      <text:p text:style-name="P8"><text:span text:style-name="T3"/></text:p>
      <text:p text:style-name="P9"><text:span text:style-name="T3">1. La plupart des employés préfèrent travailler dans un espace ouvert.<text:line-break/>2. Les tensions sont susceptibles de s’accroître si vous passez plus de temps avec des gens que vous n’aimez pas. <text:line-break/>3. Le travail des collègues est plus efficace s’ils peuvent communiquer plus facilement. <text:line-break/>4. </text:span><text:span text:style-name="T8">Ils ne travaillent pas aussi facilement que dans des bureaux séparés mais leurs conditions de travail sont meilleures. </text:span></text:p>
      <text:p text:style-name="P10"><text:span text:style-name="T8">5. </text:span><text:span text:style-name="T3">Le problème le plus difficile à résoudre est le manque d’intimité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101cm" fo:margin-left="1.3cm" fo:margin-right="1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9T14:32:45.565000000</meta:creation-date>
    <dc:date>2018-12-09T15:40:46.762000000</dc:date>
    <meta:editing-duration>PT1M47S</meta:editing-duration>
    <meta:editing-cycles>1</meta:editing-cycles>
    <meta:document-statistic meta:table-count="2" meta:image-count="0" meta:object-count="0" meta:page-count="1" meta:paragraph-count="31" meta:word-count="456" meta:character-count="2779" meta:non-whitespace-character-count="2282"/>
    <meta:generator>LibreOffice/5.4.5.1$Windows_x86 LibreOffice_project/79c9829dd5d8054ec39a82dc51cd9eff340dbee8</meta:generator>
  </office:meta>
</office:document-meta>
</file>