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officeooo:rsid="00017a24" officeooo:paragraph-rsid="00017a24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officeooo:rsid="00017a24" officeooo:paragraph-rsid="000a0f7c" style:font-size-asian="10pt" style:font-size-complex="10pt"/>
    </style:style>
    <style:style style:name="P3" style:family="paragraph" style:parent-style-name="Standard">
      <style:text-properties style:font-name="Arial" fo:font-size="10pt" fo:language="en" fo:country="GB" officeooo:paragraph-rsid="00017a24" style:font-size-asian="10pt" style:font-size-complex="10pt"/>
    </style:style>
    <style:style style:name="P4" style:family="paragraph" style:parent-style-name="Standard">
      <style:text-properties style:font-name="Arial" fo:font-size="10pt" fo:language="en" fo:country="GB" officeooo:paragraph-rsid="00024cd7" style:font-size-asian="10pt" style:font-size-complex="10pt"/>
    </style:style>
    <style:style style:name="P5" style:family="paragraph" style:parent-style-name="Standard">
      <style:text-properties style:font-name="Arial" fo:font-size="10pt" fo:language="en" fo:country="GB" officeooo:rsid="0004e8fc" officeooo:paragraph-rsid="0004e8fc" style:font-size-asian="10pt" style:font-size-complex="10pt"/>
    </style:style>
    <style:style style:name="P6" style:family="paragraph" style:parent-style-name="Standard">
      <style:text-properties style:font-name="Arial" fo:font-size="10pt" fo:language="en" fo:country="GB" officeooo:rsid="0004e8fc" officeooo:paragraph-rsid="000a0f7c" style:font-size-asian="10pt" style:font-size-complex="10pt"/>
    </style:style>
    <style:style style:name="P7" style:family="paragraph" style:parent-style-name="Standard">
      <style:text-properties style:font-name="Arial" fo:font-size="10pt" fo:language="en" fo:country="GB" officeooo:rsid="00057ee7" officeooo:paragraph-rsid="00057ee7" style:font-size-asian="10pt" style:font-size-complex="10pt"/>
    </style:style>
    <style:style style:name="P8" style:family="paragraph" style:parent-style-name="Standard">
      <style:text-properties style:font-name="Arial" fo:font-size="10pt" fo:language="en" fo:country="GB" officeooo:rsid="00057ee7" officeooo:paragraph-rsid="000a0f7c" style:font-size-asian="10pt" style:font-size-complex="10pt"/>
    </style:style>
    <style:style style:name="P9" style:family="paragraph" style:parent-style-name="Standard">
      <style:text-properties style:font-name="Arial" fo:font-size="10pt" fo:language="en" fo:country="GB" officeooo:rsid="0005b288" officeooo:paragraph-rsid="0005b288" style:font-size-asian="10pt" style:font-size-complex="10pt"/>
    </style:style>
    <style:style style:name="P10" style:family="paragraph" style:parent-style-name="Standard">
      <style:text-properties style:font-name="Arial" fo:font-size="10pt" fo:language="en" fo:country="GB" officeooo:rsid="0005b288" officeooo:paragraph-rsid="000a0f7c" style:font-size-asian="10pt" style:font-size-complex="10pt"/>
    </style:style>
    <style:style style:name="P11" style:family="paragraph" style:parent-style-name="Standard">
      <style:text-properties style:font-name="Arial" fo:font-size="10pt" fo:language="en" fo:country="GB" officeooo:rsid="0006f182" officeooo:paragraph-rsid="0006f182" style:font-size-asian="10pt" style:font-size-complex="10pt"/>
    </style:style>
    <style:style style:name="P12" style:family="paragraph" style:parent-style-name="Standard">
      <style:text-properties style:font-name="Arial" fo:font-size="10pt" fo:language="en" fo:country="GB" officeooo:rsid="0006f182" officeooo:paragraph-rsid="000a0f7c" style:font-size-asian="10pt" style:font-size-complex="10pt"/>
    </style:style>
    <style:style style:name="P13" style:family="paragraph" style:parent-style-name="Standard">
      <style:text-properties style:font-name="Arial" fo:font-size="10pt" fo:language="en" fo:country="GB" officeooo:rsid="0007049b" officeooo:paragraph-rsid="0007049b" style:font-size-asian="10pt" style:font-size-complex="10pt"/>
    </style:style>
    <style:style style:name="P14" style:family="paragraph" style:parent-style-name="Standard">
      <style:text-properties style:font-name="Arial" fo:font-size="10pt" fo:language="en" fo:country="GB" officeooo:rsid="0007049b" officeooo:paragraph-rsid="000a0f7c" style:font-size-asian="10pt" style:font-size-complex="10pt"/>
    </style:style>
    <style:style style:name="P15" style:family="paragraph" style:parent-style-name="Standard">
      <style:text-properties style:font-name="Arial" fo:font-size="10pt" fo:language="en" fo:country="GB" officeooo:paragraph-rsid="000a0f7c" style:font-size-asian="10pt" style:font-size-complex="10pt"/>
    </style:style>
    <style:style style:name="P16" style:family="paragraph" style:parent-style-name="Standard">
      <style:text-properties style:font-name="Arial" fo:font-size="10pt" fo:language="en" fo:country="GB" fo:font-weight="normal" officeooo:rsid="0007049b" officeooo:paragraph-rsid="0007049b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language="en" fo:country="GB" fo:font-weight="normal" officeooo:rsid="0007049b" officeooo:paragraph-rsid="000a0f7c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fo:font-size="10pt" officeooo:paragraph-rsid="0007049b" style:font-size-asian="10pt" style:font-size-complex="10pt"/>
    </style:style>
    <style:style style:name="P19" style:family="paragraph" style:parent-style-name="Standard">
      <style:text-properties fo:color="#000000" fo:font-size="10pt" officeooo:paragraph-rsid="000a0f7c" style:font-size-asian="10pt" style:font-size-complex="10pt"/>
    </style:style>
    <style:style style:name="P20" style:family="paragraph" style:parent-style-name="Standard">
      <style:text-properties fo:font-size="10pt" officeooo:paragraph-rsid="00086d84" style:font-size-asian="10pt" style:font-size-complex="10pt"/>
    </style:style>
    <style:style style:name="P21" style:family="paragraph" style:parent-style-name="Standard">
      <style:text-properties fo:font-size="10pt" officeooo:paragraph-rsid="000a0f7c" style:font-size-asian="10pt" style:font-size-complex="10pt"/>
    </style:style>
    <style:style style:name="T1" style:family="text">
      <style:text-properties officeooo:rsid="00017a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4cd7" style:font-weight-asian="bold" style:font-weight-complex="bold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officeooo:rsid="00042a78" style:font-weight-asian="normal" style:font-weight-complex="normal"/>
    </style:style>
    <style:style style:name="T6" style:family="text">
      <style:text-properties fo:font-variant="normal" fo:text-transform="none" fo:color="#222222" fo:letter-spacing="normal" fo:font-weight="normal" officeooo:rsid="00042a78" style:font-weight-asian="normal" style:font-weight-complex="normal"/>
    </style:style>
    <style:style style:name="T7" style:family="text">
      <style:text-properties fo:font-variant="normal" fo:text-transform="none" fo:color="#222222" style:font-name="Arial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222222" style:font-name="Arial" fo:letter-spacing="normal" fo:language="en" fo:country="GB" fo:font-style="normal" fo:font-weight="normal" officeooo:rsid="0007049b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222222" style:font-name="Arial" fo:letter-spacing="normal" fo:language="en" fo:country="GB" fo:font-style="normal" fo:font-weight="normal" officeooo:rsid="00086d84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fo:color="#222222" style:font-name="Arial" fo:font-size="11pt" fo:letter-spacing="normal" fo:language="en" fo:country="GB" fo:font-style="normal" fo:font-weight="normal" officeooo:rsid="0007049b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222222" style:font-name="Arial" fo:font-size="11pt" fo:letter-spacing="normal" fo:language="en" fo:country="GB" fo:font-style="normal" fo:font-weight="normal" officeooo:rsid="00086d84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font-name="Arial" fo:font-size="11pt" fo:letter-spacing="normal" fo:language="en" fo:country="GB" fo:font-style="normal" fo:font-weight="normal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style:font-name="Arial" fo:font-size="11pt" fo:letter-spacing="normal" fo:language="en" fo:country="GB" fo:font-style="normal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style:font-name="Arial" fo:letter-spacing="normal" fo:language="en" fo:country="GB" fo:font-style="normal" fo:font-weight="normal" style:font-style-asian="normal" style:font-style-complex="normal"/>
    </style:style>
    <style:style style:name="T16" style:family="text">
      <style:text-properties fo:font-variant="normal" fo:text-transform="none" style:font-name="Arial" fo:letter-spacing="normal" fo:language="en" fo:country="GB" fo:font-style="normal" fo:font-weight="normal" officeooo:rsid="00086d84" style:font-style-asian="normal" style:font-style-complex="normal"/>
    </style:style>
    <style:style style:name="T17" style:family="text">
      <style:text-properties fo:font-variant="normal" fo:text-transform="none" style:font-name="Arial" fo:letter-spacing="normal" fo:language="en" fo:country="GB" fo:font-style="normal" fo:font-weight="normal" officeooo:rsid="000a0f7c" style:font-style-asian="normal" style:font-style-complex="normal"/>
    </style:style>
    <style:style style:name="T18" style:family="text">
      <style:text-properties fo:font-variant="normal" fo:text-transform="none" style:font-name="Arial" fo:letter-spacing="normal" fo:language="en" fo:country="GB" fo:font-style="normal" fo:font-weight="normal" officeooo:rsid="000a0f7c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Arial" fo:letter-spacing="normal" fo:language="en" fo:country="GB" fo:font-style="normal" fo:font-weight="normal" officeooo:rsid="0007049b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Arial" fo:letter-spacing="normal" fo:language="en" fo:country="GB" fo:font-style="normal" style:font-style-asian="normal" style:font-style-complex="normal"/>
    </style:style>
    <style:style style:name="T21" style:family="text">
      <style:text-properties fo:font-variant="normal" fo:text-transform="none" style:font-name="Arial" fo:letter-spacing="normal" fo:language="en" fo:country="GB" fo:font-style="italic" fo:font-weight="normal" officeooo:rsid="000a0f7c" style:font-style-asian="italic" style:font-style-complex="italic"/>
    </style:style>
    <style:style style:name="T22" style:family="text">
      <style:text-properties fo:font-variant="normal" fo:text-transform="none" style:font-name="Arial" fo:letter-spacing="normal" fo:language="en" fo:country="GB" fo:font-style="italic" fo:font-weight="normal" officeooo:rsid="000a0f7c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font-size="11pt" fo:letter-spacing="normal" fo:language="en" fo:country="GB" fo:font-style="normal" style:text-underline-style="none" fo:font-weight="normal" style:text-blinking="false" fo:background-color="#ffffff" loext:char-shading-value="0" style:font-size-asian="11pt" style:font-style-asian="normal" style:font-size-complex="11pt" style:font-style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normal" style:text-blinking="false" fo:background-color="#ffffff" loext:char-shading-value="0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6f18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7049b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24cd7" style:font-weight-asian="normal" style:font-weight-complex="normal"/>
    </style:style>
    <style:style style:name="T32" style:family="text">
      <style:text-properties fo:font-weight="normal" officeooo:rsid="00042a78" style:font-weight-asian="normal" style:font-weight-complex="normal"/>
    </style:style>
    <style:style style:name="T33" style:family="text">
      <style:text-properties fo:font-weight="normal" officeooo:rsid="0004e8fc" style:font-weight-asian="normal" style:font-weight-complex="normal"/>
    </style:style>
    <style:style style:name="T34" style:family="text">
      <style:text-properties fo:font-weight="normal" officeooo:rsid="00057ee7" style:font-weight-asian="normal" style:font-weight-complex="normal"/>
    </style:style>
    <style:style style:name="T35" style:family="text">
      <style:text-properties fo:font-weight="normal" officeooo:rsid="0005b288" style:font-weight-asian="normal" style:font-weight-complex="normal"/>
    </style:style>
    <style:style style:name="T36" style:family="text">
      <style:text-properties style:font-name="Arial" fo:font-size="11pt" fo:language="en" fo:country="GB" fo:font-style="normal" fo:font-weight="normal" officeooo:rsid="0007049b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Arial" fo:language="en" fo:country="GB" fo:font-style="normal" fo:font-weight="normal" officeooo:rsid="0007049b" style:font-style-asian="normal" style:font-weight-asian="normal" style:font-style-complex="normal" style:font-weight-complex="normal"/>
    </style:style>
    <style:style style:name="T38" style:family="text">
      <style:text-properties fo:font-style="italic" fo:font-weight="normal" officeooo:rsid="0005b288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06f182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The Great Depression was a <text:span text:style-name="T2">nationwide / worldwide</text:span> economic depression.</text:p>
      <text:p text:style-name="P1"/>
      <text:p text:style-name="P1">2. It took place … a) in the 1920s <text:s text:c="2"/>b) in the 1930s <text:s text:c="4"/>c) in the 1940s</text:p>
      <text:p text:style-name="P1"/>
      <text:p text:style-name="P1">3. It began … a) in Asia <text:s text:c="2"/>b) in Europe <text:s text:c="3"/>c) in the United States</text:p>
      <text:p text:style-name="P1"/>
      <text:p text:style-name="P1">4. October 29th, 1929 is known as a) Black Tuesday <text:s text:c="3"/>b)White Wednesday <text:s text:c="3"/>c) Grey Thursday</text:p>
      <text:p text:style-name="P1"/>
      <text:p text:style-name="P3"><text:span text:style-name="T1">5. It corresponds to </text:span><text:span text:style-name="T4">to the sudden devastating collapse of U.S. stock market prices </text:span>: <text:span text:style-name="T3">right – wrong</text:span></text:p>
      <text:p text:style-name="P3"><text:span text:style-name="T31"/></text:p>
      <text:p text:style-name="P4"><text:span text:style-name="T31">6. </text:span><text:span text:style-name="T32">It is commonly admitted that the Great Depression was caused by a major <text:line-break/>a) banking crisis <text:line-break/>b) </text:span><text:span text:style-name="T6"> </text:span><text:span text:style-name="T5">a large-scale loss of confidence led to a sudden reduction in consumption and investment spending</text:span><text:span text:style-name="T32"> <text:line-break/></text:span><text:span text:style-name="T33">c) monetary deflation</text:span></text:p>
      <text:p text:style-name="P4"><text:span text:style-name="T33"/></text:p>
      <text:p text:style-name="P5"><text:span text:style-name="T30">7. Who was the President of the United States during the Great Depression? <text:line-break/>a) Herbert Hoover <text:tab/>b) </text:span><text:span text:style-name="T34">Franklin Delano Roosevelt <text:tab/>c) Calvin Coolidge</text:span></text:p>
      <text:p text:style-name="P5"><text:span text:style-name="T34"/></text:p>
      <text:p text:style-name="P7"><text:span text:style-name="T30">8. To make things worse, a) terrible floods <text:s text:c="3"/>b) a severe drought <text:s text:c="3"/>c) terrible earthquakes ravaged the agricultural heartland of the United States.</text:span></text:p>
      <text:p text:style-name="P7"><text:span text:style-name="T30"/></text:p>
      <text:p text:style-name="P7"><text:span text:style-name="T30">9. </text:span><text:span text:style-name="T35">Some believe that the root cause of the Great Depression was an over-</text:span><text:span text:style-name="T38">tenvistmen</text:span><text:span text:style-name="T35"> ………………</text:span></text:p>
      <text:p text:style-name="P9"><text:span text:style-name="T30">in heavy </text:span><text:span text:style-name="T39">tinysurd ………………. </text:span><text:span text:style-name="T27">when most </text:span><text:span text:style-name="T39">musecorns </text:span><text:span text:style-name="T27">………………………. did not have enough incomes. </text:span></text:p>
      <text:p text:style-name="P9"><text:span text:style-name="T27"/></text:p>
      <text:p text:style-name="P11"><text:span text:style-name="T26">10. </text:span><text:span text:style-name="T28">By 1933, unemployment had reached a) 15 % <text:s text:c="3"/>b) 20 % <text:s text:c="4"/>c) 25%</text:span></text:p>
      <text:p text:style-name="P11"><text:span text:style-name="T28"/></text:p>
      <text:p text:style-name="P13"><text:span text:style-name="T26">11. As a result, a) thousands <text:s text:c="3"/>b) tens of thousands <text:s text:c="2"/>c) hundreds of thousands of Americans found themselves homeless.</text:span></text:p>
      <text:p text:style-name="P13"><text:span text:style-name="T26"/></text:p>
      <text:p text:style-name="P13"><text:span text:style-name="T26">12. They began congregating in shanty towns called ‘Hooversvilles’ : </text:span><text:span text:style-name="T29">right – wrong</text:span></text:p>
      <text:p text:style-name="P13"><text:span text:style-name="T29"/></text:p>
      <text:p text:style-name="P20"><text:span text:style-name="T37">13. </text:span><text:span text:style-name="T8">growth –</text:span><text:span text:style-name="T37"> </text:span><text:span text:style-name="T8">machiner</text:span><text:span text:style-name="T9">y</text:span><text:span text:style-name="T8"> – reduced – excess </text:span><text:span text:style-name="T37"><text:line-break/><text:line-break/></text:span><text:span text:style-name="T9">Thanks to </text:span><text:span text:style-name="T7">motorized farm ………………. and because of the rapid ………………... in productivity there was a lot of ………………… production capacity and the work week was being …………….... </text:span></text:p>
      <text:p text:style-name="P16"><text:span text:style-name="T25"/></text:p>
      <text:p text:style-name="P18"><text:span text:style-name="T37">14. </text:span><text:span text:style-name="T18">Many people believe that the Great Depression was ended by the end of …………………………………….</text:span></text:p>
      <text:p text:style-name="P18"><text:span text:style-name="T18"/></text:p>
      <text:p text:style-name="P2">1. The Great Depression was a <text:span text:style-name="T2">nationwide / worldwide</text:span> economic depression.</text:p>
      <text:p text:style-name="P2"/>
      <text:p text:style-name="P2">2. It took place … a) in the 1920s <text:s text:c="2"/>b) in the 1930s <text:s text:c="4"/>c) in the 1940s</text:p>
      <text:p text:style-name="P2"/>
      <text:p text:style-name="P2">3. It began … a) in Asia <text:s text:c="2"/>b) in Europe <text:s text:c="3"/>c) in the United States</text:p>
      <text:p text:style-name="P2"/>
      <text:p text:style-name="P2">4. October 29th, 1929 is known as a) Black Tuesday <text:s text:c="3"/>b)White Wednesday <text:s text:c="3"/>c) Grey Thursday</text:p>
      <text:p text:style-name="P2"/>
      <text:p text:style-name="P15"><text:span text:style-name="T1">5. It corresponds to </text:span><text:span text:style-name="T4">to the sudden devastating collapse of U.S. stock market prices </text:span>: <text:span text:style-name="T3">right – wrong</text:span></text:p>
      <text:p text:style-name="P15"><text:span text:style-name="T31"/></text:p>
      <text:p text:style-name="P15"><text:span text:style-name="T31">6. </text:span><text:span text:style-name="T32">It is commonly admitted that the Great Depression was caused by a major <text:line-break/>a) banking crisis <text:line-break/>b) </text:span><text:span text:style-name="T6"> </text:span><text:span text:style-name="T5">a large-scale loss of confidence led to a sudden reduction in consumption and investment spending</text:span><text:span text:style-name="T32"> <text:line-break/></text:span><text:span text:style-name="T33">c) monetary deflation</text:span></text:p>
      <text:p text:style-name="P15"><text:span text:style-name="T33"/></text:p>
      <text:p text:style-name="P6"><text:span text:style-name="T30">7. Who was the President of the United States during the Great Depression? <text:line-break/>a) Herbert Hoover <text:tab/>b) </text:span><text:span text:style-name="T34">Franklin Delano Roosevelt <text:tab/>c) Calvin Coolidge</text:span></text:p>
      <text:p text:style-name="P6"><text:span text:style-name="T34"/></text:p>
      <text:p text:style-name="P8"><text:span text:style-name="T30">8. To make things worse, a) terrible floods <text:s text:c="3"/>b) a severe drought <text:s text:c="3"/>c) terrible earthquakes ravaged the agricultural heartland of the United States.</text:span></text:p>
      <text:p text:style-name="P8"><text:span text:style-name="T30"/></text:p>
      <text:p text:style-name="P8"><text:span text:style-name="T30">9. </text:span><text:span text:style-name="T35">Some believe that the root cause of the Great Depression was an over-</text:span><text:span text:style-name="T38">tenvistmen</text:span><text:span text:style-name="T35"> ………………</text:span></text:p>
      <text:p text:style-name="P10"><text:span text:style-name="T30">in heavy </text:span><text:span text:style-name="T39">tinysurd ………………. </text:span><text:span text:style-name="T27">when most </text:span><text:span text:style-name="T39">musecorns </text:span><text:span text:style-name="T27">………………………. did not have enough incomes. </text:span></text:p>
      <text:p text:style-name="P10"><text:span text:style-name="T27"/></text:p>
      <text:p text:style-name="P12"><text:span text:style-name="T26">10. </text:span><text:span text:style-name="T28">By 1933, unemployment had reached a) 15 % <text:s text:c="3"/>b) 20 % <text:s text:c="4"/>c) 25%</text:span></text:p>
      <text:p text:style-name="P12"><text:span text:style-name="T28"/></text:p>
      <text:p text:style-name="P14"><text:span text:style-name="T26">11. As a result, a) thousands <text:s text:c="3"/>b) tens of thousands <text:s text:c="2"/>c) hundreds of thousands of Americans found themselves homeless.</text:span></text:p>
      <text:p text:style-name="P14"><text:span text:style-name="T26"/></text:p>
      <text:p text:style-name="P14"><text:span text:style-name="T26">12. They began congregating in shanty towns called ‘Hooversvilles’ : </text:span><text:span text:style-name="T29">right – wrong</text:span></text:p>
      <text:p text:style-name="P14"><text:span text:style-name="T29"/></text:p>
      <text:p text:style-name="P21"><text:span text:style-name="T37">13. </text:span><text:span text:style-name="T8">growth –</text:span><text:span text:style-name="T37"> </text:span><text:span text:style-name="T8">machiner</text:span><text:span text:style-name="T9">y</text:span><text:span text:style-name="T8"> – reduced – excess </text:span><text:span text:style-name="T37"><text:line-break/><text:line-break/></text:span><text:span text:style-name="T9">Thanks to </text:span><text:span text:style-name="T7">motorized farm ………………. and because of the rapid ………………... in productivity there was a lot of ………………… production capacity and the work week was being …………….... </text:span></text:p>
      <text:p text:style-name="P17"><text:span text:style-name="T25"/></text:p>
      <text:p text:style-name="P19"><text:span text:style-name="T19">14. </text:span><text:span text:style-name="T18">Many people believe that the Great Depression was ended by the end of 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101cm" fo:margin-left="1.401cm" fo:margin-right="1.101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0:59:03.367000000</meta:creation-date>
    <dc:date>2018-12-05T22:34:27.541000000</dc:date>
    <meta:editing-duration>PT11M58S</meta:editing-duration>
    <meta:editing-cycles>2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30" meta:word-count="556" meta:character-count="3318" meta:non-whitespace-character-count="2690"/>
  </office:meta>
</office:document-meta>
</file>