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B7B760242E5B8B85D1.png" manifest:media-type="image/png"/>
  <manifest:file-entry manifest:full-path="Pictures/100000000000011C000000B1E329DC3CBBE9CCEB.png" manifest:media-type="image/png"/>
  <manifest:file-entry manifest:full-path="Pictures/1000000000000134000000A462F7EC9EE990CBF1.png" manifest:media-type="image/png"/>
  <manifest:file-entry manifest:full-path="Pictures/100000000000011C000000B1371275FF63B3E39A.png" manifest:media-type="image/png"/>
  <manifest:file-entry manifest:full-path="Pictures/1000000000000113000000B7D2901F21FF8175E3.png" manifest:media-type="image/png"/>
  <manifest:file-entry manifest:full-path="Pictures/100000000000012C000000A89414905C0C847AE2.png" manifest:media-type="image/png"/>
  <manifest:file-entry manifest:full-path="Pictures/1000000000000114000000B7BDC8A726E891F883.png" manifest:media-type="image/png"/>
  <manifest:file-entry manifest:full-path="Pictures/1000000000000118000000B4C8AD95858804BD7B.png" manifest:media-type="image/png"/>
  <manifest:file-entry manifest:full-path="Pictures/100000000000012C000000A8CA28FD16DE8A3E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-outline1">
      <style:graphic-properties fo:min-height="2.479cm"/>
    </style:style>
    <style:style style:name="pr5" style:family="presentation" style:parent-style-name="Impress-notes">
      <style:graphic-properties draw:fill-color="#ffffff" fo:min-height="13.364cm"/>
    </style:style>
    <style:style style:name="pr6" style:family="presentation" style:parent-style-name="Impress1-title">
      <style:graphic-properties draw:auto-grow-height="true" fo:min-height="3.507cm"/>
    </style:style>
    <style:style style:name="pr7" style:family="presentation" style:parent-style-name="Impress1-outline1">
      <style:graphic-properties fo:min-height="11.93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 presentation:user-transformed="true">
          <draw:text-box>
            <text:p>NATURAL DISASTERS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2T1">
        <office:forms form:automatic-focus="false" form:apply-design-mode="false"/>
        <draw:frame presentation:style-name="pr1" draw:layer="layout" svg:width="23.8cm" svg:height="4cm" svg:x="3.2cm" svg:y="1.107cm" presentation:class="title" presentation:user-transformed="true">
          <draw:text-box>
            <text:p xml:id="id1" text:id="id1" text:style-name="P2">An earthquake </text:p>
          </draw:text-box>
        </draw:frame>
        <draw:frame presentation:style-name="pr4" draw:layer="layout" svg:width="23.8cm" svg:height="2.729cm" svg:x="2.2cm" svg:y="16.4cm" presentation:class="outline" presentation:placeholder="true">
          <draw:text-box/>
        </draw:frame>
        <draw:frame draw:style-name="gr2" draw:text-style-name="P2" draw:layer="layout" svg:width="14.779cm" svg:height="9.8cm" svg:x="6.944cm" svg:y="5.6cm">
          <draw:image xlink:href="Pictures/1000000000000114000000B7B760242E5B8B85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2" text:id="id2" text:style-name="P2">A volcanic eruption </text:p>
          </draw:text-box>
        </draw:frame>
        <draw:frame presentation:style-name="pr7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2" draw:layer="layout" svg:width="16.453cm" svg:height="8.761cm" svg:x="5.547cm" svg:y="6.439cm">
          <draw:image xlink:href="Pictures/1000000000000134000000A462F7EC9EE990CB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3" text:id="id3" text:style-name="P2">A flood / flooding </text:p>
          </draw:text-box>
        </draw:frame>
        <draw:frame presentation:style-name="pr7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2" draw:layer="layout" svg:width="14.776cm" svg:height="9.209cm" svg:x="6.024cm" svg:y="6.191cm">
          <draw:image xlink:href="Pictures/100000000000011C000000B1371275FF63B3E3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4" text:id="id4" text:style-name="P2">A drought </text:p>
          </draw:text-box>
        </draw:frame>
        <draw:frame presentation:style-name="pr7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2" draw:layer="layout" svg:width="14.76cm" svg:height="9.788cm" svg:x="5.64cm" svg:y="6.012cm">
          <draw:image xlink:href="Pictures/1000000000000114000000B7BDC8A726E891F8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5" text:id="id5" text:style-name="P2">A sandstorm </text:p>
          </draw:text-box>
        </draw:frame>
        <draw:frame draw:style-name="gr2" draw:text-style-name="P2" draw:layer="layout" svg:width="17.319cm" svg:height="9.697cm" svg:x="6.4cm" svg:y="7.503cm">
          <draw:image xlink:href="Pictures/100000000000012C000000A89414905C0C847AE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6" text:id="id6" text:style-name="P2">A blizzard </text:p>
          </draw:text-box>
        </draw:frame>
        <draw:frame draw:style-name="gr2" draw:text-style-name="P2" draw:layer="layout" svg:width="15.038cm" svg:height="9.667cm" svg:x="6.362cm" svg:y="5.733cm">
          <draw:image xlink:href="Pictures/1000000000000118000000B4C8AD95858804BD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7" text:id="id7" text:style-name="P2">A tsunami</text:p>
          </draw:text-box>
        </draw:frame>
        <draw:frame draw:style-name="gr2" draw:text-style-name="P2" draw:layer="layout" svg:width="14.767cm" svg:height="9.204cm" svg:x="7.033cm" svg:y="5.596cm">
          <draw:image xlink:href="Pictures/100000000000011C000000B1E329DC3CBBE9CC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8" text:id="id8" text:style-name="P2">A wildfire</text:p>
          </draw:text-box>
        </draw:frame>
        <draw:frame draw:style-name="gr2" draw:text-style-name="P2" draw:layer="layout" svg:width="13.219cm" svg:height="7.4cm" svg:x="8.493cm" svg:y="5.4cm">
          <draw:image xlink:href="Pictures/100000000000012C000000A8CA28FD16DE8A3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6" draw:text-style-name="P2" draw:layer="layout" svg:width="24.599cm" svg:height="3.507cm" svg:x="2cm" svg:y="0.836cm" presentation:class="title" presentation:user-transformed="true">
          <draw:text-box>
            <text:p xml:id="id9" text:id="id9" text:style-name="P2">A twister</text:p>
          </draw:text-box>
        </draw:frame>
        <draw:frame draw:style-name="gr2" draw:text-style-name="P2" draw:layer="layout" svg:width="12.4cm" svg:height="8.252cm" svg:x="9cm" svg:y="4.997cm">
          <draw:image xlink:href="Pictures/1000000000000113000000B7D2901F21FF8175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0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3T20:39:19.161000000</meta:creation-date>
    <meta:editing-duration>PT7M48S</meta:editing-duration>
    <meta:editing-cycles>2</meta:editing-cycles>
    <meta:generator>LibreOffice/5.4.5.1$Windows_x86 LibreOffice_project/79c9829dd5d8054ec39a82dc51cd9eff340dbee8</meta:generator>
    <dc:date>2018-12-13T21:31:21.750000000</dc:date>
    <meta:document-statistic meta:object-count="7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