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5cm"/>
    </style:style>
    <style:style style:name="gr2" style:family="graphic" style:parent-style-name="standard">
      <style:graphic-properties draw:stroke="none" svg:stroke-color="#000000" draw:fill="none" draw:fill-color="#ffffff" fo:min-height="2.45cm"/>
    </style:style>
    <style:style style:name="gr3" style:family="graphic" style:parent-style-name="standard">
      <style:graphic-properties draw:stroke="none" svg:stroke-color="#000000" draw:fill="none" draw:fill-color="#ffffff" fo:min-height="0.45cm"/>
    </style:style>
    <style:style style:name="gr4" style:family="graphic" style:parent-style-name="standard">
      <style:graphic-properties draw:stroke="none" svg:stroke-color="#000000" draw:fill="none" draw:fill-color="#ffffff" fo:min-height="0.55cm"/>
    </style:style>
    <style:style style:name="gr5" style:family="graphic" style:parent-style-name="standard">
      <style:graphic-properties draw:stroke="none" svg:stroke-color="#000000" draw:fill="none" draw:fill-color="#ffffff" fo:min-height="3.75cm"/>
    </style:style>
    <style:style style:name="gr6" style:family="graphic" style:parent-style-name="standard">
      <style:graphic-properties draw:stroke="none" svg:stroke-color="#000000" draw:fill="none" draw:fill-color="#ffffff" fo:min-height="0.35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5.25cm" fo:min-width="11cm"/>
    </style:style>
    <style:style style:name="gr8" style:family="graphic" style:parent-style-name="text">
      <style:graphic-properties draw:stroke="none" svg:stroke-color="#000000" draw:fill="none" draw:fill-color="#ffffff" fo:min-height="2.25cm"/>
    </style:style>
    <style:style style:name="gr9" style:family="graphic" style:parent-style-name="text">
      <style:graphic-properties draw:stroke="none" svg:stroke-color="#000000" draw:fill="none" draw:fill-color="#ffffff" fo:min-height="1.95cm"/>
    </style:style>
    <style:style style:name="gr10" style:family="graphic" style:parent-style-name="text">
      <style:graphic-properties draw:stroke="solid" svg:stroke-color="#000000" draw:textarea-horizontal-align="justify" draw:textarea-vertical-align="middle" draw:auto-grow-height="false" fo:min-height="2.25cm" fo:min-width="9.8cm"/>
    </style:style>
    <style:style style:name="gr11" style:family="graphic" style:parent-style-name="text">
      <style:graphic-properties draw:stroke="none" svg:stroke-color="#000000" draw:fill="none" draw:fill-color="#ffffff" fo:min-height="0.35cm"/>
    </style:style>
    <style:style style:name="gr12" style:family="graphic" style:parent-style-name="text">
      <style:graphic-properties draw:stroke="none" svg:stroke-color="#000000" draw:fill="none" draw:fill-color="#ffffff" fo:min-height="6.65cm"/>
    </style:style>
    <style:style style:name="co1" style:family="table-column">
      <style:table-column-properties style:column-width="2.73cm" style:use-optimal-column-width="false"/>
    </style:style>
    <style:style style:name="co2" style:family="table-column">
      <style:table-column-properties style:column-width="2.731cm" style:use-optimal-column-width="false"/>
    </style:style>
    <style:style style:name="co3" style:family="table-column">
      <style:table-column-properties style:column-width="3.17cm" style:use-optimal-column-width="false"/>
    </style:style>
    <style:style style:name="co4" style:family="table-column">
      <style:table-column-properties style:column-width="3.169cm" style:use-optimal-column-width="false"/>
    </style:style>
    <style:style style:name="co5" style:family="table-column">
      <style:table-column-properties style:column-width="2.728cm" style:use-optimal-column-width="false"/>
    </style:style>
    <style:style style:name="co6" style:family="table-column">
      <style:table-column-properties style:column-width="2.729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003cm"/>
    </style:style>
    <style:style style:name="ro3" style:family="table-row">
      <style:table-row-properties style:row-height="0.704cm"/>
    </style:style>
    <style:style style:name="ro4" style:family="table-row">
      <style:table-row-properties style:row-height="0.713cm"/>
    </style:style>
    <style:style style:name="ro5" style:family="table-row">
      <style:table-row-properties style:row-height="0.706cm"/>
    </style:style>
    <style:style style:name="ce1" style:family="table-cell"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>
      <style:paragraph-properties fo:text-align="center"/>
      <style:text-properties style:font-name="Arial" fo:font-size="10pt" style:font-size-asian="10pt" style:font-size-complex="10pt"/>
    </style:style>
    <style:style style:name="ce3" style:family="table-cell">
      <loext:graphic-properties draw:textarea-vertical-align="middle"/>
      <style:paragraph-properties fo:margin-top="0cm" fo:margin-bottom="0cm" fo:line-height="100%"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draw:textarea-vertical-align="middle"/>
      <style:paragraph-properties fo:margin-top="0cm" fo:margin-bottom="0cm" fo:line-height="100%" fo:text-align="center"/>
      <style:text-properties style:font-name="Arial" fo:font-size="10pt" style:font-size-asian="10pt" style:font-size-complex="10pt"/>
    </style:style>
    <style:style style:name="ce5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/>
      <style:text-properties style:use-window-font-color="true" style:font-name="Arial" fo:font-size="10pt" style:letter-kerning="true" style:font-name-asian="Microsoft YaHei" style:font-size-asian="10pt" style:font-name-complex="Arial2" style:font-size-complex="10pt"/>
    </style:style>
    <style:style style:name="P1" style:family="paragraph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>
      <loext:graphic-properties draw:fill="none" draw:fill-color="#ffffff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>
      <style:text-properties style:font-name="Arial" fo:font-size="10pt" style:font-size-asian="10pt" style:font-size-complex="10pt"/>
    </style:style>
    <style:style style:name="P4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6" style:family="paragraph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>
      <loext:graphic-properties draw:fill="none" draw:fill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line-height="100%"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margin-top="0cm" fo:margin-bottom="0cm" fo:line-height="100%" fo:text-align="center"/>
      <style:text-properties style:font-name="Arial" fo:font-size="10pt" style:font-size-asian="10pt" style:font-size-complex="10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font-name="Arial" fo:font-size="10pt" style:letter-kerning="true" style:font-name-asian="Microsoft YaHei" style:font-size-asian="10pt" style:font-name-complex="Arial2" style:font-size-complex="1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2.2cm" svg:height="1.3cm" svg:x="6.7cm" svg:y="1.2cm">
          <draw:text-box>
            <text:p text:style-name="P1"><text:span text:style-name="T1">How to describe an object <text:s/></text:span></text:p>
          </draw:text-box>
        </draw:frame>
        <draw:frame draw:style-name="standard" draw:layer="layout" svg:width="8.19cm" svg:height="7.065cm" svg:x="1.723cm" svg:y="2.5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Nouns</text:span></text:p>
              </table:table-cell>
              <table:table-cell>
                <text:p text:style-name="P3"><text:span text:style-name="T2">Adjectives</text:span></text:p>
              </table:table-cell>
              <table:table-cell>
                <text:p text:style-name="P4"><text:span text:style-name="T2">French </text:span></text:p>
              </table:table-cell>
            </table:table-row>
            <table:table-row table:style-name="ro1" table:default-cell-style-name="ce2">
              <table:table-cell>
                <text:p text:style-name="P4">Length </text:p>
              </table:table-cell>
              <table:table-cell>
                <text:p text:style-name="P4">Long</text:p>
                <text:p text:style-name="P4"><text:span text:style-name="T3">≠</text:span><text:span text:style-name="T4"> </text:span><text:span text:style-name="T4">short 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Width / breadth</text:p>
              </table:table-cell>
              <table:table-cell>
                <text:p text:style-name="P4"><text:span text:style-name="T5">Wide </text:span><text:span text:style-name="T6">≠ <text:s/>narrow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Height </text:p>
              </table:table-cell>
              <table:table-cell>
                <text:p text:style-name="P4"><text:span text:style-name="T5">High </text:span><text:span text:style-name="T6">≠ low</text:span></text:p>
              </table:table-cell>
              <table:table-cell/>
            </table:table-row>
            <table:table-row table:style-name="ro2" table:default-cell-style-name="ce2">
              <table:table-cell>
                <text:p text:style-name="P4">Thickness </text:p>
              </table:table-cell>
              <table:table-cell>
                <text:p text:style-name="P4"><text:span text:style-name="T5">Thick </text:span><text:span text:style-name="T6">≠ <text:s/>thin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Depth </text:p>
              </table:table-cell>
              <table:table-cell>
                <text:p text:style-name="P4"><text:span text:style-name="T5">Deep </text:span><text:span text:style-name="T6">≠ <text:s/>shallow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Size</text:p>
              </table:table-cell>
              <table:table-cell>
                <text:p text:style-name="P4"><text:span text:style-name="T5">Big </text:span><text:span text:style-name="T6">≠ <text:s/>small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2.6cm" svg:height="2.7cm" svg:x="10.2cm" svg:y="2.6cm">
          <draw:text-box>
            <text:p text:style-name="P3"><text:span text:style-name="T5">Remember : </text:span><text:span text:style-name="T7">How + adjective is an object ?</text:span><text:span text:style-name="T5"> </text:span></text:p>
          </draw:text-box>
        </draw:frame>
        <draw:frame draw:style-name="gr3" draw:text-style-name="P7" draw:layer="layout" svg:width="6.9cm" svg:height="0.7cm" svg:x="4.3cm" svg:y="2cm">
          <draw:text-box>
            <text:p text:style-name="P6"><text:span text:style-name="T7">DIMENSIONS</text:span></text:p>
          </draw:text-box>
        </draw:frame>
        <draw:frame draw:style-name="standard" draw:layer="layout" svg:width="6.338cm" svg:height="11.663cm" svg:x="13.1cm" svg:y="2.517cm">
          <table:table table:template-name="bw" table:use-banding-rows-styles="true"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8"><text:span text:style-name="T2">Nouns </text:span></text:p>
              </table:table-cell>
              <table:table-cell>
                <text:p text:style-name="P8"><text:span text:style-name="T2">Adjectives</text:span></text:p>
              </table:table-cell>
            </table:table-row>
            <table:table-row table:style-name="ro1" table:default-cell-style-name="ce4">
              <table:table-cell>
                <text:p text:style-name="P9">Square</text:p>
              </table:table-cell>
              <table:table-cell>
                <text:p text:style-name="P9">Square</text:p>
              </table:table-cell>
            </table:table-row>
            <table:table-row table:style-name="ro1" table:default-cell-style-name="ce4">
              <table:table-cell>
                <text:p text:style-name="P9">Rectangle</text:p>
              </table:table-cell>
              <table:table-cell>
                <text:p text:style-name="P9">Rectangular</text:p>
              </table:table-cell>
            </table:table-row>
            <table:table-row table:style-name="ro1" table:default-cell-style-name="ce4">
              <table:table-cell>
                <text:p text:style-name="P9">Triangle </text:p>
              </table:table-cell>
              <table:table-cell>
                <text:p text:style-name="P9">Triangular</text:p>
              </table:table-cell>
            </table:table-row>
            <table:table-row table:style-name="ro1" table:default-cell-style-name="ce4">
              <table:table-cell>
                <text:p text:style-name="P9">Ellipse</text:p>
              </table:table-cell>
              <table:table-cell>
                <text:p text:style-name="P9">Elliptical, oval</text:p>
              </table:table-cell>
            </table:table-row>
            <table:table-row table:style-name="ro1" table:default-cell-style-name="ce4">
              <table:table-cell>
                <text:p text:style-name="P9">Semicircle</text:p>
              </table:table-cell>
              <table:table-cell>
                <text:p text:style-name="P9">Semicircular</text:p>
              </table:table-cell>
            </table:table-row>
            <table:table-row table:style-name="ro1" table:default-cell-style-name="ce4">
              <table:table-cell>
                <text:p text:style-name="P9">Circle </text:p>
              </table:table-cell>
              <table:table-cell>
                <text:p text:style-name="P9">Circular, round</text:p>
              </table:table-cell>
            </table:table-row>
            <table:table-row table:style-name="ro1" table:default-cell-style-name="ce4">
              <table:table-cell>
                <text:p text:style-name="P9">Cube</text:p>
              </table:table-cell>
              <table:table-cell>
                <text:p text:style-name="P9">Cubic</text:p>
              </table:table-cell>
            </table:table-row>
            <table:table-row table:style-name="ro1" table:default-cell-style-name="ce4">
              <table:table-cell>
                <text:p text:style-name="P9">Pyamid</text:p>
              </table:table-cell>
              <table:table-cell>
                <text:p text:style-name="P9">Pyramidal</text:p>
              </table:table-cell>
            </table:table-row>
            <table:table-row table:style-name="ro1" table:default-cell-style-name="ce4">
              <table:table-cell>
                <text:p text:style-name="P9">Cone </text:p>
              </table:table-cell>
              <table:table-cell>
                <text:p text:style-name="P9">Conical</text:p>
              </table:table-cell>
            </table:table-row>
            <table:table-row table:style-name="ro1" table:default-cell-style-name="ce4">
              <table:table-cell>
                <text:p text:style-name="P9">Hemisphere</text:p>
              </table:table-cell>
              <table:table-cell>
                <text:p text:style-name="P9">Hemispherical</text:p>
              </table:table-cell>
            </table:table-row>
            <table:table-row table:style-name="ro1">
              <table:table-cell table:style-name="ce4">
                <text:p text:style-name="P9">Cylinder</text:p>
              </table:table-cell>
              <table:table-cell table:style-name="ce5">
                <text:p text:style-name="P10">Cylindrical 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3.4cm" svg:height="0.8cm" svg:x="15.2cm" svg:y="1.7cm">
          <draw:text-box>
            <text:p text:style-name="P6"><text:span text:style-name="T7">SHAPES</text:span></text:p>
          </draw:text-box>
        </draw:frame>
        <draw:frame draw:style-name="gr5" draw:text-style-name="P5" draw:layer="layout" svg:width="11.4cm" svg:height="4.585cm" svg:x="1.2cm" svg:y="10.515cm">
          <draw:text-box>
            <text:p text:style-name="P3"><text:span text:style-name="T5">Colours : Black, brown, red, orange, yellow, green, blue, purple, pink, grey, white, etc …</text:span><text:span text:style-name="T5"><text:line-break/></text:span><text:span text:style-name="T5">Density : brigh </text:span><text:span text:style-name="T5"><text:s/></text:span><text:span text:style-name="T6">≠ pale</text:span><text:span text:style-name="T5"> – bold </text:span><text:span text:style-name="T5"><text:s/></text:span><text:span text:style-name="T6">≠ soft – light <text:s/>≠ <text:s/>dark – vivid <text:s/>≠ <text:s/>watery – warm &gt; cool &gt; cold – flashy <text:s/>≠ <text:s/>sober – vibrant <text:s/>≠ <text:s/>restraint – splashy &gt; neutral &gt; muted – solid <text:s/>≠ shaded, variegated </text:span><text:span text:style-name="T6"><text:line-break/></text:span><text:span text:style-name="T6">Shading = adding black to a colour <text:s/>≠ tinting = adding white to a colour</text:span><text:span text:style-name="T6"><text:line-break/></text:span><text:span text:style-name="T6">Primary – secondary – tertiary colours </text:span><text:span text:style-name="T6"><text:line-break/></text:span><text:span text:style-name="T6">Complementary colours <text:s text:c="2"/>≠ <text:s/></text:span><text:span text:style-name="T6">analogous colours (groups of 3 colours that are next to each other on the colour wheel)</text:span></text:p>
            <text:p text:style-name="P3"><text:span text:style-name="T6">Polychromatic <text:s/>≠ <text:s/>monochromatic</text:span></text:p>
          </draw:text-box>
        </draw:frame>
        <draw:frame draw:style-name="gr6" draw:text-style-name="P7" draw:layer="layout" svg:width="5.9cm" svg:height="0.645cm" svg:x="5.3cm" svg:y="10.061cm">
          <draw:text-box>
            <text:p text:style-name="P6"><text:span text:style-name="T7">COLOURS</text:span></text:p>
          </draw:text-box>
        </draw:frame>
        <draw:custom-shape draw:style-name="gr7" draw:text-style-name="P11" draw:layer="layout" svg:width="11.5cm" svg:height="5.5cm" svg:x="1.2cm" svg:y="9.9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1.5cm" svg:height="2.5cm" svg:x="7.9cm" svg:y="15.9cm">
          <draw:text-box>
            <text:p text:style-name="P3"><text:span text:style-name="T7"><text:s text:c="45"/></text:span><text:span text:style-name="T7">OUTLINES </text:span><text:span text:style-name="T7"><text:line-break/></text:span><text:span text:style-name="T7"/></text:p>
            <text:p text:style-name="P3"><text:span text:style-name="T5">Outlines : hollow &gt; convex &gt; flat &gt; concave &gt; <text:s/>embossed – straight &gt; curved &gt; sinuous <text:s/>– organic </text:span><text:span text:style-name="T5"><text:s/></text:span><text:span text:style-name="T6">≠ <text:s/>geometric</text:span><text:span text:style-name="T5">– symmetrical </text:span><text:span text:style-name="T5"><text:s/></text:span><text:span text:style-name="T6">≠ </text:span><text:span text:style-name="T5"><text:s/>asymmetrical <text:s/>– strongly contrasted </text:span><text:span text:style-name="T6">≠ slightly contrasted</text:span></text:p>
          </draw:text-box>
        </draw:frame>
        <draw:frame draw:style-name="standard" draw:layer="layout" svg:width="5.456cm" svg:height="12.68cm" svg:x="2.043cm" svg:y="15.9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3" table:default-cell-style-name="ce1">
              <table:table-cell>
                <text:p text:style-name="P4"><text:span text:style-name="T2">Made of … </text:span></text:p>
              </table:table-cell>
              <table:table-cell>
                <text:p text:style-name="P4"><text:span text:style-name="T2">A(n)… object</text:span></text:p>
              </table:table-cell>
            </table:table-row>
            <table:table-row table:style-name="ro3" table:default-cell-style-name="ce2">
              <table:table-cell>
                <text:p text:style-name="P4">Cardboard</text:p>
              </table:table-cell>
              <table:table-cell>
                <text:p text:style-name="P4">Cardboard</text:p>
              </table:table-cell>
            </table:table-row>
            <table:table-row table:style-name="ro3" table:default-cell-style-name="ce2">
              <table:table-cell>
                <text:p text:style-name="P4">Stone</text:p>
              </table:table-cell>
              <table:table-cell>
                <text:p text:style-name="P4">Stone </text:p>
              </table:table-cell>
            </table:table-row>
            <table:table-row table:style-name="ro3" table:default-cell-style-name="ce2">
              <table:table-cell>
                <text:p text:style-name="P4">Plastic </text:p>
              </table:table-cell>
              <table:table-cell>
                <text:p text:style-name="P4">Plastic</text:p>
              </table:table-cell>
            </table:table-row>
            <table:table-row table:style-name="ro3" table:default-cell-style-name="ce2">
              <table:table-cell>
                <text:p text:style-name="P4">Synthetics </text:p>
              </table:table-cell>
              <table:table-cell>
                <text:p text:style-name="P4">Synthetic</text:p>
              </table:table-cell>
            </table:table-row>
            <table:table-row table:style-name="ro3" table:default-cell-style-name="ce2">
              <table:table-cell>
                <text:p text:style-name="P4">Leather</text:p>
              </table:table-cell>
              <table:table-cell>
                <text:p text:style-name="P4">Leather</text:p>
              </table:table-cell>
            </table:table-row>
            <table:table-row table:style-name="ro3" table:default-cell-style-name="ce2">
              <table:table-cell>
                <text:p text:style-name="P4">Metal </text:p>
              </table:table-cell>
              <table:table-cell>
                <text:p text:style-name="P4">Metallic </text:p>
              </table:table-cell>
            </table:table-row>
            <table:table-row table:style-name="ro3" table:default-cell-style-name="ce2">
              <table:table-cell>
                <text:p text:style-name="P4">Wood</text:p>
              </table:table-cell>
              <table:table-cell>
                <text:p text:style-name="P4">Wooden</text:p>
              </table:table-cell>
            </table:table-row>
            <table:table-row table:style-name="ro3" table:default-cell-style-name="ce2">
              <table:table-cell>
                <text:p text:style-name="P4">Wool</text:p>
              </table:table-cell>
              <table:table-cell>
                <text:p text:style-name="P4">Woolen</text:p>
              </table:table-cell>
            </table:table-row>
            <table:table-row table:style-name="ro3" table:default-cell-style-name="ce2">
              <table:table-cell>
                <text:p text:style-name="P4">Cotton</text:p>
              </table:table-cell>
              <table:table-cell>
                <text:p text:style-name="P4">Cotton</text:p>
              </table:table-cell>
            </table:table-row>
            <table:table-row table:style-name="ro3" table:default-cell-style-name="ce2">
              <table:table-cell>
                <text:p text:style-name="P4">Fur</text:p>
              </table:table-cell>
              <table:table-cell>
                <text:p text:style-name="P4">Fur</text:p>
              </table:table-cell>
            </table:table-row>
            <table:table-row table:style-name="ro3" table:default-cell-style-name="ce2">
              <table:table-cell>
                <text:p text:style-name="P4">Felt </text:p>
              </table:table-cell>
              <table:table-cell>
                <text:p text:style-name="P4">Felt</text:p>
              </table:table-cell>
            </table:table-row>
            <table:table-row table:style-name="ro3" table:default-cell-style-name="ce2">
              <table:table-cell>
                <text:p text:style-name="P4">Silk </text:p>
              </table:table-cell>
              <table:table-cell>
                <text:p text:style-name="P4">Silk</text:p>
              </table:table-cell>
            </table:table-row>
            <table:table-row table:style-name="ro3" table:default-cell-style-name="ce2">
              <table:table-cell>
                <text:p text:style-name="P4">Gold </text:p>
              </table:table-cell>
              <table:table-cell>
                <text:p text:style-name="P4">Gold/golden</text:p>
              </table:table-cell>
            </table:table-row>
            <table:table-row table:style-name="ro3" table:default-cell-style-name="ce2">
              <table:table-cell>
                <text:p text:style-name="P4">Silver </text:p>
              </table:table-cell>
              <table:table-cell>
                <text:p text:style-name="P4">Silver</text:p>
              </table:table-cell>
            </table:table-row>
            <table:table-row table:style-name="ro3" table:default-cell-style-name="ce2">
              <table:table-cell>
                <text:p text:style-name="P4">Lead</text:p>
              </table:table-cell>
              <table:table-cell>
                <text:p text:style-name="P4">Lead/ leaden</text:p>
              </table:table-cell>
            </table:table-row>
            <table:table-row table:style-name="ro3" table:default-cell-style-name="ce2">
              <table:table-cell>
                <text:p text:style-name="P4">Copper </text:p>
              </table:table-cell>
              <table:table-cell>
                <text:p text:style-name="P4">Copper</text:p>
              </table:table-cell>
            </table:table-row>
            <table:table-row table:style-name="ro4" table:default-cell-style-name="ce2">
              <table:table-cell>
                <text:p text:style-name="P4">Glass </text:p>
              </table:table-cell>
              <table:table-cell>
                <text:p text:style-name="P4">Glass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9" draw:text-style-name="P5" draw:layer="layout" svg:width="10.5cm" svg:height="2.221cm" svg:x="8.7cm" svg:y="18.679cm">
          <draw:text-box>
            <text:p text:style-name="P3"><text:span text:style-name="T5">The </text:span><text:span text:style-name="T7">surface</text:span><text:span text:style-name="T5"> of an object can be : smooth </text:span><text:span text:style-name="T6">≠ rough – soft ≠ <text:s/>hard – shiny ≠ matt – glossy ≠ <text:s/>dull, unpolished –</text:span><text:span text:style-name="T6"> fluffly </text:span><text:span text:style-name="T6">≠ spiky </text:span></text:p>
            <text:p text:style-name="P3"><text:span text:style-name="T6"/></text:p>
            <text:p text:style-name="P3"><text:span text:style-name="T6">The </text:span><text:span text:style-name="T8">edges</text:span><text:span text:style-name="T6"> of an object can be : regular ≠ <text:s/>irregular – sharp ≠ blunt </text:span></text:p>
          </draw:text-box>
        </draw:frame>
        <draw:frame draw:style-name="standard" draw:layer="layout" svg:width="5.458cm" svg:height="0.705cm" svg:x="2.044cm" svg:y="15.901cm">
          <table:table table:template-name="default" table:use-first-row-styles="true" table:use-banding-rows-styles="true">
            <table:table-column table:style-name="co5"/>
            <table:table-column table:style-name="co2"/>
            <table:table-row table:style-name="ro5" table:default-cell-style-name="ce2">
              <table:table-cell>
                <text:p text:style-name="P4">Glass </text:p>
              </table:table-cell>
              <table:table-cell>
                <text:p text:style-name="P4">Glass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5.458cm" svg:height="0.705cm" svg:x="2.044cm" svg:y="15.901cm">
          <table:table table:template-name="default" table:use-first-row-styles="true" table:use-banding-rows-styles="true">
            <table:table-column table:style-name="co5"/>
            <table:table-column table:style-name="co2"/>
            <table:table-row table:style-name="ro5" table:default-cell-style-name="ce1">
              <table:table-cell>
                <text:p text:style-name="P4"><text:span text:style-name="T2">Nouns</text:span></text:p>
              </table:table-cell>
              <table:table-cell>
                <text:p text:style-name="P12"><text:span text:style-name="T2">Adjectives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10" draw:text-style-name="P13" draw:layer="layout" svg:width="10.3cm" svg:height="2.5cm" svg:x="8.7cm" svg:y="18.5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4.2cm" svg:height="0.645cm" svg:x="7.6cm" svg:y="15.855cm">
          <draw:text-box>
            <text:p text:style-name="P6"><text:span text:style-name="T7">MATERIALS</text:span></text:p>
          </draw:text-box>
        </draw:frame>
        <draw:frame draw:style-name="gr12" draw:text-style-name="P5" draw:layer="layout" svg:width="11.3cm" svg:height="6.9cm" svg:x="8.9cm" svg:y="21.5cm">
          <draw:text-box>
            <text:p text:style-name="P3"><text:span text:style-name="T5">An object can also be : </text:span><text:span text:style-name="T5"><text:line-break/></text:span><text:span text:style-name="T5"/></text:p>
            <text:p text:style-name="P3"><text:span text:style-name="T5">- well-designed = planned and made well </text:span></text:p>
            <text:p text:style-name="P3"><text:span text:style-name="T5">- economical = does not cost much to run </text:span><text:span text:style-name="T5"><text:line-break/></text:span><text:span text:style-name="T5">- cheap </text:span><text:span text:style-name="T6">≠</text:span><text:span text:style-name="T5"> expensive, dear or costly </text:span></text:p>
            <text:p text:style-name="P3"><text:span text:style-name="T5">- attractive = pleasant to look at </text:span><text:span text:style-name="T6">≠ repulsive or ugly</text:span><text:span text:style-name="T5"><text:line-break/></text:span><text:span text:style-name="T5">- trendy / fashionable </text:span><text:span text:style-name="T6">≠ </text:span><text:span text:style-name="T5">out-of-fashion, old-fashioned, out-moded</text:span></text:p>
            <text:p text:style-name="P3"><text:span text:style-name="T5">- functional = <text:s/>useful with little decoration</text:span><text:span text:style-name="T5"><text:line-break/></text:span><text:span text:style-name="T5">- stylish = fashionable, trendy and good to look at </text:span><text:span text:style-name="T5"><text:line-break/></text:span><text:span text:style-name="T5">- user-friendly = easy to use</text:span></text:p>
            <text:p text:style-name="P3"><text:span text:style-name="T5">- compact = small </text:span><text:span text:style-name="T6">≠ <text:s/>bulky or cumbersome </text:span><text:span text:style-name="T6"><text:line-break/></text:span><text:span text:style-name="T6">- sustainable and eco-friendly = not harmful to the environment ≠ polluting or eco-unfriendly </text:span></text:p>
            <text:p text:style-name="P3"><text:span text:style-name="T6">- original = bespoke, special and interesting </text:span><text:span text:style-name="T6"><text:line-break/></text:span><text:span text:style-name="T6">- innovative = new and original at the same time </text:span></text:p>
            <text:p text:style-name="P3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8T16:19:36.087000000</meta:creation-date>
    <dc:date>2018-11-18T19:04:50.153000000</dc:date>
    <meta:editing-duration>PT29M56S</meta:editing-duration>
    <meta:editing-cycles>3</meta:editing-cycles>
    <meta:generator>LibreOffice/5.4.5.1$Windows_x86 LibreOffice_project/79c9829dd5d8054ec39a82dc51cd9eff340dbee8</meta:generator>
    <meta:document-statistic meta:object-count="17"/>
  </office:meta>
</office:document-meta>
</file>