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66cm" fo:margin-left="-0.042cm" fo:margin-right="-0.023cm" table:align="margins"/>
    </style:style>
    <style:style style:name="Tableau1.A" style:family="table-column">
      <style:table-column-properties style:column-width="4.313cm" style:rel-column-width="16561*"/>
    </style:style>
    <style:style style:name="Tableau1.B" style:family="table-column">
      <style:table-column-properties style:column-width="4.233cm" style:rel-column-width="16256*"/>
    </style:style>
    <style:style style:name="Tableau1.C" style:family="table-column">
      <style:table-column-properties style:column-width="4.26cm" style:rel-column-width="16358*"/>
    </style:style>
    <style:style style:name="Tableau1.D" style:family="table-column">
      <style:table-column-properties style:column-width="4.26cm" style:rel-column-width="1636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officeooo:rsid="0011887e" officeooo:paragraph-rsid="0011887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188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sk 1 - Fill in the <text:span text:style-name="T4">table with suitable words or expressions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Matter / material </text:p>
          </table:table-cell>
          <table:table-cell table:style-name="Tableau1.A1" office:value-type="string">
            <text:p text:style-name="P4">Type </text:p>
          </table:table-cell>
          <table:table-cell table:style-name="Tableau1.A1" office:value-type="string">
            <text:p text:style-name="P3">Used in / for </text:p>
          </table:table-cell>
          <table:table-cell table:style-name="Tableau1.D1" office:value-type="string">
            <text:p text:style-name="P3">Qualities </text:p>
          </table:table-cell>
        </table:table-row>
        <table:table-row>
          <table:table-cell table:style-name="Tableau1.A2" office:value-type="string">
            <text:p text:style-name="P3">..</text:p>
          </table:table-cell>
          <table:table-cell table:style-name="Tableau1.A2" office:value-type="string">
            <text:p text:style-name="P3">Living, self-sustaining resource</text:p>
          </table:table-cell>
          <table:table-cell table:style-name="Tableau1.A2" office:value-type="string">
            <text:p text:style-name="P3">- building/ construction<text:line-break/>- furniture <text:line-break/>- heating </text:p>
          </table:table-cell>
          <table:table-cell table:style-name="Tableau1.D2" office:value-type="string">
            <text:p text:style-name="P3">- looks good, resistant <text:span text:style-name="T4">&amp; </text:span>strong</text:p>
          </table:table-cell>
        </table:table-row>
        <table:table-row>
          <table:table-cell table:style-name="Tableau1.A2" office:value-type="string">
            <text:p text:style-name="P3">WOOL</text:p>
          </table:table-cell>
          <table:table-cell table:style-name="Tableau1.A2" office:value-type="string">
            <text:p text:style-name="P3">Textile fibre from sheep and other animals</text:p>
          </table:table-cell>
          <table:table-cell table:style-name="Tableau1.A2" office:value-type="string">
            <text:p text:style-name="P3">- …....................... </text:p>
            <text:p text:style-name="P3">- ….........................</text:p>
          </table:table-cell>
          <table:table-cell table:style-name="Tableau1.D2" office:value-type="string">
            <text:p text:style-name="P3">- holds air <text:line-break/>- retains heat<text:line-break/>- absorbs moisture </text:p>
          </table:table-cell>
        </table:table-row>
        <table:table-row>
          <table:table-cell table:style-name="Tableau1.A2" office:value-type="string">
            <text:p text:style-name="P3">CLAY</text:p>
          </table:table-cell>
          <table:table-cell table:style-name="Tableau1.A2" office:value-type="string">
            <text:p text:style-name="P3">…..............................</text:p>
          </table:table-cell>
          <table:table-cell table:style-name="Tableau1.A2" office:value-type="string">
            <text:p text:style-name="P3">- pottery <text:line-break/>- bricks <text:line-break/>- tiles</text:p>
          </table:table-cell>
          <table:table-cell table:style-name="Tableau1.D2" office:value-type="string">
            <text:p text:style-name="P3">- plastic but becomes hard &amp; resistant after firing </text:p>
          </table:table-cell>
        </table:table-row>
        <table:table-row>
          <table:table-cell table:style-name="Tableau1.A2" office:value-type="string">
            <text:p text:style-name="P3"><text:span text:style-name="T4">Crystal</text:span> </text:p>
          </table:table-cell>
          <table:table-cell table:style-name="Tableau1.A2" office:value-type="string">
            <text:p text:style-name="P3">Amorphous solid</text:p>
          </table:table-cell>
          <table:table-cell table:style-name="Tableau1.A2" office:value-type="string">
            <text:p text:style-name="P3">-window panes <text:line-break/>- glass bottles<text:line-break/>- optical lenses<text:line-break/>- art</text:p>
          </table:table-cell>
          <table:table-cell table:style-name="Tableau1.D2" office:value-type="string">
            <text:p text:style-name="P3">- ….........................<text:line-break/>- ….........................<text:line-break/></text:p>
          </table:table-cell>
        </table:table-row>
      </table:table>
      <text:p text:style-name="P1"/>
      <text:p text:style-name="P2">Task 2 - Match them up </text:p>
      <text:p text:style-name="P1"/>
      <text:p text:style-name="P1">Silk <text:tab/><text:tab/>*<text:tab/><text:tab/><text:tab/><text:tab/><text:tab/>* <text:s/>fibres of cellulose pulp</text:p>
      <text:p text:style-name="P1">Leather <text:tab/>* <text:tab/><text:tab/><text:tab/><text:tab/><text:tab/>* soft cellulose fibre </text:p>
      <text:p text:style-name="P1">Cotton <text:tab/>*<text:tab/><text:tab/><text:tab/><text:tab/><text:tab/>* flexible material from skin or rawhide<text:line-break/>Paper <text:tab/><text:tab/>*<text:tab/><text:tab/><text:tab/><text:tab/><text:tab/>* natural protein fibre </text:p>
      <text:p text:style-name="P1"/>
      <text:p text:style-name="P2">Task 3- Find the odd-man-out </text:p>
      <text:p text:style-name="P1"/>
      <text:p text:style-name="P1">a) flexible <text:tab/>solid<text:tab/><text:tab/>elastic <text:tab/><text:tab/>bending <text:tab/><text:tab/>malleable <text:line-break/>b) rigid <text:tab/>hard <text:tab/><text:tab/>inelastic <text:tab/><text:tab/>firm<text:tab/><text:tab/><text:tab/>soft<text:line-break/>c) flaccid<text:tab/>slack <text:tab/><text:tab/>free-floating <text:tab/><text:tab/>smooth <text:tab/><text:tab/>loose <text:tab/><text:tab/><text:line-break/>d) rough<text:tab/>rocky <text:tab/><text:tab/>polished <text:tab/><text:tab/>harsh <text:tab/><text:tab/><text:tab/>stony</text:p>
      <text:p text:style-name="P2"/>
      <text:p text:style-name="P2">Task 4 - Fill in the blanks with one of the following verbs :<text:span text:style-name="T3"> </text:span><text:span text:style-name="T2">scratch – break – stretch – bend – squash – soak</text:span><text:span text:style-name="T1"> </text:span><text:line-break/></text:p>
      <text:p text:style-name="P1">When something is <text:line-break/>a) flexible, you can ….................. or …............................. it.<text:line-break/>b) hard, <text:s/>you can't ….................. or …............................. it.<text:line-break/>c) absorb<text:span text:style-name="T4">e</text:span>nt, it …......................s up water. <text:line-break/>d) brittle, you can easily …..................... it.</text:p>
      <text:p text:style-name="P1"/>
      <text:p text:style-name="P2">Task 5 – Find the opposite pairs </text:p>
      <text:p text:style-name="P1"/>
      <text:p text:style-name="P1">Flexible – Natural - Absorbent – Opaque - Waterproof – Rigid – Transparent – Hand-made </text:p>
      <text:p text:style-name="P1"/>
      <text:p text:style-name="P2">Task 6 – Here is a list of matters / materials. Pick out two of them and explain why you <text:span text:style-name="T4">DO NOT like using them</text:span>:</text:p>
      <text:p text:style-name="P2"><text:line-break/><text:span text:style-name="T2">Plastic – crystal – polystyrene – glass – stone – plywood – cardboard – sati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mmer anne</meta:initial-creator>
    <meta:creation-date>2016-09-15T20:44:24.52</meta:creation-date>
    <meta:printed-by>demmer anne</meta:printed-by>
    <meta:print-date>2016-09-15T22:05:39.96</meta:print-date>
    <dc:date>2019-04-24T20:08:49.920000000</dc:date>
    <meta:editing-duration>PT18M44S</meta:editing-duration>
    <meta:editing-cycles>4</meta:editing-cycles>
    <meta:generator>LibreOffice/5.4.5.1$Windows_x86 LibreOffice_project/79c9829dd5d8054ec39a82dc51cd9eff340dbee8</meta:generator>
    <meta:document-statistic meta:table-count="1" meta:image-count="0" meta:object-count="0" meta:page-count="1" meta:paragraph-count="34" meta:word-count="256" meta:character-count="1735" meta:non-whitespace-character-count="1412"/>
  </office:meta>
</office:document-meta>
</file>