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261e4c"/>
    </style:style>
    <style:style style:name="P2" style:family="paragraph" style:parent-style-name="Standard">
      <style:text-properties style:font-name="Arial" fo:language="en" fo:country="US" officeooo:rsid="001ef249" officeooo:paragraph-rsid="001ef249"/>
    </style:style>
    <style:style style:name="P3" style:family="paragraph" style:parent-style-name="Standard">
      <style:text-properties style:font-name="Arial" fo:language="en" fo:country="US" officeooo:rsid="001f1218" officeooo:paragraph-rsid="001f1218"/>
    </style:style>
    <style:style style:name="P4" style:family="paragraph" style:parent-style-name="Standard">
      <style:text-properties style:font-name="Arial" fo:language="en" fo:country="US" officeooo:rsid="001f83bb" officeooo:paragraph-rsid="001f83bb"/>
    </style:style>
    <style:style style:name="P5" style:family="paragraph" style:parent-style-name="Standard">
      <style:text-properties style:font-name="Arial" fo:language="en" fo:country="US" officeooo:rsid="001f83bb" officeooo:paragraph-rsid="0023f105"/>
    </style:style>
    <style:style style:name="P6" style:family="paragraph" style:parent-style-name="Standard">
      <style:text-properties style:font-name="Arial" fo:language="en" fo:country="US" officeooo:rsid="002155d0" officeooo:paragraph-rsid="002155d0"/>
    </style:style>
    <style:style style:name="P7" style:family="paragraph" style:parent-style-name="Standard">
      <style:text-properties style:font-name="Arial" fo:language="en" fo:country="US" fo:font-weight="normal" officeooo:rsid="00227dbc" officeooo:paragraph-rsid="00227dbc" style:font-weight-asian="normal" style:font-weight-complex="normal"/>
    </style:style>
    <style:style style:name="P8" style:family="paragraph" style:parent-style-name="Standard">
      <style:text-properties style:font-name="Arial" fo:language="en" fo:country="US" fo:font-weight="normal" officeooo:rsid="00227dbc" officeooo:paragraph-rsid="0023f105" style:font-weight-asian="normal" style:font-weight-complex="normal"/>
    </style:style>
    <style:style style:name="P9" style:family="paragraph" style:parent-style-name="Standard">
      <style:text-properties style:font-name="Arial" fo:language="en" fo:country="US" fo:font-weight="normal" officeooo:rsid="0023f105" officeooo:paragraph-rsid="0023f105" style:font-weight-asian="normal" style:font-weight-complex="normal"/>
    </style:style>
    <style:style style:name="P10" style:family="paragraph" style:parent-style-name="Standard">
      <style:text-properties officeooo:paragraph-rsid="00227dbc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Standard">
      <style:text-properties style:font-name="Arial" fo:language="en" fo:country="US" fo:font-weight="normal" officeooo:rsid="001f83bb" officeooo:paragraph-rsid="001f83bb" style:font-weight-asian="normal" style:font-weight-complex="normal"/>
    </style:style>
    <style:style style:name="P13" style:family="paragraph" style:parent-style-name="Standard">
      <style:text-properties style:font-name="Arial" fo:language="en" fo:country="US" fo:font-weight="bold" officeooo:rsid="002155d0" officeooo:paragraph-rsid="002155d0" style:font-weight-asian="bold" style:font-weight-complex="bold"/>
    </style:style>
    <style:style style:name="T1" style:family="text">
      <style:text-properties officeooo:rsid="00261e4c"/>
    </style:style>
    <style:style style:name="T2" style:family="text">
      <style:text-properties officeooo:rsid="001f1218"/>
    </style:style>
    <style:style style:name="T3" style:family="text">
      <style:text-properties officeooo:rsid="001f83b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27dbc" style:font-weight-asian="normal" style:font-weight-complex="normal"/>
    </style:style>
    <style:style style:name="T7" style:family="text">
      <style:text-properties fo:font-weight="normal" officeooo:rsid="0023f105" style:font-weight-asian="normal" style:font-weight-complex="normal"/>
    </style:style>
    <style:style style:name="T8" style:family="text">
      <style:text-properties style:font-name="Arial" fo:language="en" fo:country="US" officeooo:rsid="001ef249"/>
    </style:style>
    <style:style style:name="T9" style:family="text">
      <style:text-properties style:font-name="Arial" fo:language="en" fo:country="US" officeooo:rsid="00227dbc"/>
    </style:style>
    <style:style style:name="T10" style:family="text">
      <style:text-properties style:font-name="Arial" fo:language="en" fo:country="US" officeooo:rsid="0023f105"/>
    </style:style>
    <style:style style:name="T11" style:family="text">
      <style:text-properties officeooo:rsid="0023f105"/>
    </style:style>
    <style:style style:name="T12" style:family="text">
      <style:text-properties fo:font-style="italic" officeooo:rsid="0023f105" style:font-style-asian="italic" style:font-style-complex="italic"/>
    </style:style>
    <style:style style:name="T13" style:family="text">
      <style:text-properties fo:font-style="italic" fo:font-weight="normal" officeooo:rsid="0023f105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25a29c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I. </text:span><text:span text:style-name="T8">Listen to the </text:span><text:span text:style-name="T9">first three minutes of the</text:span><text:span text:style-name="T8"> following video </text:span><text:a xlink:type="simple" xlink:href="https://www.youtube.com/watch?v=GBhND_y7iVs" text:style-name="Internet_20_link" text:visited-style-name="Visited_20_Internet_20_Link">https://www.youtube.com/watch?v=GBhND_y7iVs</text:a> <text:span text:style-name="T8">and </text:span><text:span text:style-name="T9">circle</text:span><text:span text:style-name="T8"> the right answers, </text:span><text:span text:style-name="T9">a), b) or c).</text:span></text:p>
      <text:p text:style-name="P2"><text:line-break/><text:span text:style-name="T2">1. </text:span>Yosemite National Park <text:span text:style-name="T3">(=YNP) </text:span>makes Jessica Rivas feel : <text:line-break/>a) angry and stressed <text:tab/><text:line-break/>b) cool and relaxed <text:tab/><text:tab/><text:line-break/>c) tranquil and i<text:span text:style-name="T2">n</text:span>timidated. </text:p>
      <text:p text:style-name="P2"/>
      <text:p text:style-name="P3">2. Such an environment gives her a feeling of <text:span text:style-name="T11">(</text:span><text:span text:style-name="T12">underline the relevant words) </text:span>: <text:line-break/>equality – invulnerability - immortality – infinity – generosity – universality</text:p>
      <text:p text:style-name="P3"/>
      <text:p text:style-name="P3">3. What position does Jessica hold ? She is … <text:line-break/>a) a wilderness ranger <text:line-break/>b) a Texas ranger <text:line-break/>c) a m<text:span text:style-name="T3">ounted police officer</text:span></text:p>
      <text:p text:style-name="P3"/>
      <text:p text:style-name="P3">4. <text:span text:style-name="T3">When she was a child, Jessica never visited any national parks : RIGHT – WRONG </text:span></text:p>
      <text:p text:style-name="P3"/>
      <text:p text:style-name="P4">5. He father didn’t have the <text:span text:style-name="T4">orsecruse …………………..</text:span><text:span text:style-name="T5">to take his children there and she didn’t know that some people are paid to</text:span><text:span text:style-name="T4"> torpcet …………………..</text:span><text:span text:style-name="T5"> wilderness. </text:span><text:span text:style-name="T7">(</text:span><text:span text:style-name="T13">Rewrite the words in bold correctly)</text:span></text:p>
      <text:p text:style-name="P12"/>
      <text:p text:style-name="P5"><text:span text:style-name="T5">6. Jessica felt a calling to work in a national park <text:line-break/>a) after watching a documentary </text:span><text:span text:style-name="T7">on the Yosemite leadership program</text:span><text:span text:style-name="T5"><text:line-break/>b) after working on a school presentation of </text:span><text:span text:style-name="T7">Yosemite leadership program</text:span><text:span text:style-name="T5"><text:line-break/>c) after spending a summer in the Yosemite leadership program.</text:span></text:p>
      <text:p text:style-name="P12"/>
      <text:p text:style-name="P12">7. The program she was involved in was funded by <text:line-break/>a) federal authorities <text:line-break/>b) her university <text:line-break/>c) private donors</text:p>
      <text:p text:style-name="P12"/>
      <text:p text:style-name="P6"><text:span text:style-name="T5">8. Circle the adjective(s) that best describe this sort of programs : <text:line-break/>selfish – ambitious – generous – irrelevant – altruistic – dangerous. (Pick out a phrase to justify your choice)<text:line-break/><text:line-break/>9. This makes her feel </text:span><text:span text:style-name="T4">invested / interested </text:span><text:span text:style-name="T5">even if she can’t </text:span><text:span text:style-name="T4">ever baby people back / pay these people back </text:span><text:span text:style-name="T6">for the way they changed her life. </text:span><text:span text:style-name="T7">(</text:span><text:span text:style-name="T13">Cross out the wrong </text:span><text:span text:style-name="T14">phrase each time</text:span><text:span text:style-name="T13">)</text:span></text:p>
      <text:p text:style-name="P13"/>
      <text:p text:style-name="P7">10. Find at least three adjectives to describe Jessica’s opinion of her job : ………………………….,</text:p>
      <text:p text:style-name="P8">…………………………. <text:span text:style-name="T11">&amp; </text:span>………………………….. </text:p>
      <text:p text:style-name="P8"/>
      <text:p text:style-name="P9">II. Use all your answers to write a short summary of the first three minutes of this video.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61e4c"/>
    </style:style>
    <style:style style:name="MT1" style:family="text">
      <style:text-properties officeooo:rsid="00261e4c"/>
    </style:style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ycée de la Communication – Correction fiche Télétravail <text:span text:style-name="MT1">9</text:span> : ANGLAIS – CALIFORNIA DREAM JOBS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1:21:31.446000000</meta:creation-date>
    <dc:date>2020-04-30T12:30:47.494000000</dc:date>
    <meta:editing-duration>PT6M29S</meta:editing-duration>
    <meta:editing-cycles>3</meta:editing-cycles>
    <meta:generator>LibreOffice/5.4.5.1$Windows_x86 LibreOffice_project/79c9829dd5d8054ec39a82dc51cd9eff340dbee8</meta:generator>
    <meta:document-statistic meta:table-count="1" meta:image-count="0" meta:object-count="0" meta:page-count="2" meta:paragraph-count="13" meta:word-count="305" meta:character-count="1869" meta:non-whitespace-character-count="1545"/>
  </office:meta>
</office:document-meta>
</file>