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fo:language="en" fo:country="GB" fo:font-weight="bold" officeooo:rsid="000a4c8b" officeooo:paragraph-rsid="000a4c8b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0000" style:font-name="Arial" fo:font-size="12pt" fo:language="en" fo:country="GB" officeooo:rsid="000a4c8b" officeooo:paragraph-rsid="000a4c8b" style:font-size-asian="12pt" style:font-size-complex="12pt"/>
    </style:style>
    <style:style style:name="P3" style:family="paragraph" style:parent-style-name="Standard">
      <style:text-properties fo:color="#000000" style:font-name="Arial" fo:font-size="12pt" fo:language="en" fo:country="GB" officeooo:rsid="00232013" officeooo:paragraph-rsid="00232013" style:font-size-asian="12pt" style:font-size-complex="12pt"/>
    </style:style>
    <style:style style:name="P4" style:family="paragraph" style:parent-style-name="Standard">
      <style:text-properties fo:color="#000000" style:font-name="Arial" fo:font-size="12pt" fo:language="en" fo:country="GB" officeooo:rsid="0038dba8" officeooo:paragraph-rsid="0038dba8" style:font-size-asian="12pt" style:font-size-complex="12pt"/>
    </style:style>
    <style:style style:name="P5" style:family="paragraph" style:parent-style-name="Standard">
      <style:text-properties fo:color="#000000" style:font-name="Arial" fo:font-size="12pt" fo:language="en" fo:country="GB" officeooo:rsid="0039ce40" officeooo:paragraph-rsid="0039ce40" style:font-size-asian="12pt" style:font-size-complex="12pt"/>
    </style:style>
    <style:style style:name="P6" style:family="paragraph" style:parent-style-name="Standard">
      <style:text-properties fo:color="#000000" style:font-name="Arial" fo:font-size="12pt" fo:language="en" fo:country="GB" officeooo:paragraph-rsid="0035af4c" style:font-size-asian="12pt" style:font-size-complex="12pt"/>
    </style:style>
    <style:style style:name="P7" style:family="paragraph" style:parent-style-name="Standard">
      <style:text-properties fo:color="#000000" style:font-name="Arial" fo:font-size="12pt" fo:language="en" fo:country="GB" officeooo:rsid="003b8849" officeooo:paragraph-rsid="003b8849" style:font-size-asian="12pt" style:font-size-complex="12pt"/>
    </style:style>
    <style:style style:name="P8" style:family="paragraph" style:parent-style-name="Standard">
      <style:paragraph-properties fo:padding="0.049cm" fo:border="0.26pt solid #000000" style:shadow="none" style:writing-mode="page"/>
      <style:text-properties fo:color="#000000" style:font-name="Arial" fo:font-size="12pt" fo:language="en" fo:country="GB" officeooo:rsid="003b8849" officeooo:paragraph-rsid="003c908b" style:font-size-asian="12pt" style:font-size-complex="12pt"/>
    </style:style>
    <style:style style:name="T1" style:family="text">
      <style:text-properties officeooo:rsid="000dcbce"/>
    </style:style>
    <style:style style:name="T2" style:family="text">
      <style:text-properties officeooo:rsid="000e0fd0"/>
    </style:style>
    <style:style style:name="T3" style:family="text">
      <style:text-properties fo:font-variant="normal" fo:text-transform="none" fo:color="#222222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222222" fo:letter-spacing="normal" fo:font-style="normal" fo:font-weight="normal" officeooo:rsid="0035af4c" loext:padding="0cm" loext:border="none"/>
    </style:style>
    <style:style style:name="T5" style:family="text">
      <style:text-properties fo:font-variant="normal" fo:text-transform="none" fo:color="#222222" fo:letter-spacing="normal" fo:font-style="normal" fo:font-weight="normal" officeooo:rsid="0038d208" loext:padding="0cm" loext:border="none"/>
    </style:style>
    <style:style style:name="T6" style:family="text">
      <style:text-properties fo:font-variant="normal" fo:text-transform="none" fo:color="#222222" fo:letter-spacing="normal" fo:font-style="normal" fo:font-weight="normal" officeooo:rsid="0039ce40" loext:padding="0cm" loext:border="none"/>
    </style:style>
    <style:style style:name="T7" style:family="text">
      <style:text-properties fo:font-variant="normal" fo:text-transform="none" fo:color="#222222" fo:letter-spacing="normal" fo:font-style="normal" fo:font-weight="normal" officeooo:rsid="0035af4c" style:font-name-complex="Arial" loext:padding="0cm" loext:border="none"/>
    </style:style>
    <style:style style:name="T8" style:family="text">
      <style:text-properties fo:font-variant="normal" fo:text-transform="none" fo:color="#222222" fo:letter-spacing="normal" fo:font-style="normal" fo:font-weight="normal" officeooo:rsid="0036e6a0" style:font-name-complex="Arial" loext:padding="0cm" loext:border="none"/>
    </style:style>
    <style:style style:name="T9" style:family="text">
      <style:text-properties fo:font-variant="normal" fo:text-transform="none" fo:color="#222222" fo:letter-spacing="normal" fo:font-style="normal" fo:font-weight="normal" officeooo:rsid="0038d208" style:font-name-complex="Arial" loext:padding="0cm" loext:border="none"/>
    </style:style>
    <style:style style:name="T10" style:family="text">
      <style:text-properties officeooo:rsid="0038d208"/>
    </style:style>
    <style:style style:name="T11" style:family="text">
      <style:text-properties officeooo:rsid="0038dba8"/>
    </style:style>
    <style:style style:name="T12" style:family="text">
      <style:text-properties officeooo:rsid="0039ce40"/>
    </style:style>
    <style:style style:name="T13" style:family="text">
      <style:text-properties officeooo:rsid="003b1e59"/>
    </style:style>
    <style:style style:name="T14" style:family="text">
      <style:text-properties officeooo:rsid="003b8849"/>
    </style:style>
    <style:style style:name="T15" style:family="text">
      <style:text-properties officeooo:rsid="003c908b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Fall of the House of Usher – <text:span text:style-name="T1">page 3 / part 2 (l. 82-116)</text:span></text:p>
      <text:p text:style-name="P2"/>
      <text:p text:style-name="P6"><text:span text:style-name="T2">1. Lines 80 - 86. Here is a definition of ‘animism’ : “T</text:span><text:span text:style-name="T3">he attribution of a li</text:span><text:span text:style-name="T6">v</text:span><text:span text:style-name="T3">ing soul to plants, inanimate objects, and natural p</text:span><text:span text:style-name="T4">h</text:span><text:span text:style-name="T3">enomena </text:span><text:span text:style-name="T4">or </text:span><text:span text:style-name="T3">the belief in a supernatural power that organizes and animates the material universe.” <text:line-break/><text:line-break/></text:span><text:span text:style-name="T4">a. Why can Roderick Usher be called an animist? <text:line-break/>b. What kind of ‘</text:span><text:span text:style-name="T5">supernatural’ </text:span><text:span text:style-name="T4">power </text:span><text:span text:style-name="T6">may</text:span><text:span text:style-name="T4"> his environment have on </text:span><text:span text:style-name="T6">Roderick’s</text:span><text:span text:style-name="T4"> mental state?<text:line-break/></text:span><text:span text:style-name="T6">c. Does Roderick’s belief have anything to do with religion? So what conclusion can the readers reach so far? </text:span></text:p>
      <text:p text:style-name="P6"><text:span text:style-name="T4"/></text:p>
      <text:p text:style-name="P6"><text:span text:style-name="T4">2. “</text:span><text:span text:style-name="T7">Our talk of this song led to another strange idea in Usher’s mind.” <text:line-break/>Which of the following idiomatic expressions best illustrates this statement?: a) </text:span><text:span text:style-name="T8">to have a butterfly / </text:span><text:span text:style-name="T9">grasshopper</text:span><text:span text:style-name="T8"> mind b) </text:span><text:span text:style-name="T9">to jump to conclusions c) to lose one’s marbles</text:span><text:span text:style-name="T4"><text:line-break/></text:span></text:p>
      <text:p text:style-name="P3"><text:span text:style-name="T10">3</text:span>. <text:span text:style-name="T11">Lines 87-91 What kind of books is Roderick keen on reading? Is that surprising? Explain why or why not in your own words. </text:span></text:p>
      <text:p text:style-name="P3"/>
      <text:p text:style-name="P4">4. Lines 92-98 <text:s/>a. In what words does Roderick explain that his sister has passed away? <text:line-break/><text:span text:style-name="T14">b. </text:span>What other expression(s) would a ‘normal’ person use? <text:line-break/><text:span text:style-name="T14">c. Why did he avoid saying things bluntly? </text:span></text:p>
      <text:p text:style-name="P4"/>
      <text:p text:style-name="P4">5. Tick the reason(s) why Roderick decided to keep his sister’s corpse in ‘one of the many vaults inside the walls of the building’ <text:span text:style-name="T12">(l. 94) and justify your answer(s) by quoting from the text. <text:line-break/></text:span><text:line-break/>a) The cemetery was too far away.</text:p>
      <text:p text:style-name="P4">b) <text:span text:style-name="T12">His sister wanted to be buried in the family crypt with all the members of the Usher family. <text:line-break/>c) He wanted to keep her body for the sake of science. <text:line-break/>d) It was one of the narrator’s brilliant ideas. <text:line-break/>e) The thought of parting from his sister’s corpse was unbearable. </text:span></text:p>
      <text:p text:style-name="P4"/>
      <text:p text:style-name="P5">6. Lines 99 – 107 Explain in your own words why the vault is particularly sinister.</text:p>
      <text:p text:style-name="P5"/>
      <text:p text:style-name="P7">7. Compare and contrast Roderick’s painting (L. 59-62) and the vault where Madeline’s corpse is carried to. </text:p>
      <text:p text:style-name="P5"/>
      <text:p text:style-name="P5"><text:span text:style-name="T14">8</text:span>. Lines 105 -112 What accounts for Roderick’s attachment to his dearly loved sister?</text:p>
      <text:p text:style-name="P5"/>
      <text:p text:style-name="P5"><text:span text:style-name="T14">9</text:span>. When <text:span text:style-name="T13">the narrator met her</text:span>, Madeline <text:span text:style-name="T13">looked more dead than alive. Explain why her appearance in the vault is paradoxical.</text:span></text:p>
      <text:p text:style-name="P5"/>
      <text:p text:style-name="P8"><text:span text:style-name="T15">FOLLOW-UP WORK: </text:span></text:p>
      <text:p text:style-name="P8"/>
      <text:p text:style-name="P8">Bearing in mind Madeline’s health problems explain <text:span text:style-name="T15">why leaving her in ‘one of the many vaults inside the walls of the building’ was probably not the best decision to make so shortly after her ‘death’. (80 words). <text:line-break/>Use the following link to write your answer (and don’t forget to add your first name)</text:span></text:p>
      <text:p text:style-name="P8"><text:a xlink:type="simple" xlink:href="https://pad.april.org/p/9fuf-madeline-usher?lang=fr" text:style-name="Internet_20_link" text:visited-style-name="Visited_20_Internet_20_Link">https://pad.april.org/p/9fuf-madeline-usher?lang=fr</text:a> </text:p>
      <text:p text:style-name="P8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1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50:41.353000000</meta:creation-date>
    <dc:date>2020-03-30T18:01:18.300000000</dc:date>
    <meta:editing-duration>PT52M17S</meta:editing-duration>
    <meta:editing-cycles>7</meta:editing-cycles>
    <meta:generator>LibreOffice/5.4.5.1$Windows_x86 LibreOffice_project/79c9829dd5d8054ec39a82dc51cd9eff340dbee8</meta:generator>
    <meta:document-statistic meta:table-count="0" meta:image-count="0" meta:object-count="0" meta:page-count="1" meta:paragraph-count="14" meta:word-count="410" meta:character-count="2365" meta:non-whitespace-character-count="1946"/>
  </office:meta>
</office:document-meta>
</file>