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raleway" svg:font-family="raleway, HelveticaNeue, 'Helvetica Neue', Helvetica-Neue, Helvetica, Arial, sans-serif"/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.049cm" fo:border="0.26pt solid #000000" style:shadow="none" style:writing-mode="page"/>
      <style:text-properties fo:color="#000000" style:font-name="Arial" fo:font-size="12pt" fo:language="en" fo:country="GB" officeooo:rsid="003b8849" officeooo:paragraph-rsid="003c908b" style:font-size-asian="12pt" style:font-size-complex="12pt"/>
    </style:style>
    <style:style style:name="P2" style:family="paragraph" style:parent-style-name="Standard">
      <style:text-properties fo:color="#000000" style:font-name="Arial" fo:font-size="10pt" fo:language="en" fo:country="GB" fo:font-weight="bold" officeooo:rsid="000a4c8b" officeooo:paragraph-rsid="000a4c8b" style:font-size-asian="10pt" style:font-weight-asian="bold" style:font-size-complex="10pt" style:font-weight-complex="bold"/>
    </style:style>
    <style:style style:name="P3" style:family="paragraph" style:parent-style-name="Standard">
      <style:text-properties fo:color="#000000" style:font-name="Arial" fo:font-size="10pt" fo:language="en" fo:country="GB" fo:font-weight="bold" officeooo:rsid="00415aaf" officeooo:paragraph-rsid="00415aaf" style:font-size-asian="10pt" style:font-weight-asian="bold" style:font-size-complex="10pt" style:font-weight-complex="bold"/>
    </style:style>
    <style:style style:name="P4" style:family="paragraph" style:parent-style-name="Standard">
      <style:text-properties fo:color="#000000" style:font-name="Arial" fo:font-size="10pt" fo:language="en" fo:country="GB" officeooo:rsid="000a4c8b" officeooo:paragraph-rsid="000a4c8b" style:font-size-asian="10pt" style:font-size-complex="10pt"/>
    </style:style>
    <style:style style:name="P5" style:family="paragraph" style:parent-style-name="Standard">
      <style:text-properties fo:color="#000000" style:font-name="Arial" fo:font-size="10pt" fo:language="en" fo:country="GB" officeooo:paragraph-rsid="00415aaf" style:font-size-asian="10pt" style:font-size-complex="10pt"/>
    </style:style>
    <style:style style:name="P6" style:family="paragraph" style:parent-style-name="Standard">
      <style:text-properties fo:color="#000000" style:font-name="Arial" fo:font-size="10pt" fo:language="en" fo:country="GB" officeooo:rsid="00232013" officeooo:paragraph-rsid="00232013" style:font-size-asian="10pt" style:font-size-complex="10pt"/>
    </style:style>
    <style:style style:name="P7" style:family="paragraph" style:parent-style-name="Standard">
      <style:text-properties fo:color="#000000" style:font-name="Arial" fo:font-size="10pt" fo:language="en" fo:country="GB" officeooo:rsid="0038dba8" officeooo:paragraph-rsid="0038dba8" style:font-size-asian="10pt" style:font-size-complex="10pt"/>
    </style:style>
    <style:style style:name="P8" style:family="paragraph" style:parent-style-name="Standard">
      <style:text-properties fo:color="#000000" style:font-name="Arial" fo:font-size="10pt" fo:language="en" fo:country="GB" officeooo:rsid="0038dba8" officeooo:paragraph-rsid="0047b6fd" style:font-size-asian="10pt" style:font-size-complex="10pt"/>
    </style:style>
    <style:style style:name="P9" style:family="paragraph" style:parent-style-name="Standard">
      <style:text-properties fo:color="#000000" style:font-name="Arial" fo:font-size="10pt" fo:language="en" fo:country="GB" officeooo:rsid="0039ce40" officeooo:paragraph-rsid="004ad4ce" style:font-size-asian="10pt" style:font-size-complex="10pt"/>
    </style:style>
    <style:style style:name="P10" style:family="paragraph" style:parent-style-name="Standard">
      <style:text-properties fo:color="#000000" style:font-name="Arial" fo:font-size="10pt" fo:language="en" fo:country="GB" officeooo:rsid="0039ce40" officeooo:paragraph-rsid="0039ce40" style:font-size-asian="10pt" style:font-size-complex="10pt"/>
    </style:style>
    <style:style style:name="P11" style:family="paragraph" style:parent-style-name="Standard">
      <style:text-properties fo:color="#000000" style:font-name="Arial" fo:font-size="10pt" fo:language="en" fo:country="GB" officeooo:rsid="0039ce40" officeooo:paragraph-rsid="004cb821" style:font-size-asian="10pt" style:font-size-complex="10pt"/>
    </style:style>
    <style:style style:name="P12" style:family="paragraph" style:parent-style-name="Standard">
      <style:text-properties fo:color="#000000" style:font-name="Arial" fo:font-size="10pt" fo:language="en" fo:country="GB" officeooo:rsid="0039ce40" officeooo:paragraph-rsid="004e9621" style:font-size-asian="10pt" style:font-size-complex="10pt"/>
    </style:style>
    <style:style style:name="P13" style:family="paragraph" style:parent-style-name="Standard">
      <style:text-properties fo:color="#000000" style:font-name="Arial" fo:font-size="10pt" fo:language="en" fo:country="GB" officeooo:rsid="003b8849" officeooo:paragraph-rsid="004cb821" style:font-size-asian="10pt" style:font-size-complex="10pt"/>
    </style:style>
    <style:style style:name="P14" style:family="paragraph" style:parent-style-name="Standard">
      <style:text-properties style:font-name="Arial" fo:font-size="10pt" officeooo:paragraph-rsid="00415aaf" style:font-size-asian="10pt" style:font-size-complex="10pt"/>
    </style:style>
    <style:style style:name="P15" style:family="paragraph" style:parent-style-name="Standard">
      <style:text-properties style:font-name="Arial" fo:font-size="10pt" officeooo:paragraph-rsid="0040afd2" style:font-size-asian="10pt" style:font-size-complex="10pt"/>
    </style:style>
    <style:style style:name="P16" style:family="paragraph" style:parent-style-name="Standard">
      <style:text-properties style:font-name="Arial" fo:font-size="10pt" officeooo:paragraph-rsid="00433210" style:font-size-asian="10pt" style:font-size-complex="10pt"/>
    </style:style>
    <style:style style:name="P17" style:family="paragraph" style:parent-style-name="Standard">
      <style:paragraph-properties fo:padding="0.049cm" fo:border="0.26pt solid #000000" style:shadow="none" style:writing-mode="page"/>
      <style:text-properties fo:color="#000000" style:font-name="Arial" fo:font-size="10pt" fo:language="en" fo:country="GB" officeooo:rsid="003c908b" officeooo:paragraph-rsid="003c908b" style:font-size-asian="10pt" style:font-size-complex="10pt"/>
    </style:style>
    <style:style style:name="P18" style:family="paragraph" style:parent-style-name="Standard">
      <style:paragraph-properties fo:padding="0.049cm" fo:border="0.26pt solid #000000" style:shadow="none" style:writing-mode="page"/>
      <style:text-properties fo:color="#000000" style:font-name="Arial" fo:font-size="10pt" fo:language="en" fo:country="GB" officeooo:rsid="003b8849" officeooo:paragraph-rsid="003c908b" style:font-size-asian="10pt" style:font-size-complex="10pt"/>
    </style:style>
    <style:style style:name="T1" style:family="text">
      <style:text-properties officeooo:rsid="000dcbce"/>
    </style:style>
    <style:style style:name="T2" style:family="text">
      <style:text-properties fo:font-variant="normal" fo:text-transform="none" fo:color="#222222" fo:letter-spacing="normal" fo:font-style="normal" fo:font-weight="normal" officeooo:rsid="0035af4c" loext:padding="0cm" loext:border="none"/>
    </style:style>
    <style:style style:name="T3" style:family="text">
      <style:text-properties fo:font-variant="normal" fo:text-transform="none" fo:color="#222222" fo:letter-spacing="normal" fo:font-style="normal" fo:font-weight="normal" officeooo:rsid="0035af4c" style:font-name-complex="Arial" loext:padding="0cm" loext:border="none"/>
    </style:style>
    <style:style style:name="T4" style:family="text">
      <style:text-properties fo:font-variant="normal" fo:text-transform="none" fo:color="#222222" fo:letter-spacing="normal" fo:font-style="normal" fo:font-weight="bold" officeooo:rsid="003f36ad" style:font-weight-asian="bold" style:font-name-complex="Arial" style:font-weight-complex="bold" loext:padding="0cm" loext:border="none"/>
    </style:style>
    <style:style style:name="T5" style:family="text">
      <style:text-properties fo:font-variant="normal" fo:text-transform="none" fo:color="#222222" fo:letter-spacing="normal" fo:font-style="normal" fo:font-weight="bold" officeooo:rsid="0035af4c" style:font-weight-asian="bold" style:font-name-complex="Arial" style:font-weight-complex="bold" loext:padding="0cm" loext:border="none"/>
    </style:style>
    <style:style style:name="T6" style:family="text">
      <style:text-properties fo:font-variant="normal" fo:text-transform="none" fo:color="#222222" fo:letter-spacing="normal" fo:font-style="normal" fo:font-weight="bold" officeooo:rsid="0036e6a0" style:font-weight-asian="bold" style:font-name-complex="Arial" style:font-weight-complex="bold" loext:padding="0cm" loext:border="none"/>
    </style:style>
    <style:style style:name="T7" style:family="text">
      <style:text-properties fo:font-variant="normal" fo:text-transform="none" fo:color="#222222" fo:letter-spacing="normal" fo:font-style="normal" fo:font-weight="bold" officeooo:rsid="0038d208" style:font-weight-asian="bold" style:font-name-complex="Arial" style:font-weight-complex="bold" loext:padding="0cm" loext:border="none"/>
    </style:style>
    <style:style style:name="T8" style:family="text">
      <style:text-properties fo:font-variant="normal" fo:text-transform="none" fo:color="#222222" fo:letter-spacing="normal" fo:language="en" fo:country="GB" fo:font-style="normal" fo:font-weight="normal" loext:padding="0cm" loext:border="none"/>
    </style:style>
    <style:style style:name="T9" style:family="text">
      <style:text-properties fo:font-variant="normal" fo:text-transform="none" fo:color="#222222" fo:letter-spacing="normal" fo:language="en" fo:country="GB" fo:font-style="normal" fo:font-weight="normal" officeooo:rsid="0039ce40" loext:padding="0cm" loext:border="none"/>
    </style:style>
    <style:style style:name="T10" style:family="text">
      <style:text-properties fo:font-variant="normal" fo:text-transform="none" fo:color="#222222" fo:letter-spacing="normal" fo:language="en" fo:country="GB" fo:font-style="normal" fo:font-weight="normal" officeooo:rsid="0035af4c" loext:padding="0cm" loext:border="none"/>
    </style:style>
    <style:style style:name="T11" style:family="text">
      <style:text-properties fo:font-variant="normal" fo:text-transform="none" fo:color="#222222" fo:letter-spacing="normal" fo:language="en" fo:country="GB" fo:font-style="normal" fo:font-weight="normal" officeooo:rsid="0038d208" loext:padding="0cm" loext:border="none"/>
    </style:style>
    <style:style style:name="T12" style:family="text">
      <style:text-properties fo:font-variant="normal" fo:text-transform="none" fo:color="#222222" fo:letter-spacing="normal" fo:language="en" fo:country="GB" fo:font-style="normal" fo:font-weight="bold" officeooo:rsid="003df7d5" style:font-weight-asian="bold" style:font-weight-complex="bold" loext:padding="0cm" loext:border="none"/>
    </style:style>
    <style:style style:name="T13" style:family="text">
      <style:text-properties fo:font-variant="normal" fo:text-transform="none" fo:color="#222222" fo:letter-spacing="normal" fo:language="en" fo:country="GB" fo:font-style="normal" fo:font-weight="bold" officeooo:rsid="003eb35c" style:font-weight-asian="bold" style:font-weight-complex="bold" loext:padding="0cm" loext:border="none"/>
    </style:style>
    <style:style style:name="T14" style:family="text">
      <style:text-properties fo:font-variant="normal" fo:text-transform="none" fo:color="#222222" fo:letter-spacing="normal" fo:language="en" fo:country="GB" fo:font-style="normal" fo:font-weight="bold" officeooo:rsid="003f3324" style:font-weight-asian="bold" style:font-weight-complex="bold" loext:padding="0cm" loext:border="none"/>
    </style:style>
    <style:style style:name="T15" style:family="text">
      <style:text-properties fo:font-variant="normal" fo:text-transform="none" fo:color="#222222" fo:letter-spacing="normal" fo:language="en" fo:country="GB" fo:font-style="normal" fo:font-weight="bold" officeooo:rsid="003f36ad" style:font-weight-asian="bold" style:font-weight-complex="bold" loext:padding="0cm" loext:border="none"/>
    </style:style>
    <style:style style:name="T16" style:family="text">
      <style:text-properties fo:font-variant="normal" fo:text-transform="none" fo:color="#222222" fo:letter-spacing="normal" fo:language="en" fo:country="GB" fo:font-style="normal" fo:font-weight="bold" officeooo:rsid="00415aaf" style:font-weight-asian="bold" style:font-weight-complex="bold" loext:padding="0cm" loext:border="none"/>
    </style:style>
    <style:style style:name="T17" style:family="text">
      <style:text-properties fo:font-variant="normal" fo:text-transform="none" fo:color="#222222" fo:letter-spacing="normal" fo:language="en" fo:country="GB" fo:font-style="normal" fo:font-weight="bold" officeooo:rsid="003f3324" style:font-weight-asian="bold" style:font-name-complex="Arial" style:font-weight-complex="bold" loext:padding="0cm" loext:border="none"/>
    </style:style>
    <style:style style:name="T18" style:family="text">
      <style:text-properties fo:font-variant="normal" fo:text-transform="none" fo:color="#222222" fo:letter-spacing="normal" fo:language="en" fo:country="GB" fo:font-style="normal" fo:font-weight="bold" officeooo:rsid="003f36ad" style:font-weight-asian="bold" style:font-name-complex="Arial" style:font-weight-complex="bold" loext:padding="0cm" loext:border="none"/>
    </style:style>
    <style:style style:name="T19" style:family="text">
      <style:text-properties fo:font-variant="normal" fo:text-transform="none" fo:color="#222222" fo:letter-spacing="normal" fo:language="en" fo:country="GB" fo:font-style="normal" fo:font-weight="bold" officeooo:rsid="004ad4ce" style:font-weight-asian="bold" style:font-name-complex="Arial" style:font-weight-complex="bold" loext:padding="0cm" loext:border="none"/>
    </style:style>
    <style:style style:name="T20" style:family="text">
      <style:text-properties fo:font-variant="normal" fo:text-transform="none" fo:letter-spacing="normal" fo:font-style="normal" fo:font-weight="bold" officeooo:rsid="0040afd2" style:font-weight-asian="bold" style:font-name-complex="Arial" style:font-weight-complex="bold" loext:padding="0cm" loext:border="none"/>
    </style:style>
    <style:style style:name="T21" style:family="text">
      <style:text-properties fo:font-variant="normal" fo:text-transform="none" fo:letter-spacing="normal" fo:font-style="normal" fo:font-weight="bold" officeooo:rsid="00415aaf" style:font-weight-asian="bold" style:font-name-complex="Arial" style:font-weight-complex="bold" loext:padding="0cm" loext:border="none"/>
    </style:style>
    <style:style style:name="T22" style:family="text">
      <style:text-properties fo:font-variant="normal" fo:text-transform="none" fo:letter-spacing="normal" fo:font-style="normal" fo:font-weight="bold" officeooo:rsid="004ad4ce" style:font-weight-asian="bold" style:font-name-complex="Arial" style:font-weight-complex="bold" loext:padding="0cm" loext:border="none"/>
    </style:style>
    <style:style style:name="T23" style:family="text">
      <style:text-properties fo:font-variant="normal" fo:text-transform="none" fo:color="#0b0080" style:text-line-through-style="none" style:text-line-through-type="none" fo:letter-spacing="normal" fo:language="en" fo:country="GB" fo:font-style="normal" style:text-underline-style="none" fo:font-weight="normal" officeooo:rsid="0040afd2" style:text-blinking="false" fo:background-color="#ffffff" loext:char-shading-value="0" style:font-weight-asian="bold" style:font-weight-complex="bold" loext:padding="0cm" loext:border="none"/>
    </style:style>
    <style:style style:name="T24" style:family="text">
      <style:text-properties fo:font-variant="normal" fo:text-transform="none" fo:color="#000000" style:text-line-through-style="none" style:text-line-through-type="none" fo:letter-spacing="normal" fo:language="en" fo:country="GB" fo:font-style="normal" style:text-underline-style="none" fo:font-weight="bold" officeooo:rsid="003f36ad" style:text-blinking="false" fo:background-color="#ffffff" loext:char-shading-value="0" style:font-weight-asian="bold" style:font-weight-complex="bold" loext:padding="0cm" loext:border="none"/>
    </style:style>
    <style:style style:name="T25" style:family="text">
      <style:text-properties fo:font-variant="normal" fo:text-transform="none" fo:color="#000000" fo:letter-spacing="normal" fo:language="en" fo:country="GB" fo:font-style="normal" fo:font-weight="bold" officeooo:rsid="003f36ad" style:font-weight-asian="bold" style:font-weight-complex="bold" loext:padding="0cm" loext:border="none"/>
    </style:style>
    <style:style style:name="T26" style:family="text">
      <style:text-properties fo:font-variant="normal" fo:text-transform="none" fo:color="#000000" fo:letter-spacing="normal" fo:language="en" fo:country="GB" fo:font-style="normal" fo:font-weight="bold" officeooo:rsid="0040afd2" style:font-weight-asian="bold" style:font-weight-complex="bold" loext:padding="0cm" loext:border="none"/>
    </style:style>
    <style:style style:name="T27" style:family="text">
      <style:text-properties officeooo:rsid="0038d208"/>
    </style:style>
    <style:style style:name="T28" style:family="text">
      <style:text-properties officeooo:rsid="0038dba8"/>
    </style:style>
    <style:style style:name="T29" style:family="text">
      <style:text-properties officeooo:rsid="0039ce40"/>
    </style:style>
    <style:style style:name="T30" style:family="text">
      <style:text-properties officeooo:rsid="003b1e59"/>
    </style:style>
    <style:style style:name="T31" style:family="text">
      <style:text-properties officeooo:rsid="003b8849"/>
    </style:style>
    <style:style style:name="T32" style:family="text">
      <style:text-properties officeooo:rsid="003c908b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39ce40" style:font-weight-asian="bold" style:font-weight-complex="bold"/>
    </style:style>
    <style:style style:name="T35" style:family="text">
      <style:text-properties fo:font-weight="bold" officeooo:rsid="00484cc3" style:font-weight-asian="bold" style:font-weight-complex="bold"/>
    </style:style>
    <style:style style:name="T36" style:family="text">
      <style:text-properties fo:font-weight="bold" officeooo:rsid="004ad4ce" style:font-weight-asian="bold" style:font-weight-complex="bold"/>
    </style:style>
    <style:style style:name="T37" style:family="text">
      <style:text-properties fo:font-weight="bold" officeooo:rsid="004cb821" style:font-weight-asian="bold" style:font-weight-complex="bold"/>
    </style:style>
    <style:style style:name="T38" style:family="text">
      <style:text-properties fo:font-weight="bold" officeooo:rsid="004e9621" style:font-weight-asian="bold" style:font-weight-complex="bold"/>
    </style:style>
    <style:style style:name="T39" style:family="text">
      <style:text-properties fo:font-weight="bold" style:font-weight-asian="bold" style:font-name-complex="Arial" style:font-weight-complex="bold"/>
    </style:style>
    <style:style style:name="T40" style:family="text">
      <style:text-properties fo:font-weight="bold" officeooo:rsid="0039ce40" style:font-weight-asian="bold" style:font-name-complex="Arial" style:font-weight-complex="bold"/>
    </style:style>
    <style:style style:name="T41" style:family="text">
      <style:text-properties fo:font-weight="bold" officeooo:rsid="00484cc3" style:font-weight-asian="bold" style:font-name-complex="Arial" style:font-weight-complex="bold"/>
    </style:style>
    <style:style style:name="T42" style:family="text">
      <style:text-properties fo:font-weight="bold" officeooo:rsid="00494d9b" style:font-weight-asian="bold" style:font-name-complex="Arial" style:font-weight-complex="bold"/>
    </style:style>
    <style:style style:name="T43" style:family="text">
      <style:text-properties fo:font-weight="bold" officeooo:rsid="004ad4ce" style:font-weight-asian="bold" style:font-name-complex="Arial" style:font-weight-complex="bold"/>
    </style:style>
    <style:style style:name="T44" style:family="text">
      <style:text-properties fo:font-weight="bold" officeooo:rsid="004cb821" style:font-weight-asian="bold" style:font-name-complex="Arial" style:font-weight-complex="bold"/>
    </style:style>
    <style:style style:name="T45" style:family="text">
      <style:text-properties fo:font-weight="bold" officeooo:rsid="004e9621" style:font-weight-asian="bold" style:font-name-complex="Arial" style:font-weight-complex="bold"/>
    </style:style>
    <style:style style:name="T46" style:family="text">
      <style:text-properties style:font-name="Arial"/>
    </style:style>
    <style:style style:name="T47" style:family="text">
      <style:text-properties style:font-name="Arial" fo:font-size="11pt" style:font-size-asian="11pt" style:font-size-complex="11pt"/>
    </style:style>
    <style:style style:name="T48" style:family="text">
      <style:text-properties style:font-name="Arial" fo:font-size="10pt" style:font-size-asian="10pt" style:font-size-complex="10pt"/>
    </style:style>
    <style:style style:name="T49" style:family="text">
      <style:text-properties fo:color="#000000" fo:language="en" fo:country="GB" officeooo:rsid="000e0fd0"/>
    </style:style>
    <style:style style:name="T50" style:family="text">
      <style:text-properties fo:color="#000000" fo:language="en" fo:country="GB" officeooo:rsid="0038dba8"/>
    </style:style>
    <style:style style:name="T51" style:family="text">
      <style:text-properties fo:color="#000000" fo:language="en" fo:country="GB" fo:font-weight="bold" officeooo:rsid="00433210" style:font-weight-asian="bold" style:font-name-complex="Arial" style:font-weight-complex="bold"/>
    </style:style>
    <style:style style:name="T52" style:family="text">
      <style:text-properties fo:color="#000000" fo:language="en" fo:country="GB" fo:font-weight="bold" officeooo:rsid="00442b10" style:font-weight-asian="bold" style:font-weight-complex="bold"/>
    </style:style>
    <style:style style:name="T53" style:family="text">
      <style:text-properties fo:color="#000000" fo:language="en" fo:country="GB" fo:font-weight="bold" officeooo:rsid="00454528" style:font-weight-asian="bold" style:font-weight-complex="bold"/>
    </style:style>
    <style:style style:name="T54" style:family="text">
      <style:text-properties fo:color="#000000" fo:language="en" fo:country="GB" fo:font-weight="bold" officeooo:rsid="00471864" style:font-weight-asian="bold" style:font-weight-complex="bold"/>
    </style:style>
    <style:style style:name="T55" style:family="text">
      <style:text-properties fo:color="#000000" fo:language="en" fo:country="GB" officeooo:rsid="003b8849"/>
    </style:style>
    <style:style style:name="T56" style:family="text">
      <style:text-properties fo:font-size="11pt" fo:font-weight="bold" officeooo:rsid="004cb821" style:font-size-asian="11pt" style:font-weight-asian="bold" style:font-name-complex="Arial" style:font-size-complex="11pt" style:font-weight-complex="bold"/>
    </style:style>
    <style:style style:name="T57" style:family="text">
      <style:text-properties fo:font-size="11pt" fo:font-weight="bold" officeooo:rsid="004e9621" style:font-size-asian="11pt" style:font-weight-asian="bold" style:font-name-complex="Arial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 Fall of the House of Usher – <text:span text:style-name="T1">page 3 / part 2 (l. 82-116)</text:span></text:p>
      <text:p text:style-name="P4"/>
      <text:p text:style-name="P14"><text:span text:style-name="T49">1. Lines 80 - 86. Here is a definition of ‘animism’ : “T</text:span><text:span text:style-name="T8">he attribution of a li</text:span><text:span text:style-name="T9">v</text:span><text:span text:style-name="T8">ing soul to plants, inanimate objects, and natural p</text:span><text:span text:style-name="T10">h</text:span><text:span text:style-name="T8">enomena </text:span><text:span text:style-name="T10">or </text:span><text:span text:style-name="T8">the belief in a supernatural power that organizes and animates the material universe.<text:line-break/></text:span><text:span text:style-name="T10">a. Why can Roderick Usher be called an animist? <text:line-break/></text:span><text:span text:style-name="T12">Roderick Usher can be called an animist because he is convinced that </text:span><text:span text:style-name="T13">all the things around him, including plants and rocks, can have feelings and thoughts, just like human beings. He also thinks that they have </text:span><text:span text:style-name="T14">some sort of telepathic abilities / capacities </text:span><text:span text:style-name="T16">since they </text:span><text:span text:style-name="T14">influence him negatively. Indeed, he is convinced that they “have</text:span><text:span text:style-name="T17"> a power over him that makes him what he is”. <text:line-break/></text:span><text:span text:style-name="T10"><text:line-break/>b. What kind of ‘</text:span><text:span text:style-name="T11">supernatural’ </text:span><text:span text:style-name="T10">power </text:span><text:span text:style-name="T9">may</text:span><text:span text:style-name="T10"> his environment have on </text:span><text:span text:style-name="T9">Roderick’s</text:span><text:span text:style-name="T10"> mental state? <text:line-break/></text:span><text:span text:style-name="T17">It </text:span><text:span text:style-name="T18">must be borne in mind that Roderick’s </text:span><text:span text:style-name="T17">environment is particularly depressing (decaying trees, a dark lake, grey stone walls, </text:span><text:span text:style-name="T19">a very old building that is falling apart</text:span><text:span text:style-name="T17">). </text:span><text:span text:style-name="T18">As a result, he feels ill-at-ease, depressed or despondent, that is to say </text:span><text:span text:style-name="T4">in low spirits from loss of hope.<text:line-break/></text:span></text:p>
      <text:p text:style-name="P14"><text:span text:style-name="T9">c. Does Roderick’s belief have anything to do with religion? So what conclusion can the readers reach so far?</text:span></text:p>
      <text:p text:style-name="P14"><text:span text:style-name="T15">Roderick’s belief has nothing to do with religion. In fact, his assumption can be seen as </text:span><text:span text:style-name="T16">an example of</text:span><text:span text:style-name="T15"> delu</text:span><text:span text:style-name="T25">sion (A delusion is a firm and fixed </text:span><text:span text:style-name="T24">belief</text:span><text:span text:style-name="T25"> based on </text:span><text:span text:style-name="T26">irrational grounds). He has the feeling that thoughts are being inserted into his mind by the objects around him, which is completely insane. </text:span></text:p>
      <text:p text:style-name="P15"><text:span text:style-name="T23"/></text:p>
      <text:p text:style-name="P5"><text:span text:style-name="T2">2. “</text:span><text:span text:style-name="T3">Our talk of this song led to another strange idea in Usher’s mind.” <text:line-break/>Which of the following idiomatic expressions best illustrates this statement?: </text:span><text:span text:style-name="T5">a) </text:span><text:span text:style-name="T6">to have a butterfly / </text:span><text:span text:style-name="T7">grasshopper</text:span><text:span text:style-name="T6"> mind<text:line-break/></text:span><text:span text:style-name="T20">His disorganized thinking and his delusions are signs that indicate </text:span><text:span text:style-name="T22">the</text:span><text:span text:style-name="T20"> developing mental illnes</text:span><text:span text:style-name="T21">s the narrator is now aware of.</text:span><text:span text:style-name="T2"><text:line-break/></text:span></text:p>
      <text:p text:style-name="P6"><text:span text:style-name="T27">3</text:span>. <text:span text:style-name="T28">Lines 87-91 What kind of books is Roderick keen on reading? Is that surprising? Explain why or why not in your own words.</text:span></text:p>
      <text:p text:style-name="P3">Roderick Usher is keen on reading depressing, morbid books that deal with long-forgotten religions and death. This anything but surprising as he is prone to melancholy / dejection / gloom. </text:p>
      <text:p text:style-name="P6"/>
      <text:p text:style-name="P16"><text:span text:style-name="T50">4. Lines 92-98 <text:s/>a. In what words does Roderick explain that his sister has passed away? </text:span><text:span text:style-name="T51">Madeline was alive no more</text:span><text:span text:style-name="T50"><text:line-break/></text:span><text:span text:style-name="T55">b. </text:span><text:span text:style-name="T50">What other expression(s) would a ‘normal’ person use? </text:span><text:span text:style-name="T52">Madeline has died or Madeline is dead.</text:span><text:span text:style-name="T50"><text:line-break/></text:span><text:span text:style-name="T55">c. Why did he avoid saying things bluntly? </text:span><text:span text:style-name="T53">Roderick made it clear from the beginning that the thought of his sister’s death was unbearable / he could not stand the idea of losing his sister. </text:span><text:span text:style-name="T54">Verbalizing one’s pain / sorrow is part of the grieving / mourning process but Roderick has not reached that stage yet. </text:span></text:p>
      <text:p text:style-name="P7"/>
      <text:p text:style-name="P8">5. Tick the reason(s) why Roderick decided to keep his sister’s corpse in ‘one of the many vaults inside the walls of the building’ <text:span text:style-name="T29">(l. 94) and justify your answer(s) by quoting from the text. <text:line-break/></text:span><text:line-break/><text:span text:style-name="T33">a) The cemetery was too far away: “</text:span><text:span text:style-name="T39">and because of the great distance to the graveyard where members of his family were placed in the earth.”</text:span><text:span text:style-name="T34"><text:line-break/>c) He wanted to keep her body for the sake of science : “ </text:span><text:span text:style-name="T40">because of the nature of her illness, because of the strange interest and questions of her doctors.”</text:span></text:p>
      <text:p text:style-name="P7"/>
      <text:p text:style-name="P9">6. Lines 99 – 107 Explain in your own words why the vault is particularly sinister. <text:span text:style-name="T35">The vault in the basement </text:span><text:span text:style-name="T36">(“</text:span><text:span text:style-name="T43">It lay deep below”)</text:span><text:span text:style-name="T35">. It is a dark and small. According to the narrator, “</text:span><text:span text:style-name="T41">it must have seen strange and bloody scenes.” This means that it was </text:span><text:span text:style-name="T43">probably </text:span><text:span text:style-name="T41">used as a </text:span><text:span text:style-name="T43">jail</text:span><text:span text:style-name="T41"> where prisoners were tortured or tormented </text:span><text:span text:style-name="T43">before being put </text:span><text:span text:style-name="T41">to death, </text:span><text:span text:style-name="T42">or that some people were </text:span><text:span text:style-name="T43">murdered in there. <text:line-break/>The expression ‘bloody scene’ is not developed in the next paragraphs, so much is left to the readers’ imagination. <text:line-break/>In addition, the idea of confinement is reinforced by the description of the door closing the vault ‘The thick door was of iron, and because of its great weight made a loud, hard sound when it was opened and closed.” Finally, this vault is said to be a <text:s/>“room of horror”</text:span></text:p>
      <text:p text:style-name="P10"/>
      <text:p text:style-name="P13">7. Compare and contrast Roderick’s painting (L. 59-62) and the vault where Madeline’s corpse is carried to. <text:span text:style-name="T36">Roderick is unable to talk about his sister’s death yet his painting betrays his fears and sorrow. Indeed, </text:span><text:span text:style-name="T37">the vault where they put Madeline’s corpse is very similar to it, except for its iron door: “ </text:span><text:span text:style-name="T44">It showed the inside of a room where the dead might be placed, with low walls, white and plain. It seemed to be very deep under the earth. There was no door, no window; and no light or fire burned.” </text:span></text:p>
      <text:p text:style-name="P10"/>
      <text:p text:style-name="P11"><text:span text:style-name="T31">8</text:span>. Lines 105 -112 What accounts for Roderick’s attachment to his dearly loved sister? <text:span text:style-name="T37">Roderick and his sister are twins so they grew up together. They probably shared an intense bond / they had a very special connection / they had a very close relationship (“</text:span><text:span text:style-name="T44">the understanding between them had always been great, and the tie that held them together very strong.”) </text:span><text:span text:style-name="T45">In addition, Roderick bears a striking resemblance to his dead sister. </text:span></text:p>
      <text:p text:style-name="P10"/>
      <text:p text:style-name="P12"><text:span text:style-name="T31">9</text:span>. When <text:span text:style-name="T30">the narrator met her</text:span>, Madeline <text:span text:style-name="T30">looked more dead than alive. Explain why her appearance in the vault is paradoxical. </text:span><text:span text:style-name="T38">Madeline is supposed to be dead, yet she looks “</text:span><text:span text:style-name="T45">not dead but asleep — still soft and warm”. </text:span></text:p>
      <text:p text:style-name="P10"/>
      <text:p text:style-name="P17"><text:soft-page-break/>FOLLOW-UP WORK: </text:p>
      <text:p text:style-name="P18"/>
      <text:p text:style-name="P18">Bearing in mind Madeline’s health problems explain <text:span text:style-name="T32">why leaving her in ‘one of the many vaults inside the walls of the building’ was probably not the best decision to make so shortly after her ‘death’. (80 words). <text:line-break/>Use the following link to write your answer (and don’t forget to add your first name)</text:span></text:p>
      <text:p text:style-name="P1"><text:a xlink:type="simple" xlink:href="https://pad.april.org/p/9fuf-madeline-usher?lang=fr" text:style-name="Internet_20_link" text:visited-style-name="Visited_20_Internet_20_Link"><text:span text:style-name="T48">https://pad.april.org/p/9fuf-madeline-usher?lang=fr</text:span></text:a><text:span text:style-name="T48"> </text:span></text:p>
      <text:p text:style-name="P18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raleway" svg:font-family="raleway, HelveticaNeue, 'Helvetica Neue', Helvetica-Neue, Helvetica, Arial, sans-serif"/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9:50:41.353000000</meta:creation-date>
    <dc:date>2020-04-02T18:37:44.901000000</dc:date>
    <meta:editing-duration>PT1H6M15S</meta:editing-duration>
    <meta:editing-cycles>9</meta:editing-cycles>
    <meta:generator>LibreOffice/5.4.5.1$Windows_x86 LibreOffice_project/79c9829dd5d8054ec39a82dc51cd9eff340dbee8</meta:generator>
    <meta:document-statistic meta:table-count="0" meta:image-count="0" meta:object-count="0" meta:page-count="2" meta:paragraph-count="16" meta:word-count="953" meta:character-count="5460" meta:non-whitespace-character-count="4498"/>
  </office:meta>
</office:document-meta>
</file>