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26pt solid #000000"/>
      <style:text-properties style:font-name="Arial" officeooo:rsid="0013c12f" officeooo:paragraph-rsid="00097483"/>
    </style:style>
    <style:style style:name="P2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2pt" fo:letter-spacing="normal" fo:language="en" fo:country="GB" fo:font-style="normal" fo:font-weight="normal" officeooo:rsid="0017daa0" officeooo:paragraph-rsid="0017daa0"/>
    </style:style>
    <style:style style:name="P3" style:family="paragraph" style:parent-style-name="Standard">
      <style:paragraph-properties fo:padding="0.049cm" fo:border="none" style:writing-mode="lr-tb"/>
      <style:text-properties style:font-name="Arial" fo:font-size="11pt" officeooo:paragraph-rsid="0018e25c" style:font-size-asian="11pt" style:font-size-complex="11pt"/>
    </style:style>
    <style:style style:name="P4" style:family="paragraph" style:parent-style-name="Standard">
      <style:paragraph-properties fo:padding="0.049cm" fo:border="none" style:writing-mode="lr-tb"/>
      <style:text-properties style:font-name="Arial" fo:font-size="11pt" officeooo:rsid="0018e25c" officeooo:paragraph-rsid="0018e25c" style:font-size-asian="11pt" style:font-size-complex="11pt"/>
    </style:style>
    <style:style style:name="P5" style:family="paragraph" style:parent-style-name="Standard">
      <style:paragraph-properties fo:padding="0.049cm" fo:border="none" style:writing-mode="lr-tb"/>
      <style:text-properties style:font-name="Arial" fo:font-size="11pt" officeooo:rsid="0018e25c" officeooo:paragraph-rsid="0021a302" style:font-size-asian="11pt" style:font-size-complex="11pt"/>
    </style:style>
    <style:style style:name="P6" style:family="paragraph" style:parent-style-name="Standard">
      <style:paragraph-properties fo:padding="0.049cm" fo:border="none" style:writing-mode="lr-tb"/>
      <style:text-properties style:font-name="Arial" fo:font-size="11pt" officeooo:paragraph-rsid="0021a302" style:font-size-asian="11pt" style:font-size-complex="11pt"/>
    </style:style>
    <style:style style:name="P7" style:family="paragraph" style:parent-style-name="Standard">
      <style:paragraph-properties fo:padding="0.049cm" fo:border="none" style:writing-mode="lr-tb"/>
      <style:text-properties style:font-name="Arial" fo:font-size="11pt" officeooo:rsid="001c0ed5" officeooo:paragraph-rsid="0021a302" style:font-size-asian="11pt" style:font-size-complex="11pt"/>
    </style:style>
    <style:style style:name="P8" style:family="paragraph" style:parent-style-name="Standard">
      <style:paragraph-properties fo:padding="0.049cm" fo:border="none" style:writing-mode="lr-tb"/>
      <style:text-properties style:font-name="Arial" fo:font-size="11pt" fo:font-weight="bold" officeooo:paragraph-rsid="0021a302" style:font-size-asian="11pt" style:font-weight-asian="bold" style:font-size-complex="11pt" style:font-weight-complex="bold"/>
    </style:style>
    <style:style style:name="P9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7daa0" officeooo:paragraph-rsid="0017daa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8e25c" officeooo:paragraph-rsid="0018e25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8e25c" officeooo:paragraph-rsid="0021a30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a2e1d" officeooo:paragraph-rsid="0021a30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de3a4" officeooo:paragraph-rsid="0021a30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c0ed5" officeooo:paragraph-rsid="0021a30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normal" officeooo:rsid="001e71b5" officeooo:paragraph-rsid="001e71b5" style:font-name-asian="NSimSun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bold" officeooo:rsid="0017daa0" officeooo:paragraph-rsid="0017daa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="0.049cm" fo:border="none" style:writing-mode="lr-tb"/>
      <style:text-properties fo:font-variant="normal" fo:text-transform="none" fo:color="#222222" style:font-name="Arial" fo:font-size="11pt" fo:letter-spacing="normal" fo:language="en" fo:country="GB" fo:font-style="normal" fo:font-weight="bold" officeooo:rsid="001a2e1d" officeooo:paragraph-rsid="0021a302" style:font-size-asian="11pt" style:font-weight-asian="bold" style:font-size-complex="11pt" style:font-weight-complex="bold"/>
    </style:style>
    <style:style style:name="T1" style:family="text">
      <style:text-properties officeooo:rsid="00166541"/>
    </style:style>
    <style:style style:name="T2" style:family="text">
      <style:text-properties fo:font-variant="normal" fo:text-transform="none" fo:color="#222222" style:font-name="arial" fo:letter-spacing="normal" fo:language="en" fo:country="GB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arial" fo:letter-spacing="normal" fo:language="en" fo:country="GB" fo:font-style="normal" fo:font-weight="normal" officeooo:rsid="001a2e1d" style:font-weight-asian="normal" style:font-weight-complex="normal"/>
    </style:style>
    <style:style style:name="T4" style:family="text">
      <style:text-properties fo:font-variant="normal" fo:text-transform="none" fo:color="#222222" style:font-name="arial" fo:letter-spacing="normal" fo:language="en" fo:country="GB" fo:font-style="normal" fo:font-weight="normal" officeooo:rsid="0018e25c" style:font-weight-asian="normal" style:font-weight-complex="normal"/>
    </style:style>
    <style:style style:name="T5" style:family="text">
      <style:text-properties fo:font-variant="normal" fo:text-transform="none" fo:color="#222222" style:font-name="arial" fo:letter-spacing="normal" fo:language="en" fo:country="GB" fo:font-style="normal" fo:font-weight="normal" officeooo:rsid="001de3a4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222222" style:font-name="arial" fo:letter-spacing="normal" fo:language="en" fo:country="GB" fo:font-style="normal" fo:font-weight="normal" officeooo:rsid="001c0ed5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222222" style:font-name="arial" fo:letter-spacing="normal" fo:language="en" fo:country="GB" fo:font-style="normal" fo:font-weight="normal" officeooo:rsid="001e71b5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222222" style:font-name="arial" fo:letter-spacing="normal" fo:language="en" fo:country="GB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style:font-name="arial" fo:letter-spacing="normal" fo:language="en" fo:country="GB" fo:font-style="normal" fo:font-weight="bold" officeooo:rsid="001a2e1d" style:font-weight-asian="bold" style:font-weight-complex="bold"/>
    </style:style>
    <style:style style:name="T10" style:family="text">
      <style:text-properties fo:font-variant="normal" fo:text-transform="none" fo:color="#222222" style:font-name="arial" fo:letter-spacing="normal" fo:language="en" fo:country="GB" fo:font-style="normal" fo:font-weight="bold" officeooo:rsid="002118b9" style:font-weight-asian="bold" style:font-weight-complex="bold"/>
    </style:style>
    <style:style style:name="T11" style:family="text">
      <style:text-properties fo:font-variant="normal" fo:text-transform="none" fo:color="#222222" style:font-name="arial" fo:letter-spacing="normal" fo:language="en" fo:country="GB" fo:font-style="normal" fo:font-weight="bold" officeooo:rsid="0018e25c" style:font-weight-asian="bold" style:font-weight-complex="bold"/>
    </style:style>
    <style:style style:name="T12" style:family="text">
      <style:text-properties fo:font-variant="normal" fo:text-transform="none" fo:color="#222222" style:font-name="arial" fo:letter-spacing="normal" fo:language="en" fo:country="GB" fo:font-style="normal" fo:font-weight="bold" officeooo:rsid="001c0ed5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222222" style:font-name="arial" fo:letter-spacing="normal" fo:language="en" fo:country="GB" fo:font-style="normal" fo:font-weight="bold" officeooo:rsid="0022b1ee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222222" style:font-name="arial" fo:letter-spacing="normal" fo:language="en" fo:country="GB" fo:font-style="normal" fo:font-weight="bold" officeooo:rsid="00245880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222222" style:text-position="super 58%" style:font-name="arial" fo:letter-spacing="normal" fo:language="en" fo:country="GB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222222" style:text-position="super 58%" fo:letter-spacing="normal" fo:language="en" fo:country="GB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222222" style:text-position="super 58%" fo:letter-spacing="normal" fo:language="en" fo:country="GB" fo:font-style="normal" fo:font-weight="normal" officeooo:rsid="0018e25c" style:font-weight-asian="normal" style:font-weight-complex="normal"/>
    </style:style>
    <style:style style:name="T18" style:family="text">
      <style:text-properties fo:font-variant="normal" fo:text-transform="none" fo:color="#222222" fo:letter-spacing="normal" fo:language="en" fo:country="GB" fo:font-style="normal"/>
    </style:style>
    <style:style style:name="T19" style:family="text">
      <style:text-properties fo:font-variant="normal" fo:text-transform="none" fo:color="#222222" fo:letter-spacing="normal" fo:language="en" fo:country="GB" fo:font-style="normal" fo:font-weight="normal" officeooo:rsid="001de3a4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222222" fo:letter-spacing="normal" fo:language="en" fo:country="GB" fo:font-style="normal" fo:font-weight="normal" officeooo:rsid="001c0ed5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222222" fo:letter-spacing="normal" fo:language="en" fo:country="GB" fo:font-style="normal" fo:font-weight="normal" officeooo:rsid="001e71b5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222222" fo:letter-spacing="normal" fo:language="en" fo:country="GB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222222" fo:letter-spacing="normal" fo:language="en" fo:country="GB" fo:font-style="normal" fo:font-weight="normal" officeooo:rsid="0018e25c" style:font-weight-asian="normal" style:font-weight-complex="normal"/>
    </style:style>
    <style:style style:name="T24" style:family="text">
      <style:text-properties fo:font-variant="normal" fo:text-transform="none" fo:color="#222222" fo:letter-spacing="normal" fo:language="en" fo:country="GB" fo:font-style="normal" fo:font-weight="normal" officeooo:rsid="001a2e1d" style:font-weight-asian="normal" style:font-weight-complex="normal"/>
    </style:style>
    <style:style style:name="T25" style:family="text">
      <style:text-properties fo:font-variant="normal" fo:text-transform="none" fo:color="#222222" fo:letter-spacing="normal" fo:language="en" fo:country="GB" fo:font-style="normal" fo:font-weight="normal" officeooo:rsid="001de3a4" style:font-weight-asian="normal" style:font-weight-complex="normal"/>
    </style:style>
    <style:style style:name="T26" style:family="text">
      <style:text-properties fo:font-variant="normal" fo:text-transform="none" fo:color="#222222" fo:letter-spacing="normal" fo:language="en" fo:country="GB" fo:font-style="normal" fo:font-weight="bold" officeooo:rsid="001c0ed5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222222" fo:letter-spacing="normal" fo:language="en" fo:country="GB" fo:font-style="normal" fo:font-weight="bold" officeooo:rsid="0022b1ee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222222" fo:letter-spacing="normal" fo:language="en" fo:country="GB" fo:font-style="normal" fo:font-weight="bold" officeooo:rsid="00245880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222222" fo:letter-spacing="normal" fo:language="en" fo:country="GB" fo:font-style="normal" fo:font-weight="bold" style:font-weight-asian="bold" style:font-weight-complex="bold"/>
    </style:style>
    <style:style style:name="T30" style:family="text">
      <style:text-properties fo:font-variant="normal" fo:text-transform="none" fo:color="#222222" fo:letter-spacing="normal" fo:language="en" fo:country="GB" fo:font-style="normal" fo:font-weight="bold" officeooo:rsid="0018e25c" style:font-weight-asian="bold" style:font-weight-complex="bold"/>
    </style:style>
    <style:style style:name="T31" style:family="text">
      <style:text-properties fo:font-variant="normal" fo:text-transform="none" fo:color="#222222" fo:letter-spacing="normal" fo:language="en" fo:country="GB" fo:font-style="normal" fo:font-weight="bold" officeooo:rsid="0022b1ee" style:font-weight-asian="bold" style:font-weight-complex="bold"/>
    </style:style>
    <style:style style:name="T32" style:family="text">
      <style:text-properties fo:font-variant="normal" fo:text-transform="none" fo:color="#222222" fo:letter-spacing="normal" fo:language="en" fo:country="GB" fo:font-style="normal" fo:font-weight="bold" officeooo:rsid="001a2e1d" style:font-weight-asian="bold" style:font-weight-complex="bold"/>
    </style:style>
    <style:style style:name="T33" style:family="text">
      <style:text-properties fo:font-variant="normal" fo:text-transform="none" fo:color="#222222" fo:letter-spacing="normal" fo:language="en" fo:country="GB" fo:font-style="normal" fo:font-weight="bold" officeooo:rsid="002118b9" style:font-weight-asian="bold" style:font-weight-complex="bold"/>
    </style:style>
    <style:style style:name="T34" style:family="text">
      <style:text-properties fo:font-variant="normal" fo:text-transform="none" fo:color="#222222" fo:letter-spacing="normal" fo:language="en" fo:country="GB" fo:font-style="normal" officeooo:rsid="0018e25c"/>
    </style:style>
    <style:style style:name="T35" style:family="text">
      <style:text-properties fo:font-variant="normal" fo:text-transform="none" fo:color="#222222" fo:letter-spacing="normal" fo:language="en" fo:country="GB" fo:font-style="normal" officeooo:rsid="0022b1e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f37e9" style:font-weight-asian="bold" style:font-weight-complex="bold"/>
    </style:style>
    <style:style style:name="T38" style:family="text">
      <style:text-properties fo:font-weight="bold" officeooo:rsid="002118b9" style:font-weight-asian="bold" style:font-weight-complex="bold"/>
    </style:style>
    <style:style style:name="T39" style:family="text">
      <style:text-properties fo:font-weight="bold" officeooo:rsid="0021a302" style:font-weight-asian="bold" style:font-weight-complex="bold"/>
    </style:style>
    <style:style style:name="T40" style:family="text">
      <style:text-properties fo:font-weight="bold" officeooo:rsid="002118b9" style:font-style-asian="normal" style:font-weight-asian="bold" style:font-style-complex="normal" style:font-weight-complex="bold"/>
    </style:style>
    <style:style style:name="T41" style:family="text">
      <style:text-properties fo:font-weight="bold" style:font-size-asian="12pt" style:font-weight-asian="bold" style:font-size-complex="12pt" style:font-weight-complex="bold"/>
    </style:style>
    <style:style style:name="T42" style:family="text">
      <style:text-properties fo:font-style="italic" fo:font-weight="bold" officeooo:rsid="002118b9" style:font-style-asian="italic" style:font-weight-asian="bold" style:font-style-complex="italic" style:font-weight-complex="bold"/>
    </style:style>
    <style:style style:name="T43" style:family="text">
      <style:text-properties style:font-name="Arial" fo:font-weight="bold" style:font-size-asian="12pt" style:font-weight-asian="bold" style:font-size-complex="12pt" style:font-weight-complex="bold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atch the following video :</text:p>
      <text:p text:style-name="P2"><text:a xlink:type="simple" xlink:href="https://www.youtube.com/watch?v=HIjX8OPuf-w" text:style-name="Internet_20_link" text:visited-style-name="Visited_20_Internet_20_Link"><text:span text:style-name="T45">https://www.youtube.com/watch?v=HIjX8OPuf-w</text:span></text:a><text:span text:style-name="T45"> </text:span></text:p>
      <text:p text:style-name="P16"/>
      <text:p text:style-name="P9">1. Introduce the document <text:line-break/><text:span text:style-name="T37">The document I am going to comment on is an extract from a documentary about the history of the hamburger. </text:span><text:span text:style-name="T38">It is entitled ‘An animated history of the hamburger’ and was released by </text:span><text:span text:style-name="T42">New York Magazine </text:span><text:span text:style-name="T40">five years ago / in 2015.</text:span></text:p>
      <text:p text:style-name="P9"/>
      <text:p text:style-name="P9">2. The history of the hamburger is a bit <text:span text:style-name="T36">nebulous </text:span></text:p>
      <text:p text:style-name="P16"/>
      <text:p text:style-name="P9">3. The first hamburgers appeared in the <text:span text:style-name="T36">b) thirteenth </text:span><text:span text:style-name="T38">century.</text:span></text:p>
      <text:p text:style-name="P9"/>
      <text:p text:style-name="P9">4. What did Mongols shove under their saddles as they rode their horses? <text:s/><text:span text:style-name="T36">c) bits of raw mutton</text:span></text:p>
      <text:p text:style-name="P9"/>
      <text:p text:style-name="P3"><text:span text:style-name="T23">5.As a result the meat was </text:span><text:span text:style-name="T30">b) tender</text:span><text:span text:style-name="T23">.</text:span></text:p>
      <text:p text:style-name="P10"/>
      <text:p text:style-name="P4"><text:span text:style-name="T22">6. Who adopted minced raw beef soon after</text:span><text:span text:style-name="T24">wards</text:span><text:span text:style-name="T22">? </text:span><text:span text:style-name="T29">a) The Russian</text:span><text:span text:style-name="T32">s</text:span><text:span text:style-name="T24">.</text:span></text:p>
      <text:p text:style-name="P10"/>
      <text:p text:style-name="P10">7. How long did it take this dish to reach Germany? <text:span text:style-name="T36">a) 300 years </text:span></text:p>
      <text:p text:style-name="P10"/>
      <text:p text:style-name="P10">8. In Germany, chopped beef was only eaten cooked: <text:span text:style-name="T36">WRONG</text:span></text:p>
      <text:p text:style-name="P10"/>
      <text:p text:style-name="P4"><text:span text:style-name="T22">9. What is the name of the famous port Germans emigrated from in the mid 19</text:span><text:span text:style-name="T16">th</text:span><text:span text:style-name="T22"> century? </text:span><text:span text:style-name="T33">Hamburg</text:span></text:p>
      <text:p text:style-name="P10"/>
      <text:p text:style-name="P4"><text:span text:style-name="T22">10. So what w</text:span><text:span text:style-name="T24">as</text:span><text:span text:style-name="T22"> the first hamburger called? </text:span><text:span text:style-name="T33">It was first called the Hamburg steak, that is to say chopped cooked beef served on a plate.</text:span></text:p>
      <text:p text:style-name="P6"><text:span text:style-name="T23">11. What w</text:span><text:span text:style-name="T24">as it</text:span><text:span text:style-name="T23"> served with?</text:span></text:p>
      <text:p text:style-name="P8"><text:span text:style-name="T34">I</text:span><text:span text:style-name="T35">t was served with potatoes and gravy (= </text:span><text:span text:style-name="T18">a sauce made by mixing the fat and juices exuded by meat during cooking with stock and other ingredients.</text:span><text:span text:style-name="T35">)</text:span></text:p>
      <text:p text:style-name="P11"/>
      <text:p text:style-name="P6"><text:span text:style-name="T23">12. In the late 19</text:span><text:span text:style-name="T17">th</text:span><text:span text:style-name="T23"> century, </text:span><text:span text:style-name="T24">German immigrants</text:span><text:span text:style-name="T23"> could only </text:span><text:span text:style-name="T24">eat their famous </text:span><text:span text:style-name="T23">hamburger in Manhattan : </text:span><text:span text:style-name="T30">RIGHT</text:span></text:p>
      <text:p text:style-name="P6"><text:span text:style-name="T31">It was served in many restaurants and in food carts all over Manhattan.</text:span></text:p>
      <text:p text:style-name="P11"/>
      <text:p text:style-name="P6"><text:span text:style-name="T23">13. </text:span><text:span text:style-name="T24">What was the next step? </text:span><text:span text:style-name="T25">The hamburger was</text:span><text:span text:style-name="T24"> served between two</text:span><text:span text:style-name="T32"> </text:span><text:span text:style-name="T31">slices</text:span><text:span text:style-name="T24"> of bread</text:span></text:p>
      <text:p text:style-name="P12"/>
      <text:p text:style-name="P12">14. Why use bread?: <text:s/><text:span text:style-name="T36">c) to make it easier to eat your meatballs</text:span></text:p>
      <text:p text:style-name="P17"/>
      <text:p text:style-name="P6"><text:span text:style-name="T24">15. Many people </text:span><text:span text:style-name="T31">claimed </text:span><text:span text:style-name="T24">to be the</text:span><text:span text:style-name="T32"> </text:span><text:span text:style-name="T31">inventors </text:span><text:span text:style-name="T24">of the first hamburger.</text:span></text:p>
      <text:p text:style-name="P12"/>
      <text:p text:style-name="P13">16. <text:span text:style-name="T36">Fletch Davis <text:s/>– the Nenches brothers – Charlie Nagreen</text:span> pretended to be its first inventors. <text:line-break/><text:line-break/>17. The first hamburger sandwich was sold in a restaurant called<text:span text:style-name="T36"> b) Louis’ lunch</text:span></text:p>
      <text:p text:style-name="P12"/>
      <text:p text:style-name="P7"><text:span text:style-name="T22">1</text:span><text:span text:style-name="T25">8</text:span><text:span text:style-name="T22">. The hamburger as such appeared in </text:span><text:span text:style-name="T29">b) 1900 </text:span><text:span text:style-name="T22"><text:s/></text:span></text:p>
      <text:p text:style-name="P14"/>
      <text:p text:style-name="P7"><text:span text:style-name="T22">1</text:span><text:span text:style-name="T25">9</text:span><text:span text:style-name="T22">. The making of hamburgers became standardized in the </text:span><text:span text:style-name="T29">a)1920s</text:span></text:p>
      <text:p text:style-name="P14"/>
      <text:p text:style-name="P5"><text:span text:style-name="T19">20</text:span><text:span text:style-name="T20">. Describe </text:span><text:span text:style-name="T21">a</text:span><text:span text:style-name="T20"> typical hamburger:</text:span><text:span text:style-name="T26"> </text:span><text:span text:style-name="T27">A patty between two buns became known around the world as a distinctly American dish called the hamburger. <text:line-break/>You can enhance its flavours by adding other ingredients such as onion rings, cheese, tomatoes, cucumber, </text:span><text:span text:style-name="T28">pickle / gherkin, ham / gammon and ketchup. </text:span></text:p>
      <text:p text:style-name="P1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26pt solid #000000"/>
      <style:text-properties style:font-name="Arial" officeooo:rsid="0013c12f" officeooo:paragraph-rsid="00097483"/>
    </style:style>
    <style:style style:name="MT1" style:family="text">
      <style:text-properties officeooo:rsid="00166541"/>
    </style:style>
    <style:style style:name="MT2" style:family="text">
      <style:text-properties fo:font-weight="bold" officeooo:rsid="0021a30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ycée de la Communication – Fiche Télétravail  : <text:span text:style-name="MT1">14 </text:span>NGLAIS – THE BURGER MAKES HISTORY – <text:span text:style-name="MT1">Compréhension orale - </text:span><text:span text:style-name="MT2">correction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9:55:06.763000000</meta:creation-date>
    <dc:date>2020-06-04T12:08:14.910000000</dc:date>
    <meta:editing-duration>PT50M22S</meta:editing-duration>
    <meta:editing-cycles>8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25" meta:word-count="392" meta:character-count="2244" meta:non-whitespace-character-count="1856"/>
  </office:meta>
</office:document-meta>
</file>