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300000275FA1E62A441EEF7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cm" table:align="margins" style:shadow="none"/>
    </style:style>
    <style:style style:name="Tableau1.A" style:family="table-column">
      <style:table-column-properties style:column-width="17.6cm" style:rel-column-width="65535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officeooo:paragraph-rsid="00153ad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draw:frame draw:style-name="fr1" draw:name="Image1" text:anchor-type="paragraph" svg:width="16.806cm" svg:height="7.491cm" draw:z-index="0"><draw:image xlink:href="Pictures/100000000000058300000275FA1E62A441EEF781.png" xlink:type="simple" xlink:show="embed" xlink:actuate="onLoad"/></draw:frame><text:line-break/><text:line-break/></text:p>
          </table:table-cell>
        </table:table-row>
        <table:table-row>
          <table:table-cell table:style-name="Tableau1.A1" office:value-type="string">
            <text:p text:style-name="Table_20_Contents"><draw:frame draw:style-name="fr1" draw:name="Image2" text:anchor-type="paragraph" svg:width="16.806cm" svg:height="7.491cm" draw:z-index="1"><draw:image xlink:href="Pictures/100000000000058300000275FA1E62A441EEF781.png" xlink:type="simple" xlink:show="embed" xlink:actuate="onLoad"/></draw:frame><text:line-break/><text:line-break/></text:p>
          </table:table-cell>
        </table:table-row>
        <table:table-row>
          <table:table-cell table:style-name="Tableau1.A1" office:value-type="string">
            <text:p text:style-name="Table_20_Contents"><draw:frame draw:style-name="fr1" draw:name="Image3" text:anchor-type="paragraph" svg:width="16.806cm" svg:height="7.491cm" draw:z-index="2"><draw:image xlink:href="Pictures/100000000000058300000275FA1E62A441EEF781.png" xlink:type="simple" xlink:show="embed" xlink:actuate="onLoad"/></draw:frame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20:22:51.069000000</meta:creation-date>
    <meta:print-date>2017-10-05T20:28:23.271000000</meta:print-date>
    <dc:date>2017-10-05T20:30:28.633000000</dc:date>
    <meta:editing-duration>PT7M39S</meta:editing-duration>
    <meta:editing-cycles>1</meta:editing-cycles>
    <meta:document-statistic meta:table-count="1" meta:image-count="3" meta:object-count="0" meta:page-count="2" meta:paragraph-count="2" meta:word-count="0" meta:character-count="4" meta:non-whitespace-character-count="0"/>
    <meta:generator>LibreOffice/5.2.6.2$Windows_x86 LibreOffice_project/a3100ed2409ebf1c212f5048fbe377c281438fdc</meta:generator>
  </office:meta>
</office:document-meta>
</file>