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nherit" svg:font-family="inherit"/>
    <style:font-face style:name="open sansbold" svg:font-family="'open sansbold', Arial, 'Helvetica Neue', Helvetica, sans-serif"/>
    <style:font-face style:name="open sansregular" svg:font-family="'open sansregular'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3.506cm" fo:margin-left="0cm" style:page-number="auto" table:align="left" style:shadow="none"/>
    </style:style>
    <style:style style:name="Tableau1.A" style:family="table-column">
      <style:table-column-properties style:column-width="0.706cm"/>
    </style:style>
    <style:style style:name="Tableau1.B" style:family="table-column">
      <style:table-column-properties style:column-width="12.80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text-properties style:font-name="Arial" fo:font-size="11pt" fo:language="en" fo:country="GB" officeooo:rsid="000b4e9a" officeooo:paragraph-rsid="00129aba" style:font-size-asian="11pt" style:font-size-complex="11pt"/>
    </style:style>
    <style:style style:name="P2" style:family="paragraph" style:parent-style-name="Standard">
      <style:text-properties style:font-name="Arial" fo:font-size="10.5pt" fo:language="fr" fo:country="FR" officeooo:rsid="000e9055" officeooo:paragraph-rsid="000e9055" style:font-size-asian="10.5pt" style:font-size-complex="10.5pt"/>
    </style:style>
    <style:style style:name="P3" style:family="paragraph" style:parent-style-name="Standard">
      <style:text-properties style:font-name="Arial" fo:font-size="10.5pt" fo:language="fr" fo:country="FR" officeooo:rsid="000e9055" officeooo:paragraph-rsid="001132b7" style:font-size-asian="10.5pt" style:font-size-complex="10.5pt"/>
    </style:style>
    <style:style style:name="P4" style:family="paragraph" style:parent-style-name="Standard">
      <style:text-properties style:font-name="Arial" fo:font-size="10.5pt" fo:language="fr" fo:country="FR" officeooo:rsid="000e9055" officeooo:paragraph-rsid="00129aba" style:font-size-asian="10.5pt" style:font-size-complex="10.5pt"/>
    </style:style>
    <style:style style:name="P5" style:family="paragraph" style:parent-style-name="Standard">
      <style:text-properties style:font-name="Arial" fo:font-size="10.5pt" fo:language="fr" fo:country="FR" officeooo:rsid="00110d1c" officeooo:paragraph-rsid="00110d1c" style:font-size-asian="10.5pt" style:font-size-complex="10.5pt"/>
    </style:style>
    <style:style style:name="P6" style:family="paragraph" style:parent-style-name="Standard">
      <style:text-properties style:font-name="Arial" fo:font-size="10.5pt" fo:language="fr" fo:country="FR" officeooo:rsid="000fa52a" officeooo:paragraph-rsid="000fa52a" style:font-size-asian="10.5pt" style:font-size-complex="10.5pt"/>
    </style:style>
    <style:style style:name="P7" style:family="paragraph" style:parent-style-name="Standard">
      <style:text-properties style:font-name="Arial" fo:font-size="10.5pt" fo:language="en" fo:country="GB" officeooo:rsid="00110d1c" officeooo:paragraph-rsid="00110d1c" style:font-size-asian="10.5pt" style:font-size-complex="10.5pt"/>
    </style:style>
    <style:style style:name="P8" style:family="paragraph" style:parent-style-name="Standard">
      <style:text-properties style:font-name="Arial" fo:font-size="10.5pt" fo:language="en" fo:country="GB" officeooo:rsid="0017e246" officeooo:paragraph-rsid="0018c6d1" style:font-size-asian="10.5pt" style:font-size-complex="10.5pt"/>
    </style:style>
    <style:style style:name="P9" style:family="paragraph" style:parent-style-name="Standard">
      <style:text-properties fo:language="fr" fo:country="FR" officeooo:rsid="000b4e9a"/>
    </style:style>
    <style:style style:name="P10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0.5pt" fo:language="en" fo:country="GB" officeooo:rsid="00110d1c" officeooo:paragraph-rsid="00110d1c" style:font-size-asian="10.5pt" style:font-size-complex="10.5pt"/>
    </style:style>
    <style:style style:name="P11" style:family="paragraph" style:parent-style-name="Text_20_body">
      <style:paragraph-properties fo:line-height="100%"/>
      <style:text-properties style:font-name="Arial" fo:font-size="10.5pt" fo:language="fr" fo:country="FR" officeooo:rsid="000ccadd" officeooo:paragraph-rsid="000ccadd" style:font-size-asian="10.5pt" style:font-size-complex="10.5pt"/>
    </style:style>
    <style:style style:name="P12" style:family="paragraph" style:parent-style-name="Text_20_body">
      <style:paragraph-properties fo:line-height="100%"/>
      <style:text-properties style:font-name="Arial" fo:font-size="10.5pt" fo:language="fr" fo:country="FR" style:font-size-asian="10.5pt" style:font-size-complex="10.5pt"/>
    </style:style>
    <style:style style:name="P13" style:family="paragraph" style:parent-style-name="Text_20_body" style:list-style-name="L2">
      <style:paragraph-properties fo:line-height="100%"/>
      <style:text-properties style:font-name="Arial" fo:font-size="10.5pt" fo:language="fr" fo:country="FR" style:font-size-asian="10.5pt" style:font-size-complex="10.5pt"/>
    </style:style>
    <style:style style:name="P14" style:family="paragraph" style:parent-style-name="Text_20_body" style:list-style-name="L3">
      <style:paragraph-properties fo:line-height="100%"/>
      <style:text-properties style:font-name="Arial" fo:font-size="10.5pt" fo:language="fr" fo:country="FR" style:font-size-asian="10.5pt" style:font-size-complex="10.5pt"/>
    </style:style>
    <style:style style:name="P15" style:family="paragraph" style:parent-style-name="Text_20_body">
      <style:paragraph-properties fo:line-height="100%"/>
    </style:style>
    <style:style style:name="T1" style:family="text">
      <style:text-properties fo:font-weight="normal" officeooo:rsid="00152fb6" style:font-weight-asian="normal" style:font-weight-complex="normal"/>
    </style:style>
    <style:style style:name="T2" style:family="text">
      <style:text-properties fo:font-weight="bold" officeooo:rsid="00129aba" style:font-weight-asian="bold" style:font-weight-complex="bold"/>
    </style:style>
    <style:style style:name="T3" style:family="text">
      <style:text-properties fo:font-weight="bold" officeooo:rsid="00152fb6" style:font-weight-asian="bold" style:font-weight-complex="bold"/>
    </style:style>
    <style:style style:name="T4" style:family="text">
      <style:text-properties style:font-name="Arial" fo:font-size="10.5pt" fo:language="fr" fo:country="FR" style:font-size-asian="10.5pt" style:font-size-complex="10.5pt"/>
    </style:style>
    <style:style style:name="T5" style:family="text">
      <style:text-properties officeooo:rsid="000fa52a"/>
    </style:style>
    <style:style style:name="T6" style:family="text">
      <style:text-properties officeooo:rsid="001132b7"/>
    </style:style>
    <style:style style:name="T7" style:family="text">
      <style:text-properties officeooo:rsid="0011c46f"/>
    </style:style>
    <style:style style:name="T8" style:family="text">
      <style:text-properties officeooo:rsid="00129aba"/>
    </style:style>
    <style:style style:name="T9" style:family="text">
      <style:text-properties fo:language="fr" fo:country="FR" officeooo:rsid="00129aba"/>
    </style:style>
    <style:style style:name="T10" style:family="text">
      <style:text-properties officeooo:rsid="00152fb6"/>
    </style:style>
    <style:style style:name="T11" style:family="text">
      <style:text-properties officeooo:rsid="0018c6d1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hat is ecodesign?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1<text:line-break/><text:line-break/></text:p>
            <text:p text:style-name="P11"><text:line-break/>5<text:line-break/><text:line-break/></text:p>
            <text:p text:style-name="P11"><text:line-break/></text:p>
            <text:p text:style-name="P11">10<text:line-break/><text:line-break/><text:line-break/><text:line-break/><text:line-break/>15<text:line-break/><text:line-break/><text:line-break/><text:line-break/><text:line-break/>20<text:line-break/></text:p>
            <text:p text:style-name="P11"><text:line-break/><text:line-break/></text:p>
            <text:p text:style-name="P11">25</text:p>
            <text:p text:style-name="P11"><text:line-break/><text:line-break/><text:line-break/></text:p>
            <text:p text:style-name="P11">30</text:p>
          </table:table-cell>
          <table:table-cell table:style-name="Tableau1.B1" office:value-type="string">
            <text:p text:style-name="P15"><text:span text:style-name="Strong_20_Emphasis"><text:span text:style-name="T4">Ecodesign</text:span></text:span><text:span text:style-name="T4"> means producing goods and services that meet your customers' needs while using the minimum levels of resources and having a minimum impact on the environment and society. </text:span></text:p>
            <text:p text:style-name="P12">Ecodesign involves designing or redesigning products, services, processes or systems to avoid or repair damage to the environment, society and the economy. It is present all around us - in sustainable flooring, green energy heating systems, eco-friendly packaging and even recyclable products.</text:p>
            <text:p text:style-name="P15"><text:span text:style-name="T4">There are ten core </text:span><text:span text:style-name="Strong_20_Emphasis"><text:span text:style-name="T4">environmental considerations</text:span></text:span><text:span text:style-name="T4"> at the heart of ecodesign and its principles:</text:span></text:p>
            <text:list xml:id="list7593480" text:style-name="L2">
              <text:list-item>
                <text:p text:style-name="P13">* using materials with less environmental impact<text:line-break/>* using fewer materials overall in the manufacture of products<text:line-break/>* using fewer resources during the manufacturing process<text:line-break/>* producing less pollution and waste<text:line-break/>* reducing the environmental impacts of distributing products<text:line-break/>* ensuring that products use fewer resources when they are used by end customers<text:line-break/>* ensuring that products cause less waste and pollution when in use<text:line-break/>* optimising the function of products and ensuring the most suitable service life<text:line-break/>* making reuse and recycling easier<text:line-break/>* reducing the environmental impact of disposal</text:p>
              </text:list-item>
            </text:list>
            <text:p text:style-name="P15"><text:span text:style-name="T4">You should evaluate your product or services according to these principles and their </text:span><text:span text:style-name="Strong_20_Emphasis"><text:span text:style-name="T4">environmental impact</text:span></text:span><text:span text:style-name="T4">, as well as the potential for improvement or change.</text:span></text:p>
            <text:p text:style-name="P12">When should you consider ecodesign?</text:p>
            <text:p text:style-name="P15"><text:span text:style-name="T4">Project with large environmental impacts or natural resource use are the best candidates for an ecodesign transformation. However, you can apply </text:span><text:span text:style-name="Strong_20_Emphasis"><text:span text:style-name="T4">ecodesign principles</text:span></text:span><text:span text:style-name="T4"> even in the smallest of projects by making sure that you:</text:span></text:p>
            <text:list xml:id="list2130488118" text:style-name="L3">
              <text:list-item>
                <text:p text:style-name="P14">* maximise the use of sustainable materials<text:line-break/>* use the least amount of energy necessary<text:line-break/>* design a product so that is can be recycled or reused at the end of its life-cycle</text:p>
              </text:list-item>
            </text:list>
            <text:p text:style-name="P15"><text:span text:style-name="T4">Source : </text:span><text:a xlink:type="simple" xlink:href="https://www.nibusinessinfo.co.uk/content/what-ecodesign" text:style-name="Internet_20_link" text:visited-style-name="Visited_20_Internet_20_Link">https://www.nibusinessinfo.co.uk/content/what-ecodesign</text:a><text:span text:style-name="T4"><text:line-break/>May 2018</text:span></text:p>
          </table:table-cell>
        </table:table-row>
      </table:table>
      <text:p text:style-name="P9"/>
      <text:p text:style-name="P2">1. Introduce the document (nature – author – date – source – topic)</text:p>
      <text:p text:style-name="P2"/>
      <text:p text:style-name="P5"><text:span text:style-name="T6">2</text:span>. Here are a list of words in French. Can <text:span text:style-name="T7">you</text:span> find their equivalents in the text?</text:p>
      <text:p text:style-name="P5"/>
      <text:p text:style-name="P5">a. Au cœur de … <text:tab/><text:tab/>b. Système<text:span text:style-name="T7">s</text:span> de chauffage non polluants</text:p>
      <text:p text:style-name="P5">c. <text:span text:style-name="T6">la mise au rebut<text:tab/><text:tab/>d. garantir <text:line-break/>e. amélioration</text:span></text:p>
      <text:p text:style-name="P5"/>
      <text:p text:style-name="P3"><text:span text:style-name="T6">3</text:span>. Find all the words belonging to the lexical field of ‘eco-friendliness’</text:p>
      <text:p text:style-name="P3"/>
      <text:p text:style-name="P4"><text:span text:style-name="T8">4</text:span>. <text:span text:style-name="T7">Circle all the elements impacted by eco-design; marketing design – production design – the environment – society – natural resources</text:span></text:p>
      <text:p text:style-name="P4"/>
      <text:p text:style-name="P4"><text:span text:style-name="T8">Justify your choice by quoting from the article. <text:line-break/><text:line-break/>5</text:span>. Find two examples of sustainable products in the article. Can you find two other examples in your personal environment?</text:p>
      <text:p text:style-name="P2"/>
      <text:p text:style-name="P2"><text:span text:style-name="T8">6</text:span>. Pick out instances in the article showing that the principles of eco-design <text:span text:style-name="T5">can …<text:line-break/>a) <text:s/>… start even before an eco-friendly object is produced.<text:line-break/>b) … still apply long after the life-cycle of an object.</text:span></text:p>
      <text:p text:style-name="P2"/>
      <text:p text:style-name="P6"><text:span text:style-name="T8">7</text:span>. “Ecodesign involves designing or redesigning products” (L. 4). Can you think a product that has been redesigned to match the standards of sustainability?</text:p>
      <text:p text:style-name="P6"/>
      <text:p text:style-name="P7"><text:span text:style-name="T9">8</text:span>. <text:span text:style-name="T8">Say if the following sentences are </text:span><text:span text:style-name="T2">right</text:span><text:span text:style-name="T8"> or </text:span><text:span text:style-name="T2">wrong</text:span><text:span text:style-name="T8">. If so, correct them. <text:line-break/>a. Eco-design can’t be customer centric because what matters is preserving the environment. <text:line-break/>b. The principles of eco-design should only apply to large projects.<text:line-break/>c. The functions of eco-designed objects are necessarily limited.</text:span></text:p>
      <text:p text:style-name="P10"/>
      <text:p text:style-name="P7"><text:span text:style-name="T10"><text:line-break/>Grammar : <text:s/></text:span><text:span text:style-name="T3">less </text:span><text:span text:style-name="T1">impact (l.10) – </text:span><text:span text:style-name="T3">fewer </text:span><text:span text:style-name="T1">materials (l. 11) – </text:span><text:span text:style-name="T3">fewer </text:span><text:span text:style-name="T1">resources (l. 12) – </text:span><text:span text:style-name="T3">less </text:span><text:span text:style-name="T1">waste (l. 17) <text:line-break/>a) </text:span><text:span text:style-name="T10">Explain why ‘moins de’ is either translated by ‘less’ or by ‘fewer’. <text:line-break/>b) Complete the following blanks. </text:span></text:p>
      <text:p text:style-name="P8">_ _ _ _ _ _ <text:s/>customers <text:tab/>_ _ _ _ _ _ <text:s/><text:span text:style-name="T11">wood <text:tab/><text:tab/></text:span>_ _ _ _ _ _ <text:s/><text:span text:style-name="T11">time </text:span></text:p>
      <text:p text:style-name="P8"/>
      <text:p text:style-name="P8">_ _ _ _ _ _ <text:s/><text:span text:style-name="T11">projects <text:tab/><text:tab/></text:span>_ _ _ _ _ _ <text:s/><text:span text:style-name="T11">energy<text:tab/><text:tab/></text:span>_ _ _ _ _ _ <text:s/><text:span text:style-name="T11">people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nherit" svg:font-family="inherit"/>
    <style:font-face style:name="open sansbold" svg:font-family="'open sansbold', Arial, 'Helvetica Neue', Helvetica, sans-serif"/>
    <style:font-face style:name="open sansregular" svg:font-family="'open sansregular', Arial, 'Helvetica Neue'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cm" fo:margin-left="1.199cm" fo:margin-right="1.101cm" style:shadow="none" style:writing-mode="lr-tb" style:footnote-max-height="0cm">
        <style:columns fo:column-count="2" fo:column-gap="0.998cm">
          <style:column style:rel-width="7766*" fo:start-indent="0cm" fo:end-indent="0.499cm"/>
          <style:column style:rel-width="7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7T17:53:49.150000000</meta:creation-date>
    <dc:date>2020-09-17T20:48:48.014000000</dc:date>
    <meta:editing-duration>PT14M59S</meta:editing-duration>
    <meta:editing-cycles>2</meta:editing-cycles>
    <meta:generator>LibreOffice/5.4.6.2$Windows_x86 LibreOffice_project/4014ce260a04f1026ba855d3b8d91541c224eab8</meta:generator>
    <meta:document-statistic meta:table-count="1" meta:image-count="0" meta:object-count="0" meta:page-count="1" meta:paragraph-count="31" meta:word-count="575" meta:character-count="3498" meta:non-whitespace-character-count="2893"/>
  </office:meta>
</office:document-meta>
</file>