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language="en" fo:country="GB" officeooo:rsid="00098720" officeooo:paragraph-rsid="00098720" style:font-size-asian="10pt" style:font-size-complex="10pt"/>
    </style:style>
    <style:style style:name="P2" style:family="paragraph" style:parent-style-name="Standard">
      <style:text-properties style:font-name="Arial" fo:font-size="10pt" fo:language="en" fo:country="GB" officeooo:rsid="00098720" officeooo:paragraph-rsid="000b9624" style:font-size-asian="10pt" style:font-size-complex="10pt"/>
    </style:style>
    <style:style style:name="P3" style:family="paragraph" style:parent-style-name="Standard">
      <style:text-properties style:font-name="Arial" fo:font-size="10pt" fo:language="en" fo:country="GB" officeooo:rsid="00098720" officeooo:paragraph-rsid="000cd805" style:font-size-asian="10pt" style:font-size-complex="10pt"/>
    </style:style>
    <style:style style:name="P4" style:family="paragraph" style:parent-style-name="Standard">
      <style:text-properties officeooo:paragraph-rsid="00098720"/>
    </style:style>
    <style:style style:name="T1" style:family="text">
      <style:text-properties officeooo:rsid="0009a34a"/>
    </style:style>
    <style:style style:name="T2" style:family="text">
      <style:text-properties officeooo:rsid="000a8721"/>
    </style:style>
    <style:style style:name="T3" style:family="text">
      <style:text-properties officeooo:rsid="000aab87"/>
    </style:style>
    <style:style style:name="T4" style:family="text">
      <style:text-properties officeooo:rsid="000b9624"/>
    </style:style>
    <style:style style:name="T5" style:family="text">
      <style:text-properties fo:font-weight="bold" style:font-weight-asian="bold" style:font-weight-complex="bold"/>
    </style:style>
    <style:style style:name="T6" style:family="text">
      <style:text-properties fo:font-weight="bold" officeooo:rsid="000b9624" style:font-weight-asian="bold" style:font-weight-complex="bold"/>
    </style:style>
    <style:style style:name="T7" style:family="text">
      <style:text-properties fo:font-weight="bold" officeooo:rsid="000a8721" style:font-weight-asian="bold" style:font-weight-complex="bold"/>
    </style:style>
    <style:style style:name="T8" style:family="text">
      <style:text-properties fo:font-weight="bold" officeooo:rsid="000cd805" style:font-weight-asian="bold" style:font-weight-complex="bold"/>
    </style:style>
    <style:style style:name="T9" style:family="text">
      <style:text-properties officeooo:rsid="000cd805"/>
    </style:style>
    <style:style style:name="T10" style:family="text">
      <style:text-properties fo:font-variant="normal" fo:text-transform="none" fo:color="#4d5156" style:font-name="arial" fo:font-size="10.5pt" fo:letter-spacing="normal" fo:font-style="normal" fo:font-weight="normal" officeooo:rsid="000cd805" style:font-weight-asian="bold" style:font-weight-complex="bold"/>
    </style:style>
    <style:style style:name="T11" style:family="text">
      <style:text-properties fo:font-variant="normal" fo:text-transform="none" fo:color="#4d5156" style:font-name="Arial" fo:font-size="10.5pt" fo:letter-spacing="normal" fo:font-style="normal" fo:font-weight="normal" officeooo:rsid="000cd805" style:font-weight-asian="bold" style:font-weight-complex="bold"/>
    </style:style>
    <style:style style:name="T12" style:family="text">
      <style:text-properties fo:font-variant="normal" fo:text-transform="none" fo:color="#4d5156" style:font-name="Arial" fo:font-size="10pt" fo:letter-spacing="normal" fo:font-style="normal" fo:font-weight="normal" officeooo:rsid="000cd805" style:font-size-asian="10pt" style:font-weight-asian="bold" style:font-size-complex="10pt" style:font-weight-complex="bold"/>
    </style:style>
    <style:style style:name="T13" style:family="text">
      <style:text-properties fo:font-variant="normal" fo:text-transform="none" fo:color="#000000" style:font-name="Arial" fo:font-size="10pt" fo:letter-spacing="normal" fo:font-style="normal" fo:font-weight="normal" officeooo:rsid="000cd805" style:font-size-asian="10pt" style:font-weight-asian="bold" style:font-size-complex="10pt" style:font-weight-complex="bold"/>
    </style:style>
    <style:style style:name="T14" style:family="text">
      <style:text-properties fo:font-variant="normal" fo:text-transform="none" fo:color="#000000" style:font-name="Arial" fo:font-size="10pt" fo:letter-spacing="normal" fo:font-style="italic" fo:font-weight="normal" officeooo:rsid="000cd805" style:font-size-asian="10pt" style:font-style-asian="italic" style:font-weight-asian="bold" style:font-size-complex="10pt" style:font-style-complex="italic" style:font-weight-complex="bold"/>
    </style:style>
    <style:style style:name="T15" style:family="text">
      <style:text-properties fo:font-variant="normal" fo:text-transform="none" fo:color="#000000" style:font-name="Arial" fo:font-size="8pt" fo:letter-spacing="normal" fo:font-style="italic" fo:font-weight="normal" officeooo:rsid="000cd805" style:font-size-asian="8pt" style:font-style-asian="italic" style:font-weight-asian="bold" style:font-size-complex="8pt" style:font-style-complex="italic" style:font-weight-complex="bold"/>
    </style:style>
    <style:style style:name="T16" style:family="text">
      <style:text-properties fo:font-variant="normal" fo:text-transform="none" fo:color="#000000" fo:letter-spacing="normal" fo:font-style="italic" fo:font-weight="normal" officeooo:rsid="000cd805" style:font-style-asian="italic" style:font-weight-asian="bold" style:font-style-complex="italic" style:font-weight-complex="bold"/>
    </style:style>
    <style:style style:name="T17" style:family="text">
      <style:text-properties fo:font-variant="normal" fo:text-transform="none" fo:color="#000000" fo:font-size="8pt" fo:letter-spacing="normal" fo:font-style="italic" fo:font-weight="normal" officeooo:rsid="000cd805" style:font-size-asian="8pt" style:font-style-asian="italic" style:font-weight-asian="bold" style:font-size-complex="8pt" style:font-style-complex="italic" style:font-weight-complex="bold"/>
    </style:style>
    <style:style style:name="T18" style:family="text">
      <style:text-properties style:font-name="Arial" fo:font-size="10pt" fo:language="en" fo:country="GB" officeooo:rsid="00098720" style:font-size-asian="10pt" style:font-size-complex="10pt"/>
    </style:style>
    <style:style style:name="T19" style:family="text">
      <style:text-properties style:font-name="Arial" fo:font-size="10pt" fo:language="en" fo:country="GB" officeooo:rsid="000a8721" style:font-size-asian="10pt" style:font-size-complex="10pt"/>
    </style:style>
    <style:style style:name="T20" style:family="text">
      <style:text-properties style:font-name="Arial" fo:font-size="10pt" fo:language="en" fo:country="GB" fo:font-weight="bold" officeooo:rsid="00098720" style:font-size-asian="10pt" style:font-weight-asian="bold" style:font-size-complex="10pt" style:font-weight-complex="bold"/>
    </style:style>
    <style:style style:name="T21" style:family="text">
      <style:text-properties style:font-name="Arial" fo:font-size="10pt" fo:language="en" fo:country="GB" fo:font-weight="bold" officeooo:rsid="000a8721" style:font-size-asian="10pt" style:font-weight-asian="bold" style:font-size-complex="10pt" style:font-weight-complex="bold"/>
    </style:style>
    <style:style style:name="T22" style:family="text">
      <style:text-properties style:font-name="Arial" fo:font-size="10pt" fo:language="en" fo:country="GB" fo:font-weight="bold" officeooo:rsid="000b9624" style:font-size-asian="10pt" style:font-weight-asian="bold" style:font-size-complex="10pt" style:font-weight-complex="bold"/>
    </style:style>
    <style:style style:name="T23" style:family="text">
      <style:text-properties style:font-name="Arial" fo:font-size="10pt" fo:language="en" fo:country="GB" fo:font-weight="bold" officeooo:rsid="000cd805" style:font-size-asian="10pt" style:font-weight-asian="bold" style:font-size-complex="10pt" style:font-weight-complex="bold"/>
    </style:style>
    <style:style style:name="T24" style:family="text">
      <style:text-properties style:font-name="Arial" fo:font-size="10pt" fo:font-weight="bold" officeooo:rsid="000cd805" style:font-size-asian="10pt" style:font-weight-asian="bold" style:font-size-complex="10pt" style:font-weight-complex="bold"/>
    </style:style>
    <style:style style:name="T25" style:family="text">
      <style:text-properties style:font-name="Arial" fo:font-weight="bold" officeooo:rsid="000cd805" style:font-weight-asian="bold" style:font-weight-complex="bold"/>
    </style:style>
    <style:style style:name="T26" style:family="text">
      <style:text-properties fo:color="#000000" style:font-name="Arial" fo:font-size="10pt" fo:language="en" fo:country="GB" officeooo:rsid="000a8721" style:font-size-asian="10pt" style:font-size-complex="10pt"/>
    </style:style>
    <style:style style:name="T27" style:family="text">
      <style:text-properties fo:color="#000000" style:font-name="Arial" fo:font-size="10pt" fo:language="en" fo:country="GB" fo:font-weight="bold" officeooo:rsid="000a8721" style:font-size-asian="10pt" style:font-weight-asian="bold" style:font-size-complex="10pt" style:font-weight-complex="bold"/>
    </style:style>
    <style:style style:name="T28" style:family="text">
      <style:text-properties fo:color="#000000" style:font-name="Arial" fo:font-size="10pt" fo:language="en" fo:country="GB" fo:font-weight="bold" officeooo:rsid="000b9624" style:font-size-asian="10pt" style:font-weight-asian="bold" style:font-size-complex="10pt" style:font-weight-complex="bold"/>
    </style:style>
    <style:style style:name="T29" style:family="text">
      <style:text-properties fo:color="#000000" style:font-name="Arial" fo:font-size="10pt" fo:language="en" fo:country="GB" fo:font-weight="bold" officeooo:rsid="000cd805" style:font-size-asian="10pt" style:font-weight-asian="bold" style:font-size-complex="10pt" style:font-weight-complex="bold"/>
    </style:style>
    <style:style style:name="T30" style:family="text">
      <style:text-properties fo:color="#000000" style:font-name="Arial" fo:font-size="10pt" fo:language="en" fo:country="GB" fo:font-style="italic" fo:font-weight="bold" officeooo:rsid="000b9624" style:font-size-asian="10pt" style:font-style-asian="italic" style:font-weight-asian="bold" style:font-size-complex="10pt" style:font-style-complex="italic" style:font-weight-complex="bold"/>
    </style:style>
    <style:style style:name="T31" style:family="text">
      <style:text-properties fo:color="#000000" style:font-name="Arial" fo:font-size="10pt" fo:language="en" fo:country="GB" fo:font-style="italic" fo:font-weight="bold" officeooo:rsid="000cd805" style:font-size-asian="10pt" style:font-style-asian="italic" style:font-weight-asian="bold" style:font-size-complex="10pt" style:font-style-complex="italic" style:font-weight-complex="bold"/>
    </style:style>
    <style:style style:name="T32" style:family="text">
      <style:text-properties fo:color="#000000" style:font-name="Arial" fo:font-size="10pt" fo:font-weight="bold" officeooo:rsid="000cd805" style:font-size-asian="10pt" style:font-weight-asian="bold" style:font-size-complex="10pt" style:font-weight-complex="bold"/>
    </style:style>
    <style:style style:name="T33" style:family="text">
      <style:text-properties fo:color="#000000" style:font-name="Arial" fo:font-size="10pt" fo:font-style="italic" fo:font-weight="bold" officeooo:rsid="000cd805" style:font-size-asian="10pt" style:font-style-asian="italic" style:font-weight-asian="bold" style:font-size-complex="10pt" style:font-style-complex="italic" style:font-weight-complex="bold"/>
    </style:style>
    <style:style style:name="T34" style:family="text">
      <style:text-properties fo:color="#000000" style:font-name="Arial" fo:font-size="8pt" fo:language="en" fo:country="GB" fo:font-style="italic" fo:font-weight="bold" officeooo:rsid="000b9624" style:font-size-asian="8pt" style:font-style-asian="italic" style:font-weight-asian="bold" style:font-size-complex="8pt" style:font-style-complex="italic" style:font-weight-complex="bold"/>
    </style:style>
    <style:style style:name="T35" style:family="text">
      <style:text-properties fo:color="#000000" style:font-name="Arial" fo:font-size="8pt" fo:language="en" fo:country="GB" fo:font-style="italic" fo:font-weight="bold" officeooo:rsid="000cd805" style:font-size-asian="8pt" style:font-style-asian="italic" style:font-weight-asian="bold" style:font-size-complex="8pt" style:font-style-complex="italic" style:font-weight-complex="bold"/>
    </style:style>
    <style:style style:name="T36" style:family="text">
      <style:text-properties fo:color="#000000" style:font-name="Arial" fo:font-size="8pt" fo:font-style="italic" fo:font-weight="bold" officeooo:rsid="000cd805" style:font-size-asian="8pt" style:font-style-asian="italic" style:font-weight-asian="bold" style:font-size-complex="8pt" style:font-style-complex="italic" style:font-weight-complex="bold"/>
    </style:style>
    <style:style style:name="T37" style:family="text">
      <style:text-properties fo:color="#000000" fo:font-style="italic" fo:font-weight="bold" officeooo:rsid="000b9624" style:font-style-asian="italic" style:font-weight-asian="bold" style:font-style-complex="italic" style:font-weight-complex="bold"/>
    </style:style>
    <style:style style:name="T38" style:family="text">
      <style:text-properties fo:color="#000000" fo:font-style="italic" fo:font-weight="bold" officeooo:rsid="000cd805" style:font-style-asian="italic" style:font-weight-asian="bold" style:font-style-complex="italic" style:font-weight-complex="bold"/>
    </style:style>
    <style:style style:name="T39" style:family="text">
      <style:text-properties fo:color="#000000" fo:font-size="8pt" fo:font-style="italic" fo:font-weight="bold" officeooo:rsid="000b9624" style:font-size-asian="8pt" style:font-style-asian="italic" style:font-weight-asian="bold" style:font-size-complex="8pt" style:font-style-complex="italic" style:font-weight-complex="bold"/>
    </style:style>
    <style:style style:name="T40" style:family="text">
      <style:text-properties fo:color="#000000" fo:font-size="8pt" fo:font-style="italic" fo:font-weight="bold" officeooo:rsid="000cd805" style:font-size-asian="8pt" style:font-style-asian="italic" style:font-weight-asian="bold" style:font-size-complex="8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iza <text:span text:style-name="T9">Thompson </text:span>met 200 other women at the first Presbyterian church and she led them outside lined up to by two, all dressed in black and singing <text:span text:style-name="T3">hymns</text:span>. They <text:span text:style-name="T1">walked down the street, asking</text:span> licensed physicians to sign a pledge never again to <text:span text:style-name="T1">fulfil</text:span> a prescription for alcohol. <text:span text:style-name="T1">D</text:span>ruggists agreed to stop selling alcohol entirely. Then the <text:span text:style-name="T1">women</text:span> gathered in front of saloons, went down on their knees and started praying in front of portable tabernacles, thus blocking the entrance<text:span text:style-name="T2">. </text:span>It was <text:span text:style-name="T5">a </text:span><text:span text:style-name="T6">radical </text:span><text:span text:style-name="T5">act of civil disobedience</text:span> but <text:span text:style-name="T2">it was</text:span> <text:span text:style-name="T5">within the accepted parameters of female behaviour</text:span>. </text:p>
      <text:p text:style-name="P4"><text:span text:style-name="T18">The movement took off like a wildfire. </text:span><text:span text:style-name="T20">The women’s crusade</text:span><text:span text:style-name="T18"> seemed to be erupting everywhere in Ohio </text:span><text:span text:style-name="T19">but it proved m</text:span><text:span text:style-name="T26">uch more difficult to talk men out of drinking in larger cities. They were mocked at by drunkards who followed them, swearing. In Cincinnati, fire companies even sprayed the women with freezing water. <text:s/>Nevertheless, the crusade spoon spread beyond Ohio’s borders. Women marched in 911 communities in 31states and territories. They closed down 1,300 liquor cellars. For the thousands of women who took part in the crusade and who thought that they could not act on their own outside their homes, it had been </text:span><text:span text:style-name="T27">a baptism of power and liberty.<text:line-break/></text:span><text:span text:style-name="T34">Civil disobedience </text:span><text:span text:style-name="T35">= </text:span><text:span text:style-name="T15">refusing to obey a law, a regulation or a power judged unjust in a peaceful manner.</text:span><text:span text:style-name="T36"> </text:span></text:p>
      <text:p text:style-name="P1"><text:span text:style-name="T7"/></text:p>
      <text:p text:style-name="P1"><text:span text:style-name="T7"/></text:p>
      <text:p text:style-name="P3">Eliza <text:span text:style-name="T9">Thompson </text:span>met 200 other women at the first Presbyterian church and she led them outside lined up to by two, all dressed in black and singing <text:span text:style-name="T3">hymns</text:span>. They <text:span text:style-name="T1">walked down the street, asking</text:span> licensed physicians to sign a pledge never again to <text:span text:style-name="T1">fulfil</text:span> a prescription for alcohol. <text:span text:style-name="T1">D</text:span>ruggists agreed to stop selling alcohol entirely. Then the <text:span text:style-name="T1">women</text:span> gathered in front of saloons, went down on their knees and started praying in front of portable tabernacles, thus blocking the entrance<text:span text:style-name="T2">. </text:span>It was <text:span text:style-name="T5">a </text:span><text:span text:style-name="T6">radical </text:span><text:span text:style-name="T5">act of civil disobedience</text:span> but <text:span text:style-name="T2">it was</text:span> <text:span text:style-name="T5">within the accepted parameters of female behaviour</text:span>. </text:p>
      <text:p text:style-name="P3">The movement took off like a wildfire. <text:span text:style-name="T5">The women’s crusade</text:span> seemed to be erupting everywhere in Ohio <text:span text:style-name="T2">but it proved much more difficult to talk men out of drinking in larger cities. They were mocked at by drunkards who followed them, swearing. In Cincinnati, fire companies even sprayed the women with freezing water. <text:s/>Nevertheless, the crusade spoon spread beyond Ohio’s borders. Women marched in 911 communities in 31states and territories. They closed down 1,300 liquor cellars. For the thousands of women who took part in the crusade and who thought that they could not act on their own outside their homes, it had been </text:span><text:span text:style-name="T7">a baptism of power and liberty.<text:line-break/></text:span><text:span text:style-name="T39">Civil disobedience </text:span><text:span text:style-name="T40">= </text:span><text:span text:style-name="T17">refusing to obey a law, a regulation or a power judged unjust in a peaceful manner.</text:span><text:span text:style-name="T40"> </text:span></text:p>
      <text:p text:style-name="P2"><text:span text:style-name="T7"/></text:p>
      <text:p text:style-name="P2"><text:span text:style-name="T7"/></text:p>
      <text:p text:style-name="P3">Eliza <text:span text:style-name="T9">Thompson </text:span>met 200 other women at the first Presbyterian church and she led them outside lined up to by two, all dressed in black and singing <text:span text:style-name="T3">hymns</text:span>. They <text:span text:style-name="T1">walked down the street, asking</text:span> licensed physicians to sign a pledge never again to <text:span text:style-name="T1">fulfil</text:span> a prescription for alcohol. <text:span text:style-name="T1">D</text:span>ruggists agreed to stop selling alcohol entirely. Then the <text:span text:style-name="T1">women</text:span> gathered in front of saloons, went down on their knees and started praying in front of portable tabernacles, thus blocking the entrance<text:span text:style-name="T2">. </text:span>It was <text:span text:style-name="T5">a </text:span><text:span text:style-name="T6">radical </text:span><text:span text:style-name="T5">act of civil disobedience</text:span> but <text:span text:style-name="T2">it was</text:span> <text:span text:style-name="T5">within the accepted parameters of female behaviour</text:span>. </text:p>
      <text:p text:style-name="P3">The movement took off like a wildfire. <text:span text:style-name="T5">The women’s crusade</text:span> seemed to be erupting everywhere in Ohio <text:span text:style-name="T2">but it proved much more difficult to talk men out of drinking in larger cities. They were mocked at by drunkards who followed them, swearing. In Cincinnati, fire companies even sprayed the women with freezing water. <text:s/>Nevertheless, the crusade spoon spread beyond Ohio’s borders. Women marched in 911 communities in 31states and territories. They closed down 1,300 liquor cellars. For the thousands of women who took part in the crusade and who thought that they could not act on their own outside their homes, it had been </text:span><text:span text:style-name="T7">a baptism of power and liberty.<text:line-break/></text:span><text:span text:style-name="T39">Civil disobedience </text:span><text:span text:style-name="T40">= </text:span><text:span text:style-name="T17">refusing to obey a law, a regulation or a power judged unjust in a peaceful manner.</text:span><text:span text:style-name="T40"> </text:span></text:p>
      <text:p text:style-name="P2"><text:span text:style-name="T7"/></text:p>
      <text:p text:style-name="P2"><text:span text:style-name="T7"/></text:p>
      <text:p text:style-name="P3">Eliza <text:span text:style-name="T9">Thompson </text:span>met 200 other women at the first Presbyterian church and she led them outside lined up to by two, all dressed in black and singing <text:span text:style-name="T3">hymns</text:span>. They <text:span text:style-name="T1">walked down the street, asking</text:span> licensed physicians to sign a pledge never again to <text:span text:style-name="T1">fulfil</text:span> a prescription for alcohol. <text:span text:style-name="T1">D</text:span>ruggists agreed to stop selling alcohol entirely. Then the <text:span text:style-name="T1">women</text:span> gathered in front of saloons, went down on their knees and started praying in front of portable tabernacles, thus blocking the entrance<text:span text:style-name="T2">. </text:span>It was <text:span text:style-name="T5">a </text:span><text:span text:style-name="T6">radical </text:span><text:span text:style-name="T5">act of civil disobedience</text:span> but <text:span text:style-name="T2">it was</text:span> <text:span text:style-name="T5">within the accepted parameters of female behaviour</text:span>. </text:p>
      <text:p text:style-name="P3">The movement took off like a wildfire. <text:span text:style-name="T5">The women’s crusade</text:span> seemed to be erupting everywhere in Ohio <text:span text:style-name="T2">but it proved much more difficult to talk men out of drinking in larger cities. They were mocked at by drunkards who followed them, swearing. In Cincinnati, fire companies even sprayed the women with freezing water. <text:s/>Nevertheless, the crusade spoon spread beyond Ohio’s borders. Women marched in 911 communities in 31states and territories. They closed down 1,300 liquor cellars. For the thousands of women who took part in the crusade and who thought that they could not act on their own outside their homes, it had been </text:span><text:span text:style-name="T7">a baptism of power and liberty.<text:line-break/></text:span><text:span text:style-name="T39">Civil disobedience </text:span><text:span text:style-name="T40">= </text:span><text:span text:style-name="T17">refusing to obey a law, a regulation or a power judged unjust in a peaceful manner.</text:span><text:span text:style-name="T40"> </text:span></text:p>
      <text:p text:style-name="P2"><text:span text:style-name="T7"/></text:p>
      <text:p text:style-name="P2"><text:span text:style-name="T7"/></text:p>
      <text:p text:style-name="P3">Eliza <text:span text:style-name="T9">Thompson </text:span>met 200 other women at the first Presbyterian church and she led them outside lined up to by two, all dressed in black and singing <text:span text:style-name="T3">hymns</text:span>. They <text:span text:style-name="T1">walked down the street, asking</text:span> licensed physicians to sign a pledge never again to <text:span text:style-name="T1">fulfil</text:span> a prescription for alcohol. <text:span text:style-name="T1">D</text:span>ruggists agreed to stop selling alcohol entirely. Then the <text:span text:style-name="T1">women</text:span> gathered in front of saloons, went down on their knees and started praying in front of portable tabernacles, thus blocking the entrance<text:span text:style-name="T2">. </text:span>It was <text:span text:style-name="T5">a </text:span><text:span text:style-name="T6">radical </text:span><text:span text:style-name="T5">act of civil disobedience</text:span> but <text:span text:style-name="T2">it was</text:span> <text:span text:style-name="T5">within the accepted parameters of female behaviour</text:span>. </text:p>
      <text:p text:style-name="P3">The movement took off like a wildfire. <text:span text:style-name="T5">The women’s crusade</text:span> seemed to be erupting everywhere in Ohio <text:span text:style-name="T2">but it proved much more difficult to talk men out of drinking in larger cities. They were mocked at by drunkards who followed them, swearing. In Cincinnati, fire companies even sprayed the women with freezing water. <text:s/>Nevertheless, the crusade spoon spread beyond Ohio’s borders. Women marched in 911 communities in 31states and territories. They closed down 1,300 liquor cellars. For the thousands of women who took part in the crusade and who thought that they could not act on their own outside their homes, it had been </text:span><text:span text:style-name="T7">a baptism of power and liberty.<text:line-break/></text:span><text:span text:style-name="T39">Civil disobedience </text:span><text:span text:style-name="T40">= </text:span><text:span text:style-name="T17">refusing to obey a law, a regulation or a power judged unjust in a peaceful manner.</text:span><text:span text:style-name="T4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8:03:31.273000000</meta:creation-date>
    <dc:date>2020-10-06T18:59:48.666000000</dc:date>
    <meta:editing-duration>PT4M26S</meta:editing-duration>
    <meta:editing-cycles>1</meta:editing-cycles>
    <meta:document-statistic meta:table-count="0" meta:image-count="0" meta:object-count="0" meta:page-count="1" meta:paragraph-count="10" meta:word-count="1135" meta:character-count="6720" meta:non-whitespace-character-count="5580"/>
    <meta:generator>LibreOffice/5.4.6.2$Windows_x86 LibreOffice_project/4014ce260a04f1026ba855d3b8d91541c224eab8</meta:generator>
  </office:meta>
</office:document-meta>
</file>