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806cm" table:align="left" style:shadow="none"/>
    </style:style>
    <style:style style:name="Tableau1.A" style:family="table-column">
      <style:table-column-properties style:column-width="0.794cm"/>
    </style:style>
    <style:style style:name="Tableau1.B" style:family="table-column">
      <style:table-column-properties style:column-width="12.01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2" style:family="table">
      <style:table-properties style:width="13.351cm" table:align="margins"/>
    </style:style>
    <style:style style:name="Tableau2.A" style:family="table-column">
      <style:table-column-properties style:column-width="4.45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5pt" fo:language="en" fo:country="GB" officeooo:rsid="000c19f7" officeooo:paragraph-rsid="000c19f7" style:font-size-asian="10.5pt" style:font-size-complex="10.5pt"/>
    </style:style>
    <style:style style:name="P2" style:family="paragraph" style:parent-style-name="Standard">
      <style:text-properties style:font-name="Arial" fo:font-size="10.5pt" fo:language="en" fo:country="GB" officeooo:paragraph-rsid="000c19f7" style:font-size-asian="10.5pt" style:font-size-complex="10.5pt"/>
    </style:style>
    <style:style style:name="P3" style:family="paragraph" style:parent-style-name="Standard">
      <style:text-properties style:font-name="Arial" fo:font-size="10pt" fo:language="en" fo:country="GB" fo:font-style="italic" style:text-underline-style="solid" style:text-underline-width="auto" style:text-underline-color="font-color" officeooo:rsid="000e4e1c" officeooo:paragraph-rsid="000e4e1c" style:font-size-asian="10pt" style:font-style-asian="italic" style:font-size-complex="10pt" style:font-style-complex="italic"/>
    </style:style>
    <style:style style:name="P4" style:family="paragraph" style:parent-style-name="Standard">
      <style:text-properties style:font-name="Arial" fo:font-size="10pt" fo:language="en" fo:country="GB" fo:font-style="italic" style:text-underline-style="solid" style:text-underline-width="auto" style:text-underline-color="font-color" officeooo:rsid="0012e8e9" officeooo:paragraph-rsid="0012e8e9" style:font-size-asian="10pt" style:font-style-asian="italic" style:font-size-complex="10pt" style:font-style-complex="italic"/>
    </style:style>
    <style:style style:name="P5" style:family="paragraph" style:parent-style-name="Standard">
      <style:text-properties style:font-name="Arial" fo:font-size="10pt" fo:language="en" fo:country="GB" officeooo:rsid="000ff5f6" officeooo:paragraph-rsid="000ff5f6" style:font-size-asian="10pt" style:font-size-complex="10pt"/>
    </style:style>
    <style:style style:name="P6" style:family="paragraph" style:parent-style-name="Standard">
      <style:text-properties style:font-name="Arial" fo:font-size="10pt" fo:language="en" fo:country="GB" officeooo:rsid="00119f28" officeooo:paragraph-rsid="00119f28" style:font-size-asian="10pt" style:font-size-complex="10pt"/>
    </style:style>
    <style:style style:name="P7" style:family="paragraph" style:parent-style-name="Standard">
      <style:text-properties style:font-name="Arial" fo:font-size="10pt" fo:language="en" fo:country="GB" officeooo:rsid="0012e8e9" officeooo:paragraph-rsid="001bc837" style:font-size-asian="10pt" style:font-size-complex="10pt"/>
    </style:style>
    <style:style style:name="P8" style:family="paragraph" style:parent-style-name="Standard">
      <style:text-properties style:font-name="Arial" fo:font-size="10pt" fo:language="en" fo:country="GB" officeooo:rsid="0012e8e9" officeooo:paragraph-rsid="001ac521" style:font-size-asian="10pt" style:font-size-complex="10pt"/>
    </style:style>
    <style:style style:name="P9" style:family="paragraph" style:parent-style-name="Standard">
      <style:text-properties style:font-name="Arial" fo:font-size="10pt" fo:language="en" fo:country="GB" officeooo:rsid="0012e8e9" officeooo:paragraph-rsid="0012e8e9" style:font-size-asian="10pt" style:font-size-complex="10pt"/>
    </style:style>
    <style:style style:name="P10" style:family="paragraph" style:parent-style-name="Standard">
      <style:text-properties style:font-name="Arial" fo:font-size="10pt" fo:language="en" fo:country="GB" officeooo:rsid="0012e8e9" officeooo:paragraph-rsid="00148d5f" style:font-size-asian="10pt" style:font-size-complex="10pt"/>
    </style:style>
    <style:style style:name="P11" style:family="paragraph" style:parent-style-name="Standard">
      <style:text-properties style:font-name="Arial" fo:font-size="10pt" fo:language="en" fo:country="GB" officeooo:rsid="001603a3" officeooo:paragraph-rsid="001603a3" style:font-size-asian="10pt" style:font-size-complex="10pt"/>
    </style:style>
    <style:style style:name="P12" style:family="paragraph" style:parent-style-name="Standard">
      <style:text-properties style:font-name="Arial" fo:font-size="10pt" fo:language="en" fo:country="GB" officeooo:rsid="00191df5" officeooo:paragraph-rsid="00191df5" style:font-size-asian="10pt" style:font-size-complex="10pt"/>
    </style:style>
    <style:style style:name="P13" style:family="paragraph" style:parent-style-name="Standard">
      <style:text-properties style:font-name="Arial" fo:font-size="10pt" fo:language="en" fo:country="GB" officeooo:rsid="001ac521" officeooo:paragraph-rsid="001bc837" style:font-size-asian="10pt" style:font-size-complex="10pt"/>
    </style:style>
    <style:style style:name="P14" style:family="paragraph" style:parent-style-name="Standard">
      <style:text-properties style:font-name="Arial Black" fo:font-size="10.5pt" fo:language="en" fo:country="GB" officeooo:rsid="000c19f7" officeooo:paragraph-rsid="000c19f7" style:font-size-asian="10.5pt" style:font-size-complex="10.5pt"/>
    </style:style>
    <style:style style:name="P15" style:family="paragraph" style:parent-style-name="Table_20_Contents">
      <style:text-properties style:font-name="Arial" fo:font-size="10.5pt" fo:language="en" fo:country="GB" officeooo:rsid="000c19f7" officeooo:paragraph-rsid="000c19f7" style:font-size-asian="10.5pt" style:font-size-complex="10.5pt"/>
    </style:style>
    <style:style style:name="P16" style:family="paragraph" style:parent-style-name="Table_20_Contents">
      <style:text-properties style:font-name="Arial" fo:font-size="10.5pt" fo:language="en" fo:country="GB" officeooo:rsid="000aec7c" officeooo:paragraph-rsid="000c19f7" style:font-size-asian="10.5pt" style:font-size-complex="10.5pt"/>
    </style:style>
    <style:style style:name="P17" style:family="paragraph" style:parent-style-name="Table_20_Contents">
      <style:text-properties style:font-name="Arial" fo:font-size="10pt" fo:language="en" fo:country="GB" style:font-size-asian="10pt" style:font-size-complex="10pt"/>
    </style:style>
    <style:style style:name="P18" style:family="paragraph" style:parent-style-name="Table_20_Contents">
      <style:paragraph-properties fo:text-align="center" style:justify-single-word="false"/>
      <style:text-properties style:font-name="Arial" fo:font-size="10pt" fo:language="en" fo:country="GB" officeooo:rsid="000e4e1c" officeooo:paragraph-rsid="000e4e1c" style:font-size-asian="10pt" style:font-size-complex="10pt"/>
    </style:style>
    <style:style style:name="P19" style:family="paragraph" style:parent-style-name="Table_20_Contents">
      <style:text-properties style:font-name="Arial" fo:font-size="10pt" fo:language="en" fo:country="GB" officeooo:rsid="000e4e1c" officeooo:paragraph-rsid="000e4e1c" style:font-size-asian="10pt" style:font-size-complex="10pt"/>
    </style:style>
    <style:style style:name="P20" style:family="paragraph" style:parent-style-name="Table_20_Contents">
      <style:text-properties style:font-name="Arial" fo:font-size="10pt" fo:language="en" fo:country="GB" officeooo:rsid="000ff5f6" officeooo:paragraph-rsid="000ff5f6" style:font-size-asian="10pt" style:font-size-complex="10pt"/>
    </style:style>
    <style:style style:name="T1" style:family="text">
      <style:text-properties officeooo:rsid="000c19f7"/>
    </style:style>
    <style:style style:name="T2" style:family="text">
      <style:text-properties fo:font-style="italic" officeooo:rsid="000c19f7"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officeooo:rsid="00191df5" style:font-style-asian="italic" style:font-style-complex="italic"/>
    </style:style>
    <style:style style:name="T5" style:family="text">
      <style:text-properties fo:font-style="italic" style:text-underline-style="solid" style:text-underline-width="auto" style:text-underline-color="font-color" officeooo:rsid="001ac521" style:font-style-asian="italic" style:font-style-complex="italic"/>
    </style:style>
    <style:style style:name="T6" style:family="text">
      <style:text-properties fo:font-style="italic" style:text-underline-style="solid" style:text-underline-width="auto" style:text-underline-color="font-color" fo:font-weight="bold" officeooo:rsid="00191df5"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normal" officeooo:rsid="00191df5" style:font-style-asian="italic" style:font-weight-asian="normal" style:font-style-complex="italic" style:font-weight-complex="normal"/>
    </style:style>
    <style:style style:name="T8" style:family="text">
      <style:text-properties officeooo:rsid="000ff5f6"/>
    </style:style>
    <style:style style:name="T9" style:family="text">
      <style:text-properties officeooo:rsid="00128984"/>
    </style:style>
    <style:style style:name="T10" style:family="text">
      <style:text-properties officeooo:rsid="00148d5f"/>
    </style:style>
    <style:style style:name="T11" style:family="text">
      <style:text-properties officeooo:rsid="001603a3"/>
    </style:style>
    <style:style style:name="T12" style:family="text">
      <style:text-properties officeooo:rsid="00172299"/>
    </style:style>
    <style:style style:name="T13" style:family="text">
      <style:text-properties officeooo:rsid="00191df5"/>
    </style:style>
    <style:style style:name="T14" style:family="text">
      <style:text-properties style:text-underline-style="none"/>
    </style:style>
    <style:style style:name="T15" style:family="text">
      <style:text-properties fo:font-style="normal" style:text-underline-style="none" officeooo:rsid="001ac521" style:font-style-asian="normal" style:font-style-complex="normal"/>
    </style:style>
    <style:style style:name="T16" style:family="text">
      <style:text-properties fo:font-style="normal" style:text-underline-style="none" officeooo:rsid="001bc837"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191df5" style:font-style-asian="normal" style:font-weight-asian="normal" style:font-style-complex="normal" style:font-weight-complex="normal"/>
    </style:style>
    <style:style style:name="T19" style:family="text">
      <style:text-properties fo:font-style="normal" style:text-underline-style="none" fo:font-weight="normal" officeooo:rsid="001ac521" style:font-style-asian="normal" style:font-weight-asian="normal" style:font-style-complex="normal" style:font-weight-complex="normal"/>
    </style:style>
    <style:style style:name="T20" style:family="text">
      <style:text-properties fo:font-style="normal" style:text-underline-style="none" fo:font-weight="normal" officeooo:rsid="000c19f7" style:font-style-asian="normal" style:font-weight-asian="normal" style:font-style-complex="normal" style:font-weight-complex="normal"/>
    </style:style>
    <style:style style:name="T21" style:family="text">
      <style:text-properties fo:font-style="normal" style:text-underline-style="none" fo:font-weight="normal" officeooo:rsid="001bc837" style:font-style-asian="normal" style:font-weight-asian="normal" style:font-style-complex="normal" style:font-weight-complex="normal"/>
    </style:style>
    <style:style style:name="T22" style:family="text">
      <style:text-properties officeooo:rsid="001ac521"/>
    </style:style>
    <style:style style:name="T23" style:family="text">
      <style:text-properties fo:font-size="10.5pt" fo:font-style="normal" style:text-underline-style="none" fo:font-weight="normal" officeooo:rsid="001bc837" style:font-size-asian="10.5pt" style:font-style-asian="normal" style:font-weight-asian="normal" style:font-size-complex="10.5pt" style:font-style-complex="normal" style:font-weight-complex="normal"/>
    </style:style>
    <style:style style:name="T24" style:family="text">
      <style:text-properties fo:font-size="10.5pt" fo:font-style="normal" style:text-underline-style="solid" style:text-underline-width="auto" style:text-underline-color="font-color" fo:font-weight="normal" officeooo:rsid="001bc837" style:font-size-asian="10.5pt" style:font-style-asian="normal" style:font-weight-asian="normal" style:font-size-complex="10.5pt" style:font-style-complex="normal" style:font-weight-complex="normal"/>
    </style:style>
    <style:style style:name="T25" style:family="text">
      <style:text-properties fo:font-size="10.5pt" fo:font-style="italic" style:text-underline-style="solid" style:text-underline-width="auto" style:text-underline-color="font-color" fo:font-weight="normal" officeooo:rsid="001bc837" style:font-size-asian="10.5pt" style:font-style-asian="italic" style:font-weight-asian="normal" style:font-size-complex="10.5pt" style:font-style-complex="italic" style:font-weight-complex="normal"/>
    </style:style>
    <style:style style:name="Sect1" style:family="section">
      <style:section-properties text:dont-balance-text-columns="false" style:editable="false">
        <style:columns fo:column-count="2" fo:column-gap="0.399cm">
          <style:column style:rel-width="5300*" fo:start-indent="0cm" fo:end-indent="0.199cm"/>
          <style:column style:rel-width="5302*" fo:start-indent="0.1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uardians of family virtue</text:p>
      <table:table table:name="Tableau1" table:style-name="Tableau1">
        <table:table-column table:style-name="Tableau1.A"/>
        <table:table-column table:style-name="Tableau1.B"/>
        <table:table-row>
          <table:table-cell table:style-name="Tableau1.A1" office:value-type="string">
            <text:p text:style-name="P15">1<text:line-break/><text:line-break/><text:line-break/><text:line-break/>5<text:line-break/><text:line-break/><text:line-break/><text:line-break/><text:line-break/><text:line-break/>10<text:line-break/><text:line-break/><text:line-break/><text:line-break/><text:line-break/>15<text:line-break/><text:line-break/><text:line-break/><text:line-break/><text:line-break/><text:line-break/>20<text:line-break/><text:line-break/><text:line-break/><text:line-break/><text:line-break/><text:span text:style-name="T11">25<text:line-break/><text:line-break/><text:line-break/><text:line-break/></text:span></text:p>
          </table:table-cell>
          <table:table-cell table:style-name="Tableau1.B1" office:value-type="string">
            <text:p text:style-name="P16">By the late nineteenth century, these temperance reformers emerged with a new organizational capacity <text:s/>and a new appreciation for state-sponsored social change. The Woman’s Christian Temperance Union (WCTU) established in Cleveland, Ohio, in 1874, became the most powerful female reform organization of the late nineteenth and early twentieth century. […]<text:line-break/></text:p>
            <text:p text:style-name="P16">These middle-class Protestant <text:span text:style-name="T1">women</text:span>, identifying themselves as guardians of family virtue, saw the abolition of liquor consumption as the linchpin in an effort to protect vulnerable women and children and discipline male, and especially working-class, breadwinners. New armies of male wageworkers labored long hours in the nation’s burgeoning cotton mills, machine shops, steel foundries and coal mines by the end of the nineteenth century. Their wives labored in their households raising children, cooking, doing laundry , and sometimes taking in boarders. They relied on their husbands’ wages to make ends meet. Working-class women’ s budgetary challenge were compounded by spouses’ periodic unemployment. Layoffs, economical downturns, and manufacturers’ seasonal production cycles made bouts of unemployment common for wage earners. </text:p>
            <text:p text:style-name="P16"/>
            <text:p text:style-name="P16">The saloon, <text:span text:style-name="T1">well-to-do ‘ friendly visitors’ argued,</text:span> added insecurity to their home lives: poor women had to fear that much-needed cash would land in a saloon. <text:span text:style-name="T1">To make matters worse, inebriated husbands returning home threatened domestic violence as well as family destitution. The paternalist Protestant elite women who filled the ranks of the grassroots crusaders, drew upon the well of earlier temperance ideas. Their solutions, however, no longer focused on converting individuals to an abstinent life. They sought the social means to promote temperance and launched local-option campaigns and eventually statewide prohibition battles to abolish the liquor traffic.</text:span></text:p>
          </table:table-cell>
        </table:table-row>
      </table:table>
      <text:p text:style-name="P2"><text:span text:style-name="T2">The War on Alcohol,</text:span><text:span text:style-name="T1"> by Lisa McGirr, 2016</text:span></text:p>
      <text:p text:style-name="P1"/>
      <text:p text:style-name="P3">1. Complete the table with the correct forms of the words</text:p>
      <table:table table:name="Tableau2" table:style-name="Tableau2">
        <table:table-column table:style-name="Tableau2.A" table:number-columns-repeated="3"/>
        <table:table-row>
          <table:table-cell table:style-name="Tableau2.A1" office:value-type="string">
            <text:p text:style-name="P18">Verb </text:p>
          </table:table-cell>
          <table:table-cell table:style-name="Tableau2.A1" office:value-type="string">
            <text:p text:style-name="P18">Noun(s)</text:p>
          </table:table-cell>
          <table:table-cell table:style-name="Tableau2.C1" office:value-type="string">
            <text:p text:style-name="P18">Adjective<text:span text:style-name="T8">(s)</text:span></text:p>
          </table:table-cell>
        </table:table-row>
        <table:table-row>
          <table:table-cell table:style-name="Tableau2.A2" office:value-type="string">
            <text:p text:style-name="P19">To sponsor</text:p>
          </table:table-cell>
          <table:table-cell table:style-name="Tableau2.A2" office:value-type="string">
            <text:p text:style-name="P17"/>
          </table:table-cell>
          <table:table-cell table:style-name="Tableau2.C2" office:value-type="string">
            <text:p text:style-name="P17"/>
          </table:table-cell>
        </table:table-row>
        <table:table-row>
          <table:table-cell table:style-name="Tableau2.A2" office:value-type="string">
            <text:p text:style-name="P17"/>
          </table:table-cell>
          <table:table-cell table:style-name="Tableau2.A2" office:value-type="string">
            <text:p text:style-name="P17"/>
          </table:table-cell>
          <table:table-cell table:style-name="Tableau2.C2" office:value-type="string">
            <text:p text:style-name="P20">Emergent / emerging</text:p>
          </table:table-cell>
        </table:table-row>
        <table:table-row>
          <table:table-cell table:style-name="Tableau2.A2" office:value-type="string">
            <text:p text:style-name="P17"/>
          </table:table-cell>
          <table:table-cell table:style-name="Tableau2.A2" office:value-type="string">
            <text:p text:style-name="P20">Addition</text:p>
          </table:table-cell>
          <table:table-cell table:style-name="Tableau2.C2" office:value-type="string">
            <text:p text:style-name="P17"/>
          </table:table-cell>
        </table:table-row>
        <table:table-row>
          <table:table-cell table:style-name="Tableau2.A2" office:value-type="string">
            <text:p text:style-name="P17"/>
          </table:table-cell>
          <table:table-cell table:style-name="Tableau2.A2" office:value-type="string">
            <text:p text:style-name="P17"/>
          </table:table-cell>
          <table:table-cell table:style-name="Tableau2.C2" office:value-type="string">
            <text:p text:style-name="P20">Abstinent</text:p>
          </table:table-cell>
        </table:table-row>
      </table:table>
      <text:section text:style-name="Sect1" text:name="Section1">
        <text:p text:style-name="P5"><text:span text:style-name="T3">2. For each of the following words, find in the text at least two other words that belong to the same lexical field.</text:span> <text:line-break/>a. Alcohol: <text:line-break/>b. A fight (for something): <text:line-break/>c. A salary: <text:line-break/>d. <text:span text:style-name="T9">W</text:span>orkless:<text:line-break/><text:span text:style-name="T9">e. A threat:</text:span></text:p>
        <text:p text:style-name="P6"><text:span text:style-name="T3">3. Find synonyms or equivalents in the text:</text:span><text:line-break/></text:p>
        <text:p text:style-name="P6">a. a key factor: <text:line-break/>b. a roomer (GB) / a lodger (US): <text:line-break/>c. a domestic environment:<text:line-break/>d. earn just enough money to live on: <text:line-break/>e. aggravated, worsened: </text:p>
      </text:section>
      <text:p text:style-name="P6"/>
      <text:p text:style-name="P7"><text:span text:style-name="T3">4. </text:span><text:span text:style-name="T5">Find the right preposition each time.<text:line-break/><text:line-break/></text:span><text:span text:style-name="T15">a. She had to take _ _ _ <text:s/>two boarders <text:line-break/>b. Indeed, she could no longer rely _ _ _ <text:s/>her husband’s wage.<text:line-break/>c. The saloon <text:s/>had added insecurity _ _ _ <text:s/>her domestic life.<text:line-break/>d. She decided to focus _ _ _ <text:s/>raising her children in a decent environment.<text:line-break/></text:span><text:span text:style-name="T16">e. She eventually managed to convert her husband </text:span><text:span text:style-name="T15">_ _ _ <text:s/></text:span><text:span text:style-name="T16">total abstinence. </text:span></text:p>
      <text:p text:style-name="P8"><text:span text:style-name="T5"/></text:p>
      <text:p text:style-name="P8"><text:span text:style-name="T5">5. </text:span><text:span text:style-name="T3">Answer the following questions. Make sentences each time. </text:span><text:line-break/>a. <text:span text:style-name="T12">What kind of document is it?</text:span> <text:line-break/>b. Who are the people involved? <text:line-break/>c. When and where did the Temperance reformers emerge? <text:line-break/>d. What were housewives expected to do?<text:line-break/><text:span text:style-name="T13">e. Why were working-class families economically unstable? </text:span></text:p>
      <text:p text:style-name="P9"/>
      <text:p text:style-name="P4"><text:span text:style-name="T22">6</text:span>. Find a word to complete the following summary:</text:p>
      <text:p text:style-name="P10">By the late nineteenth century, most middle-class _ _ _ _ _ _ _ _ _ devoted their entire lives to their <text:s/>_ _ _ _ _ _ _ and <text:s/>_ _ _ _ _ _ _ _ _. <text:span text:style-name="T10">Some of them took </text:span><text:s/>_ _ _ _ _ _ _ _ _ <text:span text:style-name="T10">but most of the time, they depended financially on their </text:span><text:s/>_ _ _ _ _ _ _ . <text:span text:style-name="T10">Making ends </text:span><text:s/>_ _ _ _ _ _ _ _ _ <text:span text:style-name="T10">was difficult. In that respect, the saloon was undoubtedly a major </text:span><text:s/>_ _ _ _ _ _ _ _ <text:s/><text:span text:style-name="T10">for them as inebriated husbands were likely to become </text:span><text:s/>_ _ _ _ _ _ _ _ _ <text:span text:style-name="T10">or violent. In addition, some men spent all their </text:span><text:s/>_ _ _ _ _ _ _ _ _ <text:span text:style-name="T10">there. <text:s/></text:span></text:p>
      <text:p text:style-name="P10"/>
      <text:p text:style-name="P11"><text:span text:style-name="T5">7</text:span><text:span text:style-name="T3">.</text:span><text:span text:style-name="T4">Read the text again. Circle in </text:span><text:span text:style-name="T6">green</text:span><text:span text:style-name="T7"> the elements referring to Temperance workers and in </text:span><text:span text:style-name="T6">red</text:span><text:span text:style-name="T7"> those referring to Temperance reformers</text:span><text:span text:style-name="T18">. </text:span></text:p>
      <text:p text:style-name="P11"><text:span text:style-name="T18"/></text:p>
      <text:p text:style-name="P12"><text:span text:style-name="T17">Protect vulnerable wives and children – promote temperance – convert individuals to an abstinent life – discipline male wage earners – launch local campaigns – launch national campaigns – </text:span><text:span text:style-name="T19">abolish the liquor traffic </text:span></text:p>
      <text:p text:style-name="P12"><text:span text:style-name="T19"/></text:p>
      <text:p text:style-name="P13"><text:span text:style-name="T17">8</text:span><text:span text:style-name="T19">. “</text:span><text:span text:style-name="T20">Their solutions, however, no longer focused on converting individuals to an abstinent life. They </text:span><text:span text:style-name="T21">[</text:span><text:span text:style-name="T20">...</text:span><text:span text:style-name="T21">]</text:span><text:span text:style-name="T20"> launched </text:span><text:span text:style-name="T21">[...]</text:span><text:span text:style-name="T20"> </text:span><text:span text:style-name="T21">statewide </text:span><text:span text:style-name="T20">prohibition battles to abolish the liquor traffic.” </text:span><text:span text:style-name="T21">(l. 25-29)</text:span><text:span text:style-name="T20"><text:line-break/></text:span><text:span text:style-name="T25">Explain in your own words what the Temperance reformers’ new methods consisted in</text:span><text:span text:style-name="T23">. (40 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cm" fo:margin-left="1.199cm" fo:margin-right="1.101cm" style:writing-mode="lr-tb" style:footnote-max-height="0cm">
        <style:columns fo:column-count="2" fo:column-gap="0.699cm">
          <style:column style:rel-width="7766*" fo:start-indent="0cm" fo:end-indent="0.349cm"/>
          <style:column style:rel-width="7768*"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3T10:41:03.952000000</meta:creation-date>
    <dc:date>2020-09-13T18:06:46.399000000</dc:date>
    <meta:editing-duration>PT19M37S</meta:editing-duration>
    <meta:editing-cycles>4</meta:editing-cycles>
    <meta:generator>LibreOffice/5.4.6.2$Windows_x86 LibreOffice_project/4014ce260a04f1026ba855d3b8d91541c224eab8</meta:generator>
    <meta:document-statistic meta:table-count="2" meta:image-count="0" meta:object-count="0" meta:page-count="1" meta:paragraph-count="24" meta:word-count="730" meta:character-count="4330" meta:non-whitespace-character-count="3553"/>
  </office:meta>
</office:document-meta>
</file>