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0.206cm" table:align="left"/>
    </style:style>
    <style:style style:name="Tableau1.A" style:family="table-column">
      <style:table-column-properties style:column-width="8.707cm"/>
    </style:style>
    <style:style style:name="Tableau1.B" style:family="table-column">
      <style:table-column-properties style:column-width="1.49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0.206cm" table:align="left"/>
    </style:style>
    <style:style style:name="Tableau2.A" style:family="table-column">
      <style:table-column-properties style:column-width="8.707cm"/>
    </style:style>
    <style:style style:name="Tableau2.B" style:family="table-column">
      <style:table-column-properties style:column-width="1.499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Arial" fo:font-size="10pt" fo:language="en" fo:country="GB" fo:font-weight="normal" style:font-size-asian="10pt" style:font-weight-asian="normal" style:font-size-complex="10pt" style:font-weight-complex="normal"/>
    </style:style>
    <style:style style:name="P2" style:family="paragraph" style:parent-style-name="Standard">
      <style:text-properties style:font-name="Arial" fo:font-size="10pt" fo:language="en" fo:country="GB" fo:font-weight="normal" officeooo:paragraph-rsid="001746de" style:font-size-asian="10pt" style:font-weight-asian="normal" style:font-size-complex="10pt" style:font-weight-complex="normal"/>
    </style:style>
    <style:style style:name="P3" style:family="paragraph" style:parent-style-name="Standard">
      <style:text-properties officeooo:paragraph-rsid="00166aef"/>
    </style:style>
    <style:style style:name="P4" style:family="paragraph" style:parent-style-name="Standard">
      <style:text-properties officeooo:paragraph-rsid="001746de"/>
    </style:style>
    <style:style style:name="P5" style:family="paragraph" style:parent-style-name="Standard">
      <style:paragraph-properties fo:line-height="150%"/>
      <style:text-properties officeooo:paragraph-rsid="001746de"/>
    </style:style>
    <style:style style:name="P6" style:family="paragraph" style:parent-style-name="Standard">
      <style:paragraph-properties fo:padding="0.049cm" fo:border="0.26pt solid #000000"/>
      <style:text-properties officeooo:paragraph-rsid="001746de"/>
    </style:style>
    <style:style style:name="T1" style:family="text">
      <style:text-properties fo:font-variant="normal" fo:text-transform="none" fo:color="#000000" style:font-name="Arial" fo:font-size="10pt" fo:letter-spacing="normal" fo:language="en" fo:country="GB" fo:font-style="normal" fo:font-weight="normal" officeooo:rsid="00145adf" style:font-size-asian="10pt" style:font-weight-asian="normal" style:font-size-complex="10pt" style:font-weight-complex="normal"/>
    </style:style>
    <style:style style:name="T2" style:family="text">
      <style:text-properties fo:font-variant="normal" fo:text-transform="none" fo:color="#000000" style:font-name="Arial" fo:font-size="10pt" fo:letter-spacing="normal" fo:language="en" fo:country="GB" fo:font-style="normal" fo:font-weight="normal" officeooo:rsid="00145adf" style:font-size-asian="10pt" style:font-size-complex="10pt"/>
    </style:style>
    <style:style style:name="T3" style:family="text">
      <style:text-properties fo:font-variant="normal" fo:text-transform="none" fo:color="#000000" style:font-name="Arial" fo:font-size="10pt" fo:letter-spacing="normal" fo:language="en" fo:country="GB" fo:font-style="normal" fo:font-weight="normal" officeooo:rsid="00155356" style:font-size-asian="10pt" style:font-size-complex="10pt"/>
    </style:style>
    <style:style style:name="T4" style:family="text">
      <style:text-properties fo:font-variant="normal" fo:text-transform="none" fo:color="#000000" style:font-name="Arial" fo:font-size="10pt" fo:letter-spacing="normal" fo:language="en" fo:country="GB" fo:font-style="normal" fo:font-weight="normal" officeooo:rsid="00166aef" style:font-size-asian="10pt" style:font-size-complex="10pt"/>
    </style:style>
    <style:style style:name="T5" style:family="text">
      <style:text-properties style:font-name="Arial" fo:font-size="10pt" fo:language="en" fo:country="GB" fo:font-weight="normal" style:font-size-asian="10pt" style:font-weight-asian="normal" style:font-size-complex="10pt" style:font-weight-complex="normal"/>
    </style:style>
    <style:style style:name="T6" style:family="text">
      <style:text-properties style:font-name="Arial" fo:font-size="10pt" fo:language="en" fo:country="GB" fo:font-weight="normal" officeooo:rsid="00145adf" style:font-size-asian="10pt" style:font-weight-asian="normal" style:font-size-complex="10pt" style:font-weight-complex="normal"/>
    </style:style>
    <style:style style:name="T7" style:family="text">
      <style:text-properties style:font-name="Arial" fo:font-size="10pt" fo:language="en" fo:country="GB" fo:font-weight="normal" officeooo:rsid="00155356" style:font-size-asian="10pt" style:font-weight-asian="normal" style:font-size-complex="10pt" style:font-weight-complex="normal"/>
    </style:style>
    <style:style style:name="T8" style:family="text">
      <style:text-properties style:font-name="Arial" fo:font-size="10pt" fo:language="en" fo:country="GB" fo:font-weight="normal" officeooo:rsid="00166aef" style:font-size-asian="10pt" style:font-weight-asian="normal" style:font-size-complex="10pt" style:font-weight-complex="normal"/>
    </style:style>
    <style:style style:name="T9" style:family="text">
      <style:text-properties style:font-name="Arial" fo:font-size="10pt" fo:language="en" fo:country="GB" fo:font-weight="normal" officeooo:rsid="001746de" style:font-size-asian="10pt" style:font-weight-asian="normal" style:font-size-complex="10pt" style:font-weight-complex="normal"/>
    </style:style>
    <style:style style:name="T10" style:family="text">
      <style:text-properties style:font-name="Arial" fo:font-size="10pt" fo:language="en" fo:country="GB" fo:font-weight="bold" style:font-size-asian="10pt" style:font-weight-asian="bold" style:font-size-complex="10pt" style:font-weight-complex="bold"/>
    </style:style>
    <style:style style:name="T11" style:family="text">
      <style:text-properties style:font-name="Arial" fo:font-size="10pt" fo:language="en" fo:country="GB" fo:font-weight="bold" officeooo:rsid="00129254" style:font-size-asian="10pt" style:font-weight-asian="bold" style:font-size-complex="10pt" style:font-weight-complex="bold"/>
    </style:style>
    <style:style style:name="T12" style:family="text">
      <style:text-properties style:font-name="Arial" fo:font-size="10pt" fo:language="en" fo:country="GB" fo:font-weight="bold" officeooo:rsid="001746de" style:font-size-asian="10pt" style:font-weight-asian="bold" style:font-size-complex="10pt" style:font-weight-complex="bold"/>
    </style:style>
    <style:style style:name="T13" style:family="text">
      <style:text-properties style:font-name="Arial" fo:font-size="10pt" fo:language="en" fo:country="GB" style:font-size-asian="10pt" style:font-size-complex="10pt"/>
    </style:style>
    <style:style style:name="T14" style:family="text">
      <style:text-properties style:font-name="Arial" fo:font-size="10pt" fo:language="en" fo:country="GB" officeooo:rsid="00129254" style:font-size-asian="10pt" style:font-size-complex="10pt"/>
    </style:style>
    <style:style style:name="T15" style:family="text">
      <style:text-properties style:font-name="Arial" fo:font-size="10pt" fo:language="en" fo:country="GB" officeooo:rsid="00166aef" style:font-size-asian="10pt" style:font-size-complex="10pt"/>
    </style:style>
    <style:style style:name="T16" style:family="text">
      <style:text-properties style:font-name="Arial" fo:font-size="10pt" fo:language="en" fo:country="GB" officeooo:rsid="0013f86c" style:font-size-asian="10pt" style:font-size-complex="10pt"/>
    </style:style>
    <style:style style:name="T17" style:family="text">
      <style:text-properties fo:color="#000000" style:font-name="Arial" fo:font-size="10pt" fo:language="en" fo:country="GB" fo:font-weight="normal" officeooo:rsid="00145adf" style:font-size-asian="10pt" style:font-weight-asian="normal" style:font-size-complex="10pt" style:font-weight-complex="normal"/>
    </style:style>
    <style:style style:name="T18" style:family="text">
      <style:text-properties style:font-name="Arial Black" fo:font-size="10.5pt" fo:language="en" fo:country="GB" fo:font-weight="normal" style:font-size-asian="10.5pt" style:font-weight-asian="normal" style:font-size-complex="10.5pt" style:font-weight-complex="normal"/>
    </style:style>
    <style:style style:name="T19" style:family="text">
      <style:text-properties style:font-name="Arial Black" fo:font-size="10.5pt" fo:language="en" fo:country="GB" fo:font-weight="normal" officeooo:rsid="00166aef" style:font-size-asian="10.5pt" style:font-weight-asian="normal" style:font-size-complex="10.5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_20_Emphasis"><text:span text:style-name="T18">Being a woman in the </text:span></text:span><text:span text:style-name="Strong_20_Emphasis"><text:span text:style-name="T19">United </text:span></text:span><text:span text:style-name="Strong_20_Emphasis"><text:span text:style-name="T18">States in the 19th century</text:span></text:span></text:p>
      <text:p text:style-name="Standard"><text:span text:style-name="Strong_20_Emphasis"><text:span text:style-name="T18"/></text:span></text:p>
      <text:p text:style-name="P4"><text:span text:style-name="Strong_20_Emphasis"><text:span text:style-name="T5">By custom and law, women did not enjoy all of the rights of citizenship. Indeed, national and state constitutions included little mention of women. </text:span></text:span><text:span text:style-name="Strong_20_Emphasis"><text:span text:style-name="T9">At best, t</text:span></text:span><text:span text:style-name="Strong_20_Emphasis"><text:span text:style-name="T5">hey dictated a subordinate position for </text:span></text:span><text:span text:style-name="Strong_20_Emphasis"><text:span text:style-name="T8">them</text:span></text:span><text:span text:style-name="Strong_20_Emphasis"><text:span text:style-name="T5">. Consequently, </text:span></text:span><text:span text:style-name="Strong_20_Emphasis"><text:span text:style-name="T9">women</text:span></text:span><text:span text:style-name="Strong_20_Emphasis"><text:span text:style-name="T5"> were mainly </text:span></text:span><text:span text:style-name="Strong_20_Emphasis"><text:span text:style-name="T10">dependent and subservient </text:span></text:span><text:span text:style-name="Strong_20_Emphasis"><text:span text:style-name="T9">and seen as ‘</text:span></text:span><text:span text:style-name="Strong_20_Emphasis"><text:span text:style-name="T12">perpetuate juveniles</text:span></text:span><text:span text:style-name="Strong_20_Emphasis"><text:span text:style-name="T9">’</text:span></text:span><text:span text:style-name="Strong_20_Emphasis"><text:span text:style-name="T5">. The very few rights single women enjoyed, were withdrawn when they married. This is the reason why </text:span></text:span><text:span text:style-name="Strong_20_Emphasis"><text:span text:style-name="T10">marriage</text:span></text:span><text:span text:style-name="Strong_20_Emphasis"><text:span text:style-name="T5"> was seen as a state of ‘</text:span></text:span><text:span text:style-name="Strong_20_Emphasis"><text:span text:style-name="T10">legal death</text:span></text:span><text:span text:style-name="Strong_20_Emphasis"><text:span text:style-name="T5">’. </text:span></text:span></text:p>
      <text:p text:style-name="P3"><text:span text:style-name="Strong_20_Emphasis"><text:span text:style-name="T5"><text:line-break/>Tick the things married women were allowed to do in most states before </text:span></text:span><text:span text:style-name="Strong_20_Emphasis"><text:span text:style-name="T10">1865</text:span></text:span><text:span text:style-name="Strong_20_Emphasis"><text:span text:style-name="T5">:</text:span></text:span></text:p>
      <table:table table:name="Tableau1" table:style-name="Tableau1">
        <table:table-column table:style-name="Tableau1.A"/>
        <table:table-column table:style-name="Tableau1.B"/>
        <table:table-row>
          <table:table-cell table:style-name="Tableau1.A1" office:value-type="string">
            <text:p text:style-name="P1">Vote</text:p>
          </table:table-cell>
          <table:table-cell table:style-name="Tableau1.B1" office:value-type="string">
            <text:p text:style-name="P1"/>
          </table:table-cell>
        </table:table-row>
        <table:table-row>
          <table:table-cell table:style-name="Tableau1.A2" office:value-type="string">
            <text:p text:style-name="P1">Hold public office </text:p>
          </table:table-cell>
          <table:table-cell table:style-name="Tableau1.B2" office:value-type="string">
            <text:p text:style-name="P1"/>
          </table:table-cell>
        </table:table-row>
        <table:table-row>
          <table:table-cell table:style-name="Tableau1.A2" office:value-type="string">
            <text:p text:style-name="P1">Devise property by will</text:p>
          </table:table-cell>
          <table:table-cell table:style-name="Tableau1.B2" office:value-type="string">
            <text:p text:style-name="P1"/>
          </table:table-cell>
        </table:table-row>
        <table:table-row>
          <table:table-cell table:style-name="Tableau1.A2" office:value-type="string">
            <text:p text:style-name="P1">Take part in legal transactions </text:p>
          </table:table-cell>
          <table:table-cell table:style-name="Tableau1.B2" office:value-type="string">
            <text:p text:style-name="P1"/>
          </table:table-cell>
        </table:table-row>
        <table:table-row>
          <table:table-cell table:style-name="Tableau1.A2" office:value-type="string">
            <text:p text:style-name="P1">Have a job</text:p>
          </table:table-cell>
          <table:table-cell table:style-name="Tableau1.B2" office:value-type="string">
            <text:p text:style-name="P1"/>
          </table:table-cell>
        </table:table-row>
        <table:table-row>
          <table:table-cell table:style-name="Tableau1.A2" office:value-type="string">
            <text:p text:style-name="P1">Control the wages they earned</text:p>
          </table:table-cell>
          <table:table-cell table:style-name="Tableau1.B2" office:value-type="string">
            <text:p text:style-name="P1"/>
          </table:table-cell>
        </table:table-row>
        <table:table-row>
          <table:table-cell table:style-name="Tableau1.A2" office:value-type="string">
            <text:p text:style-name="P1">Assume absolute ownership of their personal property</text:p>
          </table:table-cell>
          <table:table-cell table:style-name="Tableau1.B2" office:value-type="string">
            <text:p text:style-name="P1"/>
          </table:table-cell>
        </table:table-row>
        <table:table-row>
          <table:table-cell table:style-name="Tableau1.A2" office:value-type="string">
            <text:p text:style-name="P1">Divorce their husbands</text:p>
          </table:table-cell>
          <table:table-cell table:style-name="Tableau1.B2" office:value-type="string">
            <text:p text:style-name="P1"/>
          </table:table-cell>
        </table:table-row>
        <table:table-row>
          <table:table-cell table:style-name="Tableau1.A2" office:value-type="string">
            <text:p text:style-name="P1">Be granted custody of their children if divorced</text:p>
          </table:table-cell>
          <table:table-cell table:style-name="Tableau1.B2" office:value-type="string">
            <text:p text:style-name="P1"/>
          </table:table-cell>
        </table:table-row>
      </table:table>
      <text:p text:style-name="P5"><text:span text:style-name="Strong_20_Emphasis"><text:span text:style-name="T9"><text:line-break/>Your conclusion =&gt; …………………………………………………………………………<text:line-break/>………………………………………………………………………………………………..</text:span></text:span></text:p>
      <text:p text:style-name="Standard"><text:span text:style-name="Strong_20_Emphasis"><text:span text:style-name="T5">Between </text:span></text:span><text:span text:style-name="Strong_20_Emphasis"><text:span text:style-name="T10">1865</text:span></text:span><text:span text:style-name="Strong_20_Emphasis"><text:span text:style-name="T5"> and </text:span></text:span><text:span text:style-name="Strong_20_Emphasis"><text:span text:style-name="T10">1920</text:span></text:span><text:span text:style-name="Strong_20_Emphasis"><text:span text:style-name="T5">, women systematically tried to obtain equality of treatment in the courts, which they were often denied. As a result, they started to take political actions as a form of compensation. The turning point came in the late </text:span></text:span><text:span text:style-name="Strong_20_Emphasis"><text:span text:style-name="T10">1880s</text:span></text:span><text:span text:style-name="Strong_20_Emphasis"><text:span text:style-name="T5"> and early </text:span></text:span><text:span text:style-name="Strong_20_Emphasis"><text:span text:style-name="T10">1890s</text:span></text:span><text:span text:style-name="Strong_20_Emphasis"><text:span text:style-name="T5">, when the nation experienced a surge of voluntarism among middle-class women—activists in progressive causes, members of women’s clubs and professional societies, temperance advocates, and participants in local civic and charity organizations. The determination of these women to expand their sphere of activities </text:span></text:span><text:span text:style-name="Strong_20_Emphasis"><text:span text:style-name="T10">further outside the home</text:span></text:span><text:span text:style-name="Strong_20_Emphasis"><text:span text:style-name="T5"> </text:span></text:span><text:span text:style-name="Strong_20_Emphasis"><text:span text:style-name="T6">led to the ratification </text:span></text:span><text:span text:style-name="Strong_20_Emphasis"><text:span text:style-name="T7">in 1920 </text:span></text:span><text:span text:style-name="Strong_20_Emphasis"><text:span text:style-name="T6">of the</text:span></text:span><text:span text:style-name="Strong_20_Emphasis"><text:span text:style-name="T5"> 19th amendment, </text:span></text:span><text:span text:style-name="Strong_20_Emphasis"><text:span text:style-name="T7">granting women the right to vote</text:span></text:span><text:span text:style-name="Strong_20_Emphasis"><text:span text:style-name="T5">. </text:span></text:span><text:span text:style-name="Strong_20_Emphasis"><text:span text:style-name="T6">In fa</text:span></text:span><text:span text:style-name="Strong_20_Emphasis"><text:span text:style-name="T17">ct, </text:span></text:span><text:span text:style-name="Strong_20_Emphasis"><text:span text:style-name="T2">a woman could vote before 1920 depend</text:span></text:span><text:span text:style-name="Strong_20_Emphasis"><text:span text:style-name="T3">ing</text:span></text:span><text:span text:style-name="Strong_20_Emphasis"><text:span text:style-name="T2"> on where she lived </text:span></text:span><text:span text:style-name="Strong_20_Emphasis"><text:span text:style-name="T4">and </text:span></text:span><text:span text:style-name="Strong_20_Emphasis"><text:span text:style-name="T2">her racial and citizenship status</text:span></text:span><text:span text:style-name="Strong_20_Emphasis"><text:span text:style-name="T1">.</text:span></text:span><text:span text:style-name="T13"><text:line-break/></text:span></text:p>
      <text:p text:style-name="P6"><text:span text:style-name="T11">Word bank:</text:span><text:span text:style-name="T14"><text:line-break/>a city → a citizen → citizenship <text:tab/></text:span><text:span text:style-name="T15">child</text:span><text:span text:style-name="T16"> custody = </text:span><text:span text:style-name="T15">legal guardianship of a child</text:span><text:span text:style-name="T14"><text:line-break/>subservient = submissive<text:tab/><text:tab/></text:span><text:span text:style-name="T15">wages = salaries</text:span><text:span text:style-name="T14"><text:tab/><text:tab/><text:line-break/>withdrawn (here) = taken from <text:tab/><text:tab/></text:span><text:span text:style-name="T15">a surge = a powerful upward movement</text:span><text:span text:style-name="T14"><text:line-break/>to devise = </text:span><text:span text:style-name="T16">to give something by will<text:tab/></text:span><text:span text:style-name="T15">to expand = become more extensive</text:span></text:p>
      <text:p text:style-name="P4"><text:span text:style-name="Strong_20_Emphasis"><text:span text:style-name="T18">Being a woman in the </text:span></text:span><text:span text:style-name="Strong_20_Emphasis"><text:span text:style-name="T19">United </text:span></text:span><text:span text:style-name="Strong_20_Emphasis"><text:span text:style-name="T18">States in the 19th century</text:span></text:span></text:p>
      <text:p text:style-name="P4"><text:span text:style-name="Strong_20_Emphasis"><text:span text:style-name="T18"/></text:span></text:p>
      <text:p text:style-name="P4"><text:span text:style-name="Strong_20_Emphasis"><text:span text:style-name="T5">By custom and law, women did not enjoy all of the rights of citizenship. Indeed, national and state constitutions included little mention of women. </text:span></text:span><text:span text:style-name="Strong_20_Emphasis"><text:span text:style-name="T9">At best, t</text:span></text:span><text:span text:style-name="Strong_20_Emphasis"><text:span text:style-name="T5">hey dictated a subordinate position for </text:span></text:span><text:span text:style-name="Strong_20_Emphasis"><text:span text:style-name="T8">them</text:span></text:span><text:span text:style-name="Strong_20_Emphasis"><text:span text:style-name="T5">. Consequently, </text:span></text:span><text:span text:style-name="Strong_20_Emphasis"><text:span text:style-name="T9">women</text:span></text:span><text:span text:style-name="Strong_20_Emphasis"><text:span text:style-name="T5"> were mainly </text:span></text:span><text:span text:style-name="Strong_20_Emphasis"><text:span text:style-name="T10">dependent and subservient </text:span></text:span><text:span text:style-name="Strong_20_Emphasis"><text:span text:style-name="T9">and seen as ‘</text:span></text:span><text:span text:style-name="Strong_20_Emphasis"><text:span text:style-name="T12">perpetuate juveniles</text:span></text:span><text:span text:style-name="Strong_20_Emphasis"><text:span text:style-name="T9">’</text:span></text:span><text:span text:style-name="Strong_20_Emphasis"><text:span text:style-name="T5">. The very few rights single women enjoyed, were withdrawn when they married. This is the reason why </text:span></text:span><text:span text:style-name="Strong_20_Emphasis"><text:span text:style-name="T10">marriage</text:span></text:span><text:span text:style-name="Strong_20_Emphasis"><text:span text:style-name="T5"> was seen as a state of ‘</text:span></text:span><text:span text:style-name="Strong_20_Emphasis"><text:span text:style-name="T10">legal death</text:span></text:span><text:span text:style-name="Strong_20_Emphasis"><text:span text:style-name="T5">’. </text:span></text:span></text:p>
      <text:p text:style-name="P4"><text:span text:style-name="Strong_20_Emphasis"><text:span text:style-name="T5"><text:line-break/>Tick the things married women were allowed to do in most states before </text:span></text:span><text:span text:style-name="Strong_20_Emphasis"><text:span text:style-name="T10">1865</text:span></text:span><text:span text:style-name="Strong_20_Emphasis"><text:span text:style-name="T5">:</text:span></text:span></text:p>
      <table:table table:name="Tableau2" table:style-name="Tableau2">
        <table:table-column table:style-name="Tableau2.A"/>
        <table:table-column table:style-name="Tableau2.B"/>
        <table:table-row>
          <table:table-cell table:style-name="Tableau2.A1" office:value-type="string">
            <text:p text:style-name="P2">Vote</text:p>
          </table:table-cell>
          <table:table-cell table:style-name="Tableau2.B1" office:value-type="string">
            <text:p text:style-name="P2"/>
          </table:table-cell>
        </table:table-row>
        <table:table-row>
          <table:table-cell table:style-name="Tableau2.A2" office:value-type="string">
            <text:p text:style-name="P2">Hold public office </text:p>
          </table:table-cell>
          <table:table-cell table:style-name="Tableau2.B2" office:value-type="string">
            <text:p text:style-name="P2"/>
          </table:table-cell>
        </table:table-row>
        <table:table-row>
          <table:table-cell table:style-name="Tableau2.A2" office:value-type="string">
            <text:p text:style-name="P2">Devise property by will</text:p>
          </table:table-cell>
          <table:table-cell table:style-name="Tableau2.B2" office:value-type="string">
            <text:p text:style-name="P2"/>
          </table:table-cell>
        </table:table-row>
        <table:table-row>
          <table:table-cell table:style-name="Tableau2.A2" office:value-type="string">
            <text:p text:style-name="P2">Take part in legal transactions </text:p>
          </table:table-cell>
          <table:table-cell table:style-name="Tableau2.B2" office:value-type="string">
            <text:p text:style-name="P2"/>
          </table:table-cell>
        </table:table-row>
        <table:table-row>
          <table:table-cell table:style-name="Tableau2.A2" office:value-type="string">
            <text:p text:style-name="P2">Have a job</text:p>
          </table:table-cell>
          <table:table-cell table:style-name="Tableau2.B2" office:value-type="string">
            <text:p text:style-name="P2"/>
          </table:table-cell>
        </table:table-row>
        <table:table-row>
          <table:table-cell table:style-name="Tableau2.A2" office:value-type="string">
            <text:p text:style-name="P2">Control the wages they earned</text:p>
          </table:table-cell>
          <table:table-cell table:style-name="Tableau2.B2" office:value-type="string">
            <text:p text:style-name="P2"/>
          </table:table-cell>
        </table:table-row>
        <table:table-row>
          <table:table-cell table:style-name="Tableau2.A2" office:value-type="string">
            <text:p text:style-name="P2">Assume absolute ownership of their personal property</text:p>
          </table:table-cell>
          <table:table-cell table:style-name="Tableau2.B2" office:value-type="string">
            <text:p text:style-name="P2"/>
          </table:table-cell>
        </table:table-row>
        <table:table-row>
          <table:table-cell table:style-name="Tableau2.A2" office:value-type="string">
            <text:p text:style-name="P2">Divorce their husbands</text:p>
          </table:table-cell>
          <table:table-cell table:style-name="Tableau2.B2" office:value-type="string">
            <text:p text:style-name="P2"/>
          </table:table-cell>
        </table:table-row>
        <table:table-row>
          <table:table-cell table:style-name="Tableau2.A2" office:value-type="string">
            <text:p text:style-name="P2">Be granted custody of their children if divorced</text:p>
          </table:table-cell>
          <table:table-cell table:style-name="Tableau2.B2" office:value-type="string">
            <text:p text:style-name="P2"/>
          </table:table-cell>
        </table:table-row>
      </table:table>
      <text:p text:style-name="P5"><text:span text:style-name="Strong_20_Emphasis"><text:span text:style-name="T9"><text:line-break/>Your conclusion =&gt; …………………………………………………………………………<text:line-break/>………………………………………………………………………………………………..</text:span></text:span></text:p>
      <text:p text:style-name="P4"><text:span text:style-name="Strong_20_Emphasis"><text:span text:style-name="T5">Between </text:span></text:span><text:span text:style-name="Strong_20_Emphasis"><text:span text:style-name="T10">1865</text:span></text:span><text:span text:style-name="Strong_20_Emphasis"><text:span text:style-name="T5"> and </text:span></text:span><text:span text:style-name="Strong_20_Emphasis"><text:span text:style-name="T10">1920</text:span></text:span><text:span text:style-name="Strong_20_Emphasis"><text:span text:style-name="T5">, women systematically tried to obtain equality of treatment in the courts, which they were often denied. As a result, they started to take political actions as a form of compensation. The turning point came in the late </text:span></text:span><text:span text:style-name="Strong_20_Emphasis"><text:span text:style-name="T10">1880s</text:span></text:span><text:span text:style-name="Strong_20_Emphasis"><text:span text:style-name="T5"> and early </text:span></text:span><text:span text:style-name="Strong_20_Emphasis"><text:span text:style-name="T10">1890s</text:span></text:span><text:span text:style-name="Strong_20_Emphasis"><text:span text:style-name="T5">, when the nation experienced a surge of voluntarism among middle-class women—activists in progressive causes, members of women’s clubs and professional societies, temperance advocates, and participants in local civic and charity organizations. The determination of these women to expand their sphere of activities </text:span></text:span><text:span text:style-name="Strong_20_Emphasis"><text:span text:style-name="T10">further outside the home</text:span></text:span><text:span text:style-name="Strong_20_Emphasis"><text:span text:style-name="T5"> </text:span></text:span><text:span text:style-name="Strong_20_Emphasis"><text:span text:style-name="T6">led to the ratification </text:span></text:span><text:span text:style-name="Strong_20_Emphasis"><text:span text:style-name="T7">in 1920 </text:span></text:span><text:span text:style-name="Strong_20_Emphasis"><text:span text:style-name="T6">of the</text:span></text:span><text:span text:style-name="Strong_20_Emphasis"><text:span text:style-name="T5"> 19th amendment, </text:span></text:span><text:span text:style-name="Strong_20_Emphasis"><text:span text:style-name="T7">granting women the right to vote</text:span></text:span><text:span text:style-name="Strong_20_Emphasis"><text:span text:style-name="T5">. </text:span></text:span><text:span text:style-name="Strong_20_Emphasis"><text:span text:style-name="T6">In fa</text:span></text:span><text:span text:style-name="Strong_20_Emphasis"><text:span text:style-name="T17">ct, </text:span></text:span><text:span text:style-name="Strong_20_Emphasis"><text:span text:style-name="T2">a woman could vote before 1920 depend</text:span></text:span><text:span text:style-name="Strong_20_Emphasis"><text:span text:style-name="T3">ing</text:span></text:span><text:span text:style-name="Strong_20_Emphasis"><text:span text:style-name="T2"> on where she lived </text:span></text:span><text:span text:style-name="Strong_20_Emphasis"><text:span text:style-name="T4">and </text:span></text:span><text:span text:style-name="Strong_20_Emphasis"><text:span text:style-name="T2">her racial and citizenship status</text:span></text:span><text:span text:style-name="Strong_20_Emphasis"><text:span text:style-name="T1">.</text:span></text:span><text:span text:style-name="T13"><text:line-break/></text:span></text:p>
      <text:p text:style-name="P6"><text:span text:style-name="T11">Word bank:</text:span><text:span text:style-name="T14"><text:line-break/>a city → a citizen → citizenship <text:tab/></text:span><text:span text:style-name="T15">child</text:span><text:span text:style-name="T16"> custody = </text:span><text:span text:style-name="T15">legal guardianship of a child</text:span><text:span text:style-name="T14"><text:line-break/>subservient = submissive<text:tab/><text:tab/></text:span><text:span text:style-name="T15">wages = salaries</text:span><text:span text:style-name="T14"><text:tab/><text:tab/><text:line-break/>withdrawn (here) = taken from <text:tab/><text:tab/></text:span><text:span text:style-name="T15">a surge = a powerful upward movement</text:span><text:span text:style-name="T14"><text:line-break/>to devise = </text:span><text:span text:style-name="T16">to give something by will<text:tab/></text:span><text:span text:style-name="T15">to expand = become more extensiv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01cm" fo:margin-bottom="1cm" fo:margin-left="1.101cm" fo:margin-right="1cm"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30T14:48:59.569000000</meta:creation-date>
    <dc:date>2020-10-04T09:57:40.628000000</dc:date>
    <meta:editing-duration>PT8M56S</meta:editing-duration>
    <meta:editing-cycles>3</meta:editing-cycles>
    <meta:generator>LibreOffice/5.4.6.2$Windows_x86 LibreOffice_project/4014ce260a04f1026ba855d3b8d91541c224eab8</meta:generator>
    <meta:print-date>2020-10-04T09:55:52.900000000</meta:print-date>
    <meta:document-statistic meta:table-count="2" meta:image-count="0" meta:object-count="0" meta:page-count="1" meta:paragraph-count="30" meta:word-count="632" meta:character-count="3952" meta:non-whitespace-character-count="3328"/>
  </office:meta>
</office:document-meta>
</file>