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fo:language="en" fo:country="GB" officeooo:rsid="0009900a" officeooo:paragraph-rsid="0009900a" style:font-size-asian="10pt" style:font-size-complex="10pt"/>
    </style:style>
    <style:style style:name="P2" style:family="paragraph" style:parent-style-name="Standard">
      <style:text-properties style:font-name="Arial" fo:font-size="10pt" fo:language="en" fo:country="GB" officeooo:rsid="0009900a" officeooo:paragraph-rsid="000b7964" style:font-size-asian="10pt" style:font-size-complex="10pt"/>
    </style:style>
    <style:style style:name="P3" style:family="paragraph" style:parent-style-name="Standard">
      <style:paragraph-properties>
        <style:tab-stops/>
      </style:paragraph-properties>
      <style:text-properties style:font-name="Arial" fo:font-size="10pt" fo:language="en" fo:country="GB" officeooo:rsid="0009900a" officeooo:paragraph-rsid="000b7964" style:font-size-asian="10pt" style:font-size-complex="10pt"/>
    </style:style>
    <style:style style:name="P4" style:family="paragraph" style:parent-style-name="Standard">
      <style:text-properties style:font-name="Arial" fo:font-size="10pt" fo:language="en" fo:country="GB" fo:font-weight="bold" officeooo:rsid="0009900a" officeooo:paragraph-rsid="0009900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language="en" fo:country="GB" fo:font-weight="bold" officeooo:rsid="0009900a" officeooo:paragraph-rsid="000b7964" style:font-size-asian="10pt" style:font-weight-asian="bold" style:font-size-complex="10pt" style:font-weight-complex="bold"/>
    </style:style>
    <style:style style:name="P6" style:family="paragraph" style:parent-style-name="Standard">
      <style:text-properties style:font-name="Arial" fo:font-size="10pt" officeooo:paragraph-rsid="000a3cc9" style:font-size-asian="10pt" style:font-size-complex="10pt"/>
    </style:style>
    <style:style style:name="P7" style:family="paragraph" style:parent-style-name="Standard">
      <style:text-properties style:font-name="Arial" fo:font-size="10pt" officeooo:paragraph-rsid="000b7964" style:font-size-asian="10pt" style:font-size-complex="10pt"/>
    </style:style>
    <style:style style:name="P8" style:family="paragraph" style:parent-style-name="Standard">
      <style:text-properties officeooo:paragraph-rsid="000a3cc9"/>
    </style:style>
    <style:style style:name="T1" style:family="text">
      <style:text-properties fo:language="en" fo:country="GB" officeooo:rsid="0009900a"/>
    </style:style>
    <style:style style:name="T2" style:family="text">
      <style:text-properties fo:language="en" fo:country="GB" officeooo:rsid="0009be89"/>
    </style:style>
    <style:style style:name="T3" style:family="text">
      <style:text-properties fo:language="en" fo:country="GB" officeooo:rsid="0009e421"/>
    </style:style>
    <style:style style:name="T4" style:family="text">
      <style:text-properties fo:language="en" fo:country="GB" officeooo:rsid="000a3cc9"/>
    </style:style>
    <style:style style:name="T5" style:family="text">
      <style:text-properties fo:language="en" fo:country="GB" officeooo:rsid="000b7964"/>
    </style:style>
    <style:style style:name="T6" style:family="text">
      <style:text-properties officeooo:rsid="0009e421"/>
    </style:style>
    <style:style style:name="T7" style:family="text">
      <style:text-properties officeooo:rsid="000a3cc9"/>
    </style:style>
    <style:style style:name="T8" style:family="text">
      <style:text-properties style:font-name="Arial" fo:font-size="10pt" fo:language="en" fo:country="GB" officeooo:rsid="0009e421" style:font-size-asian="10pt" style:font-size-complex="10pt"/>
    </style:style>
    <style:style style:name="T9" style:family="text">
      <style:text-properties style:font-name="Arial" fo:font-size="10pt" fo:language="en" fo:country="GB" officeooo:rsid="0009900a" style:font-size-asian="10pt" style:font-size-complex="10pt"/>
    </style:style>
    <style:style style:name="T10" style:family="text">
      <style:text-properties style:font-name="Arial" fo:font-size="10pt" fo:language="en" fo:country="GB" officeooo:rsid="000b7964" style:font-size-asian="10pt" style:font-size-complex="10pt"/>
    </style:style>
    <style:style style:name="T11" style:family="text">
      <style:text-properties style:font-name="Arial" fo:font-size="10pt" fo:language="en" fo:country="GB" officeooo:rsid="000a3cc9" style:font-size-asian="10pt" style:font-size-complex="10pt"/>
    </style:style>
    <style:style style:name="T12" style:family="text">
      <style:text-properties officeooo:rsid="000b7964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0b796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Rhythm and identity – <text:span text:style-name="T12">Meet Kayo Chingonyi</text:span></text:p>
      <text:p text:style-name="P1"/>
      <text:p text:style-name="P7"><text:span text:style-name="T1">- I am here with Kayo Chingonyi, who is the writer of a beautiful collection of _ _ _ _ _ _ _ _ _ _ <text:s/>titled Kumukanda. So Kayo, I wanted to start by asking ‘Why _ _ _ _ _ _ _ _ _ _ <text:s/>and not _ _ _ _ _ _ _ _ _ _ <text:s/>’? <text:line-break/>- I think _ _ _ _ _ _ _ _ _ _ <text:s text:c="2"/></text:span><text:span text:style-name="T5">was</text:span><text:span text:style-name="T1"> what I first started writing when I was kind of ten years old, starting to write things on my own time. </text:span><text:span text:style-name="T2">But there’s something about song </text:span><text:span text:style-name="T1">_ _ _ _ _ _ _ _ _ _ <text:s/></text:span><text:span text:style-name="T2"><text:s/>that has always appealed to me, </text:span><text:span text:style-name="T3">the </text:span><text:span text:style-name="T1">_ _ _ _ _ _ _ _ _ _ <text:s/></text:span><text:span text:style-name="T3"><text:s/>and the </text:span><text:span text:style-name="T1">_ _ _ _ _ _ _ _ _ _ <text:s/></text:span><text:span text:style-name="T3">. And when it came to writing poetry, there was something of that </text:span><text:span text:style-name="T1">_ _ _ _ _ _ _ _ _ _ <text:s/></text:span><text:span text:style-name="T3"><text:s/>quality in it and so I could tell </text:span><text:span text:style-name="T1">_ _ _ _ _ _ _ _ _ _ <text:s/></text:span><text:span text:style-name="T3"><text:s/>if I wanted to but I could have that musicality in it as well. And I think th</text:span><text:span text:style-name="T5">at</text:span><text:span text:style-name="T3"> was the first </text:span><text:span text:style-name="T1">_ _ _ _ _ _ _ _ _ _ <text:s/></text:span><text:span text:style-name="T3"><text:s/>that led me to poetry and led me away from prose. That’s not to say that I don’t write prose any more but I think poetry captured my </text:span><text:span text:style-name="T1">_ _ _ _ _ _ _ _ _ _ <text:s/></text:span><text:span text:style-name="T3"><text:s/>in a particular way because of that relationship to </text:span><text:span text:style-name="T1">_ _ _ _ _ _ _ _ _ _ <text:s/></text:span><text:span text:style-name="T3">.</text:span></text:p>
      <text:p text:style-name="P6"><text:span text:style-name="T3">- So, looking at that collection and looking at you as a poet, and looking at your videos and your work, loads of that form that </text:span><text:span text:style-name="T1">_ _ _ _ _ _ _ _ _ _ <text:s/></text:span><text:span text:style-name="T3"><text:s/>identity but I just wondered what you thought your identity was and what you see yourself as.</text:span></text:p>
      <text:p text:style-name="P8"><text:span text:style-name="T8">- I think I see myself more and more not in terms of a </text:span><text:span text:style-name="T9">_ _ _ _ _ _ _ _ _ _ <text:s/></text:span><text:span text:style-name="T8"><text:s/>identity but a kind of </text:span><text:span text:style-name="T9">_ _ _ _ _ _ _ _ _ _ <text:s/></text:span><text:span text:style-name="T8"><text:s/>of different identities. So I would see myself as a </text:span><text:span text:style-name="T9">_ _ _ _ _ _ _ _ _ _ <text:s/></text:span><text:span text:style-name="T8"><text:s/>I suppose between being born in Zambia and raised in the UK but </text:span><text:span text:style-name="T10">also</text:span><text:span text:style-name="T8"> that is again </text:span><text:span text:style-name="T9">_ _ _ _ _ _ _ _ _ _ <text:s/></text:span><text:span text:style-name="T8">, because I came first to Newcastle and then I moved to London so there’s a kind of north and south split as well. And I have an </text:span><text:span text:style-name="T9">_ _ _ _ _ _ _ _ _ _ <text:s/></text:span><text:span text:style-name="T8"><text:s/>with Sheffield because I lived there </text:span><text:span text:style-name="T11">for some time. So, I think I see myself in terms of these kind of … they don’t have to be </text:span><text:span text:style-name="T9">_ _ _ _ _ _ _ _ _ _ <text:s/></text:span><text:span text:style-name="T11">I suppose, they can also be more interesting, - rubbings up against each other, those kind of … yeah … I don’t see them as </text:span><text:span text:style-name="T9">_ _ _ _ _ _ _ _ _ _ <text:s/></text:span><text:span text:style-name="T11">always. So yeah, I see myself in a hybrid </text:span><text:span text:style-name="T9">_ _ _ _ _ _ _ _ _ _ <text:s/></text:span><text:span text:style-name="T11"><text:s/>but I would say I’m Zambian and I’m British if somebody asked me.</text:span></text:p>
      <text:p text:style-name="P1"/>
      <text:p text:style-name="P1"/>
      <text:p text:style-name="P2">R<text:span text:style-name="T13">hythm and identity – </text:span><text:span text:style-name="T14">Meet Kayo Chingonyi</text:span></text:p>
      <text:p text:style-name="P2"/>
      <text:p text:style-name="P7"><text:span text:style-name="T1">- I am here with Kayo Chingonyi, who is the writer of a beautiful collection of _ _ _ _ _ _ _ _ _ _ <text:s/>titled Kumukanda. So Kayo, I wanted to start by asking ‘Why _ _ _ _ _ _ _ _ _ _ <text:s/>and not _ _ _ _ _ _ _ _ _ _ <text:s/>’? <text:line-break/>- I think _ _ _ _ _ _ _ _ _ _ <text:s text:c="2"/></text:span><text:span text:style-name="T5">was</text:span><text:span text:style-name="T1"> what I first started writing when I was kind of ten years old, starting to write things on my own time. </text:span><text:span text:style-name="T2">But there’s something about song </text:span><text:span text:style-name="T1">_ _ _ _ _ _ _ _ _ _ <text:s/></text:span><text:span text:style-name="T2"><text:s/>that has always appealed to me, </text:span><text:span text:style-name="T3">the </text:span><text:span text:style-name="T1">_ _ _ _ _ _ _ _ _ _ <text:s/></text:span><text:span text:style-name="T3"><text:s/>and the </text:span><text:span text:style-name="T1">_ _ _ _ _ _ _ _ _ _ <text:s/></text:span><text:span text:style-name="T3">. And when it came to writing poetry, there was something of that </text:span><text:span text:style-name="T1">_ _ _ _ _ _ _ _ _ _ <text:s/></text:span><text:span text:style-name="T3"><text:s/>quality in it and so I could tell </text:span><text:span text:style-name="T1">_ _ _ _ _ _ _ _ _ _ <text:s/></text:span><text:span text:style-name="T3"><text:s/>if I wanted to but I could have that musicality in it as well. And I think th</text:span><text:span text:style-name="T5">at</text:span><text:span text:style-name="T3"> was the first </text:span><text:span text:style-name="T1">_ _ _ _ _ _ _ _ _ _ <text:s/></text:span><text:span text:style-name="T3"><text:s/>that led me to poetry and led me away from prose. That’s not to say that I don’t write prose any more but I think poetry captured my </text:span><text:span text:style-name="T1">_ _ _ _ _ _ _ _ _ _ <text:s/></text:span><text:span text:style-name="T3"><text:s/>in a particular way because of that relationship to </text:span><text:span text:style-name="T1">_ _ _ _ _ _ _ _ _ _ <text:s/></text:span><text:span text:style-name="T3">.</text:span></text:p>
      <text:p text:style-name="P7"><text:span text:style-name="T3">- So, looking at that collection and looking at you as a poet, and looking at your videos and your work, loads of that form that </text:span><text:span text:style-name="T1">_ _ _ _ _ _ _ _ _ _ <text:s/></text:span><text:span text:style-name="T3"><text:s/>identity but I just wondered what you thought your identity was and what you see yourself as.</text:span></text:p>
      <text:p text:style-name="P2"><text:span text:style-name="T6">- I think I see myself more and more not in terms of a </text:span>_ _ _ _ _ _ _ _ _ _ <text:s/><text:span text:style-name="T6"><text:s/>identity but a kind of </text:span>_ _ _ _ _ _ _ _ _ _ <text:s/><text:span text:style-name="T6"><text:s/>of different identities. So I would see myself as a </text:span>_ _ _ _ _ _ _ _ _ _ <text:s/><text:span text:style-name="T6"><text:s/>I suppose between being born in Zambia and raised in the UK but </text:span><text:span text:style-name="T12">also</text:span><text:span text:style-name="T6"> that is again </text:span>_ _ _ _ _ _ _ _ _ _ <text:s/><text:span text:style-name="T6">, because I came first to Newcastle and then I moved to London so there’s a kind of north and south split as well. And I have an </text:span>_ _ _ _ _ _ _ _ _ _ <text:s/><text:span text:style-name="T6"><text:s/>with Sheffield because I lived there </text:span><text:span text:style-name="T7">for some time. So, I think I see myself in terms of these kind of … they don’t have to be </text:span>_ _ _ _ _ _ _ _ _ _ <text:s/><text:span text:style-name="T7">I suppose, they can also be more interesting, - rubbings up against each other, those kind of … yeah … I don’t see them as </text:span>_ _ _ _ _ _ _ _ _ _ <text:s/><text:span text:style-name="T7">always. So yeah, I see myself in a hybrid </text:span>_ _ _ _ _ _ _ _ _ _ <text:s/><text:span text:style-name="T7"><text:s/>but I would say I’m Zambian and I’m British if somebody asked me.</text:span></text:p>
      <text:p text:style-name="P2"/>
      <text:p text:style-name="P2"/>
      <text:p text:style-name="P5">Rhythm and identity – <text:span text:style-name="T12">Meet Kayo Chingonyi</text:span></text:p>
      <text:p text:style-name="P2"/>
      <text:p text:style-name="P7"><text:span text:style-name="T1">- I am here with Kayo Chingonyi, who is the writer of a beautiful collection of _ _ _ _ _ _ _ _ _ _ <text:s/>titled Kumukanda. So Kayo, I wanted to start by asking ‘Why _ _ _ _ _ _ _ _ _ _ <text:s/>and not _ _ _ _ _ _ _ _ _ _ <text:s/>’? <text:line-break/>- I think _ _ _ _ _ _ _ _ _ _ <text:s text:c="2"/></text:span><text:span text:style-name="T5">was</text:span><text:span text:style-name="T1"> what I first started writing when I was kind of ten years old, starting to write things on my own time. </text:span><text:span text:style-name="T2">But there’s something about song </text:span><text:span text:style-name="T1">_ _ _ _ _ _ _ _ _ _ <text:s/></text:span><text:span text:style-name="T2"><text:s/>that has always appealed to me, </text:span><text:span text:style-name="T3">the </text:span><text:span text:style-name="T1">_ _ _ _ _ _ _ _ _ _ <text:s/></text:span><text:span text:style-name="T3"><text:s/>and the </text:span><text:span text:style-name="T1">_ _ _ _ _ _ _ _ _ _ <text:s/></text:span><text:span text:style-name="T3">. And when it came to writing poetry, there was something of that </text:span><text:span text:style-name="T1">_ _ _ _ _ _ _ _ _ _ <text:s/></text:span><text:span text:style-name="T3"><text:s/>quality in it and so I could tell </text:span><text:span text:style-name="T1">_ _ _ _ _ _ _ _ _ _ <text:s/></text:span><text:span text:style-name="T3"><text:s/>if I wanted to but I could have that musicality in it as well. And I think th</text:span><text:span text:style-name="T5">at</text:span><text:span text:style-name="T3"> was the first </text:span><text:span text:style-name="T1">_ _ _ _ _ _ _ _ _ _ <text:s/></text:span><text:span text:style-name="T3"><text:s/>that led me to poetry and led me away from prose. That’s not to say that I don’t write prose any more but I think poetry captured my </text:span><text:span text:style-name="T1">_ _ _ _ _ _ _ _ _ _ <text:s/></text:span><text:span text:style-name="T3"><text:s/>in a particular way because of that relationship to </text:span><text:span text:style-name="T1">_ _ _ _ _ _ _ _ _ _ <text:s/></text:span><text:span text:style-name="T3">.</text:span></text:p>
      <text:p text:style-name="P7"><text:span text:style-name="T3">- So, looking at that collection and looking at you as a poet, and looking at your videos and your work, loads of that form that </text:span><text:span text:style-name="T1">_ _ _ _ _ _ _ _ _ _ <text:s/></text:span><text:span text:style-name="T3"><text:s/>identity but I just wondered what you thought your identity was and what you see yourself as.</text:span></text:p>
      <text:p text:style-name="P3"><text:span text:style-name="T6">- I think I see myself more and more not in terms of a </text:span>_ _ _ _ _ _ _ _ _ _ <text:s/><text:span text:style-name="T6"><text:s/>identity but a kind of </text:span>_ _ _ _ _ _ _ _ _ _ <text:s/><text:span text:style-name="T6"><text:s/>of different identities. So I would see myself as a </text:span>_ _ _ _ _ _ _ _ _ _ <text:s/><text:span text:style-name="T6"><text:s/>I suppose between being born in Zambia and raised in the UK but </text:span><text:span text:style-name="T12">also</text:span><text:span text:style-name="T6"> that is again </text:span>_ _ _ _ _ _ _ _ _ _ <text:s/><text:span text:style-name="T6">, because I came first to Newcastle and then I moved to London so there’s a kind of north and south split as well. And I have an </text:span>_ _ _ _ _ _ _ _ _ _ <text:s/><text:span text:style-name="T6"><text:s/>with Sheffield because I lived there </text:span><text:span text:style-name="T7">for some time. So, I think I see myself in terms of these kind of … they don’t have to be </text:span>_ _ _ _ _ _ _ _ _ _ <text:s/><text:span text:style-name="T7">I suppose, they can also be more interesting, - rubbings up against each other, those kind of … yeah … I don’t see them as </text:span>_ _ _ _ _ _ _ _ _ _ <text:s/><text:span text:style-name="T7">always. So yeah, I see myself in a hybrid </text:span>_ _ _ _ _ _ _ _ _ _ <text:s/><text:span text:style-name="T7"><text:s/>but I would say I’m Zambian and I’m British if somebody asked m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.1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4T12:55:59.713000000</meta:creation-date>
    <dc:date>2020-11-04T13:58:50.037000000</dc:date>
    <meta:editing-duration>PT19M24S</meta:editing-duration>
    <meta:editing-cycles>2</meta:editing-cycles>
    <meta:generator>LibreOffice/6.4.4.2$Windows_x86 LibreOffice_project/3d775be2011f3886db32dfd395a6a6d1ca2630ff</meta:generator>
    <meta:print-date>2020-11-04T13:39:51.519000000</meta:print-date>
    <meta:document-statistic meta:table-count="0" meta:image-count="0" meta:object-count="0" meta:page-count="1" meta:paragraph-count="12" meta:word-count="1668" meta:character-count="6429" meta:non-whitespace-character-count="4665"/>
  </office:meta>
</office:document-meta>
</file>