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GB" officeooo:rsid="0012e12b" officeooo:paragraph-rsid="0012e12b" style:font-size-asian="11pt" style:font-size-complex="11pt"/>
    </style:style>
    <style:style style:name="P2" style:family="paragraph" style:parent-style-name="Standard">
      <style:text-properties style:font-name="Arial" fo:font-size="11pt" fo:language="en" fo:country="GB" fo:font-style="normal" style:text-underline-style="none" fo:font-weight="normal" officeooo:rsid="00175de5" officeooo:paragraph-rsid="001863fe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officeooo:paragraph-rsid="0012e12b" style:font-size-asian="11pt" style:font-size-complex="11pt"/>
    </style:style>
    <style:style style:name="P4" style:family="paragraph" style:parent-style-name="Standard">
      <style:text-properties fo:font-size="11pt" officeooo:paragraph-rsid="00141593" style:font-size-asian="11pt" style:font-size-complex="11pt"/>
    </style:style>
    <style:style style:name="P5" style:family="paragraph" style:parent-style-name="Standard">
      <style:text-properties fo:font-size="11pt" officeooo:paragraph-rsid="001863fe" style:font-size-asian="11pt" style:font-size-complex="11pt"/>
    </style:style>
    <style:style style:name="P6" style:family="paragraph" style:parent-style-name="Standard">
      <style:text-properties fo:font-size="11pt" officeooo:paragraph-rsid="001aee5d" style:font-size-asian="11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officeooo:rsid="00141593" officeooo:paragraph-rsid="00141593" style:font-size-asian="11pt" style:font-size-complex="11pt"/>
    </style:style>
    <style:style style:name="P8" style:family="paragraph" style:parent-style-name="Standard">
      <style:text-properties fo:font-size="11pt" fo:language="fr" fo:country="FR" fo:font-style="normal" style:text-underline-style="none" fo:font-weight="bold" officeooo:rsid="00171605" officeooo:paragraph-rsid="0015626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fo:font-size="11pt" fo:language="fr" fo:country="FR" fo:font-style="normal" style:text-underline-style="none" officeooo:rsid="00156260" officeooo:paragraph-rsid="00156260" style:font-size-asian="11pt" style:font-style-asian="normal" style:font-size-complex="11pt" style:font-style-complex="normal"/>
    </style:style>
    <style:style style:name="P10" style:family="paragraph" style:parent-style-name="Standard">
      <style:text-properties officeooo:paragraph-rsid="001aee5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en" fo:country="GB" fo:font-style="normal" style:text-underline-style="none" fo:font-weight="bold" officeooo:rsid="001aee5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" fo:font-size="11pt" fo:language="en" fo:country="GB" fo:font-style="normal" style:text-underline-style="none" fo:font-weight="bold" officeooo:rsid="001863f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11pt" fo:language="en" fo:country="GB" fo:font-style="normal" style:text-underline-style="none" fo:font-weight="bold" officeooo:rsid="00175de5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fo:language="en" fo:country="GB" fo:font-style="normal" style:text-underline-style="none" fo:font-weight="bold" officeooo:rsid="001cad2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language="en" fo:country="GB" fo:font-style="normal" style:text-underline-style="none" fo:font-weight="normal" officeooo:rsid="001aee5d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fo:language="en" fo:country="GB" fo:font-style="normal" style:text-underline-style="none" fo:font-weight="normal" officeooo:rsid="001cad2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" fo:font-size="11pt" fo:language="fr" fo:country="FR" fo:font-style="normal" style:text-underline-style="none" fo:font-weight="bold" officeooo:rsid="001aee5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language="fr" fo:country="FR" fo:font-style="normal" style:text-underline-style="none" fo:font-weight="normal" officeooo:rsid="001aee5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 fo:font-size="11pt" fo:language="fr" fo:country="FR" fo:font-style="normal" style:text-underline-style="none" fo:font-weight="normal" officeooo:rsid="001cad2d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" fo:language="en" fo:country="GB" fo:font-style="italic" style:text-underline-style="solid" style:text-underline-width="auto" style:text-underline-color="font-color" officeooo:rsid="0012e12b" style:font-style-asian="italic" style:font-style-complex="italic"/>
    </style:style>
    <style:style style:name="T12" style:family="text">
      <style:text-properties style:font-name="Arial" fo:language="en" fo:country="GB" fo:font-style="italic" style:text-underline-style="solid" style:text-underline-width="auto" style:text-underline-color="font-color" fo:font-weight="normal" officeooo:rsid="0019441e" style:font-style-asian="italic" style:font-weight-asian="normal" style:font-style-complex="italic" style:font-weight-complex="normal"/>
    </style:style>
    <style:style style:name="T13" style:family="text">
      <style:text-properties style:font-name="Arial" fo:language="en" fo:country="GB" fo:font-style="italic" style:text-underline-style="none" officeooo:rsid="0012e12b" style:font-style-asian="italic" style:font-style-complex="italic"/>
    </style:style>
    <style:style style:name="T14" style:family="text">
      <style:text-properties style:font-name="Arial" fo:language="en" fo:country="GB" fo:font-style="italic" style:text-underline-style="none" fo:font-weight="bold" officeooo:rsid="00175de5" style:font-style-asian="italic" style:font-weight-asian="bold" style:font-style-complex="italic" style:font-weight-complex="bold"/>
    </style:style>
    <style:style style:name="T15" style:family="text">
      <style:text-properties style:font-name="Arial" fo:language="en" fo:country="GB" fo:font-style="italic" style:text-underline-style="none" fo:font-weight="normal" officeooo:rsid="00175de5" style:font-style-asian="italic" style:font-weight-asian="normal" style:font-style-complex="italic" style:font-weight-complex="normal"/>
    </style:style>
    <style:style style:name="T16" style:family="text">
      <style:text-properties style:font-name="Arial" fo:language="en" fo:country="GB" fo:font-style="italic" style:text-underline-style="none" fo:font-weight="normal" officeooo:rsid="0019441e" style:font-style-asian="italic" style:font-weight-asian="normal" style:font-style-complex="italic" style:font-weight-complex="normal"/>
    </style:style>
    <style:style style:name="T17" style:family="text">
      <style:text-properties style:font-name="Arial" fo:language="en" fo:country="GB" fo:font-style="italic" style:text-underline-style="none" fo:font-weight="normal" officeooo:rsid="001aee5d" style:font-style-asian="italic" style:font-weight-asian="normal" style:font-style-complex="italic" style:font-weight-complex="normal"/>
    </style:style>
    <style:style style:name="T18" style:family="text">
      <style:text-properties style:font-name="Arial" fo:language="en" fo:country="GB" fo:font-style="italic" style:text-underline-style="none" fo:font-weight="normal" officeooo:rsid="001cad2d" style:font-style-asian="italic" style:font-weight-asian="normal" style:font-style-complex="italic" style:font-weight-complex="normal"/>
    </style:style>
    <style:style style:name="T19" style:family="text">
      <style:text-properties style:font-name="Arial" fo:language="en" fo:country="GB" fo:font-style="italic" fo:font-weight="bold" officeooo:rsid="00141593" style:font-style-asian="italic" style:font-weight-asian="bold" style:font-style-complex="italic" style:font-weight-complex="bold"/>
    </style:style>
    <style:style style:name="T20" style:family="text">
      <style:text-properties style:font-name="Arial" fo:language="en" fo:country="GB" fo:font-style="italic" fo:font-weight="bold" officeooo:rsid="00175de5" style:font-style-asian="italic" style:font-weight-asian="bold" style:font-style-complex="italic" style:font-weight-complex="bold"/>
    </style:style>
    <style:style style:name="T21" style:family="text">
      <style:text-properties style:font-name="Arial" fo:language="en" fo:country="GB" fo:font-style="italic" officeooo:rsid="00141593" style:font-style-asian="italic" style:font-style-complex="italic"/>
    </style:style>
    <style:style style:name="T22" style:family="text">
      <style:text-properties style:font-name="Arial" fo:language="en" fo:country="GB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Arial" fo:language="en" fo:country="GB" fo:font-style="italic" fo:font-weight="normal" officeooo:rsid="00141593" style:font-style-asian="italic" style:font-weight-asian="normal" style:font-style-complex="italic" style:font-weight-complex="normal"/>
    </style:style>
    <style:style style:name="T24" style:family="text">
      <style:text-properties style:font-name="Arial" fo:language="en" fo:country="GB" fo:font-style="italic" fo:font-weight="normal" officeooo:rsid="00175de5" style:font-style-asian="italic" style:font-weight-asian="normal" style:font-style-complex="italic" style:font-weight-complex="normal"/>
    </style:style>
    <style:style style:name="T25" style:family="text">
      <style:text-properties style:font-name="Arial" fo:language="en" fo:country="GB" fo:font-style="italic" fo:font-weight="normal" officeooo:rsid="001863fe" style:font-style-asian="italic" style:font-weight-asian="normal" style:font-style-complex="italic" style:font-weight-complex="normal"/>
    </style:style>
    <style:style style:name="T26" style:family="text">
      <style:text-properties style:font-name="Arial" fo:language="en" fo:country="GB" fo:font-style="normal" style:text-underline-style="none" fo:font-weight="normal" officeooo:rsid="0019441e" style:font-style-asian="normal" style:font-weight-asian="normal" style:font-style-complex="normal" style:font-weight-complex="normal"/>
    </style:style>
    <style:style style:name="T27" style:family="text">
      <style:text-properties style:font-name="Arial" fo:language="en" fo:country="GB" fo:font-style="normal" style:text-underline-style="none" fo:font-weight="normal" officeooo:rsid="001863fe" style:font-style-asian="normal" style:font-weight-asian="normal" style:font-style-complex="normal" style:font-weight-complex="normal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63fe" style:font-weight-asian="bold" style:font-weight-complex="bold"/>
    </style:style>
    <style:style style:name="T31" style:family="text">
      <style:text-properties officeooo:rsid="001863fe"/>
    </style:style>
    <style:style style:name="T32" style:family="text">
      <style:text-properties officeooo:rsid="001cad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CYCLED ART HAS BIG APPEAL FOR KENYANS WHO THINK OUT OF <text:s/>THE BOX</text:p>
      <text:p text:style-name="P1"/>
      <text:p text:style-name="P3"><text:span text:style-name="T11">Warming-up</text:span><text:span text:style-name="T13"> : <text:line-break/>- </text:span><text:span text:style-name="T14">Find as many synonyms of ‘waste’ as possible. <text:line-break/></text:span><text:span text:style-name="T15">Litter, garbage, trash, junk, debris<text:line-break/>Junk food is unhealthy (biscuits, fast food, chocolate, sodas, ...)</text:span></text:p>
      <text:p text:style-name="P3"><text:span text:style-name="T21"/></text:p>
      <text:p text:style-name="P4"><text:span text:style-name="T19">- What </text:span><text:span text:style-name="T20">can you use recycled materials for? <text:line-break/></text:span><text:span text:style-name="T24">Old paper and cardboard can be turned into pulp to make books, notebooks, posters, ...<text:line-break/>Plastic flakes can be turned into new plastic containers </text:span><text:span text:style-name="T25">like bottles</text:span><text:span text:style-name="T24"> or </text:span><text:span text:style-name="T25">into</text:span><text:span text:style-name="T24"> fleece sweaters. <text:line-break/></text:span><text:span text:style-name="T20">- Why do people organise beach cleaning days? <text:line-break/></text:span><text:span text:style-name="T24">They organise them to protect the coast and marine / sea animals like fish, sharks, dolphins, whales, seals, jelly fish, turtles, seagulls, … <text:line-break/><text:line-break/></text:span><text:span text:style-name="T12">Picture description</text:span><text:span text:style-name="T16"> </text:span><text:span text:style-name="T26">:<text:line-break/></text:span><text:span text:style-name="T16">The first document is a colour photograph of a sculpture made by Evans Ngure, entitled “The Bull”. It is made of bits and pieces, old tools for example. Here are the elements we can identify: <text:line-break/>- the handle / the grip of a knife <text:tab/><text:tab/><text:tab/>- nuts and bolts <text:line-break/>- a hacksaw / a handsaw <text:tab/><text:tab/><text:tab/><text:tab/>- a wooden board <text:line-break/>- a ruler <text:tab/><text:tab/><text:tab/><text:tab/><text:tab/><text:tab/>- brake handles <text:line-break/>- </text:span><text:span text:style-name="T17">a round grate that looks like the plastic mask on a hazmat suit<text:line-break/>This sculpture is both puzzling and original. </text:span><text:span text:style-name="T18">We clearly see a bull with its big round eyes, its muzzle and its horns.</text:span></text:p>
      <text:p text:style-name="P4"><text:span text:style-name="T23"/></text:p>
      <text:p text:style-name="P7"><text:span text:style-name="T22">Written comprehension</text:span></text:p>
      <text:p text:style-name="P7"><text:span text:style-name="T22"/></text:p>
      <text:p text:style-name="P2">4. <text:line-break/>to convert into something reusable = <text:span text:style-name="T29">to recycle (l.1)<text:line-break/></text:span><text:span text:style-name="T31">reasonably priced = </text:span><text:span text:style-name="T30">affordable (l.11)<text:line-break/></text:span><text:span text:style-name="T31">both unusual and original = </text:span><text:span text:style-name="T30">unconventional (l. 18)<text:line-break/></text:span><text:span text:style-name="T31">popular and famous = </text:span><text:span text:style-name="T30">prominent (l. 37)<text:line-break/></text:span><text:span text:style-name="T31">intelligence and skill =</text:span><text:span text:style-name="T30"> ingenuity (l. 32)</text:span></text:p>
      <text:p text:style-name="P2"><text:span text:style-name="T30"/></text:p>
      <text:p text:style-name="P5"><text:span text:style-name="T27">5. <text:line-break/>a. canvas = de la toile (all the other words mean “déchets”)<text:line-break/>b. available = disponible (all the other words mean “jeter à la poubelle”)<text:line-break/>c. paintbrush = pinceau (all the other words are tools</text:span></text:p>
      <text:p text:style-name="P5"><text:span text:style-name="T27"/></text:p>
      <text:p text:style-name="P6"><text:span text:style-name="T27">6. </text:span><text:span text:style-name="T26">Upcycling has / serves different purposes: it helps turning discarded objects into something more valuable or of higher quality.</text:span></text:p>
      <text:p text:style-name="P6"><text:span text:style-name="T26"/></text:p>
      <text:p text:style-name="P10"><text:span text:style-name="T2">Words to remember<text:line-break/><text:line-break/>pulp = </text:span><text:span text:style-name="T6">de la pulpe <text:tab/><text:tab/><text:tab/><text:tab/><text:tab/></text:span><text:span text:style-name="T2">nuts and bolts = </text:span><text:span text:style-name="T6">des boulons <text:line-break/></text:span><text:span text:style-name="T2">plastic flakes </text:span><text:span text:style-name="T6">= des flocons de plastique<text:tab/><text:tab/></text:span><text:span text:style-name="T2">a brake handle </text:span><text:span text:style-name="T6">= une poignée de frein <text:line-break/></text:span><text:span text:style-name="T2">a fleece sweater</text:span><text:span text:style-name="T6"> = une veste en polaire<text:tab/><text:tab/></text:span><text:span text:style-name="T2">a grate = </text:span><text:span text:style-name="T6">une grille <text:line-break/></text:span><text:span text:style-name="T2">a seagull </text:span><text:span text:style-name="T6">= une mouette <text:tab/><text:tab/><text:tab/><text:tab/></text:span><text:span text:style-name="T2">puzzling</text:span><text:span text:style-name="T6"> <text:s/>= déconcertant<text:line-break/></text:span><text:span text:style-name="T2">tools = </text:span><text:span text:style-name="T6">des outils <text:tab/><text:tab/><text:tab/><text:tab/><text:tab/></text:span><text:span text:style-name="T5">a muzzle </text:span><text:span text:style-name="T7">= un museau </text:span><text:span text:style-name="T6"><text:line-break/></text:span><text:span text:style-name="T2">a hacksaw </text:span><text:span text:style-name="T6"><text:s/>= une scie à métaux <text:tab/><text:tab/><text:tab/></text:span><text:span text:style-name="T5">horns </text:span><text:span text:style-name="T7">= des cornes</text:span><text:span text:style-name="T3"><text:line-break/></text:span><text:span text:style-name="T4"><text:line-break/></text:span><text:span text:style-name="T8">Rappels phonologiques</text:span><text:span text:style-name="T9"> : lorsqu’une voyelle est suivie d’une consonne ou de deux consonnes, elle est souvent brève (ex : a </text:span><text:span text:style-name="T10">grip</text:span><text:span text:style-name="T9"> – a bin – a bolt)<text:line-break/>Si elle est suvie d’une consonne et d’une autre voyelle, elle se transforme généralement en diphtongue (=deux voyelles enchâssées), ex : brake – bike – grate </text:span></text:p>
      <text:p text:style-name="P9"><text:span text:style-name="T28"/></text:p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5:00:02.782000000</meta:creation-date>
    <dc:date>2020-11-18T16:21:04.875000000</dc:date>
    <meta:editing-duration>PT15M43S</meta:editing-duration>
    <meta:editing-cycles>3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8" meta:word-count="425" meta:character-count="2432" meta:non-whitespace-character-count="1956"/>
  </office:meta>
</office:document-meta>
</file>