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01cm" table:align="margins"/>
    </style:style>
    <style:style style:name="Tableau1.A" style:family="table-column">
      <style:table-column-properties style:column-width="9.4cm" style:rel-column-width="32767*"/>
    </style:style>
    <style:style style:name="Tableau1.B" style:family="table-column">
      <style:table-column-properties style:column-width="9.402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weight="normal" officeooo:rsid="00147aab" officeooo:paragraph-rsid="00147aab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size="10pt" fo:language="en" fo:country="GB" fo:font-weight="bold" officeooo:rsid="000ba7a0" officeooo:paragraph-rsid="00189603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language="en" fo:country="GB" fo:font-weight="bold" officeooo:rsid="000ed9b2" officeooo:paragraph-rsid="000ed9b2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en" fo:country="GB" fo:font-weight="bold" officeooo:rsid="001149d0" officeooo:paragraph-rsid="001149d0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GB" fo:font-weight="bold" officeooo:rsid="000ff5ab" officeooo:paragraph-rsid="00189603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language="en" fo:country="GB" fo:font-weight="bold" officeooo:rsid="0015a883" officeooo:paragraph-rsid="00189603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language="en" fo:country="GB" fo:font-weight="bold" officeooo:rsid="001882a9" officeooo:paragraph-rsid="001882a9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language="en" fo:country="GB" fo:font-weight="bold" officeooo:rsid="0016c5f4" officeooo:paragraph-rsid="0016c5f4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language="en" fo:country="GB" fo:font-weight="normal" officeooo:rsid="0016c5f4" officeooo:paragraph-rsid="00189603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Arial" fo:font-size="10pt" fo:language="en" fo:country="GB" fo:font-weight="normal" officeooo:rsid="000ba7a0" officeooo:paragraph-rsid="000ba7a0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Arial" fo:font-size="10pt" fo:language="en" fo:country="GB" fo:font-weight="normal" officeooo:rsid="000ba7a0" officeooo:paragraph-rsid="00189603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language="en" fo:country="GB" fo:font-style="normal" fo:font-weight="normal" officeooo:rsid="000ff5ab" officeooo:paragraph-rsid="000ed9b2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font-name="Arial" fo:font-size="10pt" fo:language="en" fo:country="GB" fo:font-style="normal" fo:font-weight="normal" officeooo:rsid="0012fd78" officeooo:paragraph-rsid="001149d0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Arial" fo:font-size="10pt" fo:language="en" fo:country="GB" fo:font-style="normal" fo:font-weight="normal" officeooo:rsid="0015a883" officeooo:paragraph-rsid="001149d0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size="10pt" fo:language="en" fo:country="GB" fo:font-style="normal" fo:font-weight="normal" officeooo:rsid="0016c5f4" officeooo:paragraph-rsid="0016c5f4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size="10pt" fo:language="en" fo:country="GB" fo:font-style="normal" fo:font-weight="bold" officeooo:rsid="000ff5ab" officeooo:paragraph-rsid="00189603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Arial" fo:font-size="10pt" fo:language="en" fo:country="GB" fo:font-style="normal" fo:font-weight="bold" officeooo:rsid="001882a9" officeooo:paragraph-rsid="001882a9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text-properties style:font-name="Arial" fo:font-size="10pt" fo:language="en" fo:country="GB" fo:font-style="italic" fo:font-weight="normal" officeooo:rsid="000ba7a0" officeooo:paragraph-rsid="00189603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style:font-name="Arial" fo:font-size="10pt" fo:language="fr" fo:country="FR" fo:font-weight="bold" officeooo:rsid="0016c5f4" officeooo:paragraph-rsid="001882a9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language="en" fo:country="GB" officeooo:paragraph-rsid="001149d0" style:font-size-asian="10pt" style:font-size-complex="10pt"/>
    </style:style>
    <style:style style:name="P21" style:family="paragraph" style:parent-style-name="Standard">
      <style:paragraph-properties fo:padding="0.049cm" fo:border="0.06pt solid #000000" style:shadow="none" style:writing-mode="page"/>
      <style:text-properties style:font-name="Arial" fo:font-size="10pt" fo:font-weight="bold" officeooo:rsid="000ba7a0" officeooo:paragraph-rsid="00147aab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language="en" fo:country="GB" style:font-size-asian="10pt" style:font-size-complex="10pt"/>
    </style:style>
    <style:style style:name="P23" style:family="paragraph" style:parent-style-name="Table_20_Contents">
      <style:text-properties style:font-name="Arial" fo:font-size="10pt" fo:language="en" fo:country="GB" officeooo:rsid="002482c3" officeooo:paragraph-rsid="002482c3" style:font-size-asian="10pt" style:font-size-complex="10pt"/>
    </style:style>
    <style:style style:name="P24" style:family="paragraph" style:parent-style-name="Standard">
      <style:text-properties style:font-name="Arial" fo:font-size="10pt" fo:language="en" fo:country="GB" fo:font-style="normal" fo:font-weight="bold" officeooo:rsid="00189603" officeooo:paragraph-rsid="001882a9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text-properties style:font-name="Arial" fo:font-size="10pt" fo:language="en" fo:country="GB" fo:font-style="normal" fo:font-weight="bold" officeooo:rsid="001882a9" officeooo:paragraph-rsid="001882a9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ff5ab" style:font-style-asian="normal" style:font-style-complex="normal"/>
    </style:style>
    <style:style style:name="T3" style:family="text">
      <style:text-properties fo:font-style="normal" officeooo:rsid="0012fd78" style:font-style-asian="normal" style:font-style-complex="normal"/>
    </style:style>
    <style:style style:name="T4" style:family="text">
      <style:text-properties fo:font-style="normal" officeooo:rsid="0016c5f4" style:font-style-asian="normal" style:font-style-complex="normal"/>
    </style:style>
    <style:style style:name="T5" style:family="text">
      <style:text-properties fo:font-style="normal" officeooo:rsid="001882a9" style:font-style-asian="normal" style:font-style-complex="normal"/>
    </style:style>
    <style:style style:name="T6" style:family="text">
      <style:text-properties fo:font-style="normal" officeooo:rsid="00189603" style:font-style-asian="normal" style:font-style-complex="normal"/>
    </style:style>
    <style:style style:name="T7" style:family="text">
      <style:text-properties fo:font-style="normal" officeooo:rsid="000ba7a0" style:font-style-asian="normal" style:font-style-complex="normal"/>
    </style:style>
    <style:style style:name="T8" style:family="text">
      <style:text-properties fo:font-style="normal" officeooo:rsid="000d6dd6" style:font-style-asian="normal" style:font-style-complex="normal"/>
    </style:style>
    <style:style style:name="T9" style:family="text">
      <style:text-properties fo:font-style="normal" officeooo:rsid="00147aab" style:font-style-asian="normal" style:font-style-complex="normal"/>
    </style:style>
    <style:style style:name="T10" style:family="text">
      <style:text-properties fo:font-style="normal" officeooo:rsid="001b9dbd" style:font-style-asian="normal" style:font-style-complex="normal"/>
    </style:style>
    <style:style style:name="T11" style:family="text">
      <style:text-properties fo:font-style="normal" officeooo:rsid="001c0058" style:font-style-asian="normal" style:font-style-complex="normal"/>
    </style:style>
    <style:style style:name="T12" style:family="text">
      <style:text-properties fo:font-style="normal" officeooo:rsid="0024287b" style:font-style-asian="normal" style:font-style-complex="normal"/>
    </style:style>
    <style:style style:name="T13" style:family="text">
      <style:text-properties fo:font-style="normal" officeooo:rsid="002482c3" style:font-style-asian="normal" style:font-style-complex="normal"/>
    </style:style>
    <style:style style:name="T14" style:family="text">
      <style:text-properties fo:font-style="normal" officeooo:rsid="0027027c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149d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47aa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48a0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5a883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6c5f4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c0058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ff5ab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e91d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f5006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1fd005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0055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0228e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17fd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235d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2244b7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6430a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27027c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1b9dbd" style:font-style-asian="normal" style:font-weight-asian="bold" style:font-style-complex="normal" style:font-weight-complex="bold"/>
    </style:style>
    <style:style style:name="T35" style:family="text">
      <style:text-properties style:font-name="Arial" fo:font-style="normal" fo:font-weight="normal" officeooo:rsid="0012fd78" style:font-style-asian="normal" style:font-weight-asian="normal" style:font-style-complex="normal" style:font-weight-complex="normal"/>
    </style:style>
    <style:style style:name="T36" style:family="text">
      <style:text-properties style:font-name="Arial" fo:font-style="normal" fo:font-weight="normal" officeooo:rsid="001149d0" style:font-style-asian="normal" style:font-weight-asian="normal" style:font-style-complex="normal" style:font-weight-complex="normal"/>
    </style:style>
    <style:style style:name="T37" style:family="text">
      <style:text-properties style:font-name="Arial" fo:font-style="normal" fo:font-weight="normal" officeooo:rsid="001f5006" style:font-style-asian="normal" style:font-weight-asian="normal" style:font-style-complex="normal" style:font-weight-complex="normal"/>
    </style:style>
    <style:style style:name="T38" style:family="text">
      <style:text-properties style:font-name="Arial" fo:font-style="normal" fo:font-weight="normal" officeooo:rsid="001fa4c4" style:font-style-asian="normal" style:font-weight-asian="normal" style:font-style-complex="normal" style:font-weight-complex="normal"/>
    </style:style>
    <style:style style:name="T39" style:family="text">
      <style:text-properties style:font-name="Arial" fo:font-style="normal" fo:font-weight="normal" officeooo:rsid="001fd005" style:font-style-asian="normal" style:font-weight-asian="normal" style:font-style-complex="normal" style:font-weight-complex="normal"/>
    </style:style>
    <style:style style:name="T40" style:family="text">
      <style:text-properties style:font-name="Arial" fo:font-style="normal" fo:font-weight="bold" officeooo:rsid="001149d0" style:font-style-asian="normal" style:font-weight-asian="bold" style:font-style-complex="normal" style:font-weight-complex="bold"/>
    </style:style>
    <style:style style:name="T41" style:family="text">
      <style:text-properties style:font-name="Arial" fo:font-style="normal" fo:font-weight="bold" officeooo:rsid="0012fd78" style:font-style-asian="normal" style:font-weight-asian="bold" style:font-style-complex="normal" style:font-weight-complex="bold"/>
    </style:style>
    <style:style style:name="T42" style:family="text">
      <style:text-properties officeooo:rsid="00147aab"/>
    </style:style>
    <style:style style:name="T43" style:family="text">
      <style:text-properties fo:font-weight="normal" officeooo:rsid="00147aab" style:font-weight-asian="normal" style:font-weight-complex="normal"/>
    </style:style>
    <style:style style:name="T44" style:family="text">
      <style:text-properties fo:font-style="italic" officeooo:rsid="001fd005" style:font-style-asian="italic" style:font-style-complex="italic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147aab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1149d0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0ba7a0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1b9dbd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1c0058" style:font-style-asian="italic" style:font-weight-asian="normal" style:font-style-complex="italic" style:font-weight-complex="normal"/>
    </style:style>
    <style:style style:name="T51" style:family="text">
      <style:text-properties fo:font-style="italic" fo:font-weight="normal" officeooo:rsid="001e91d3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1fd005" style:font-style-asian="italic" style:font-weight-asian="normal" style:font-style-complex="italic" style:font-weight-complex="normal"/>
    </style:style>
    <style:style style:name="T53" style:family="text">
      <style:text-properties officeooo:rsid="002244b7"/>
    </style:style>
    <style:style style:name="T54" style:family="text">
      <style:text-properties officeooo:rsid="00264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2"><text:s/>Rappels sur les structures causatives<text:line-break/></text:span><text:span text:style-name="T43">* Ce n’est pas le sujet de la structure causative qui agit, même s’il est à l’origine de l’action, ex : </text:span><text:span text:style-name="T46">Les p</text:span><text:span text:style-name="T49">atrons d’industrie </text:span><text:span text:style-name="T46">ont fait dire </text:span><text:span text:style-name="T49">au ministre du travail qu’il approuvait leurs règles vestimentaires.</text:span><text:span text:style-name="T46"><text:line-break/>* </text:span><text:span text:style-name="T17">Les structures avec </text:span><text:span text:style-name="T9">make</text:span><text:span text:style-name="T17"> (=contrainte) / </text:span><text:span text:style-name="T9">let</text:span><text:span text:style-name="T17"> (= tolérance) / </text:span><text:span text:style-name="T9">have</text:span><text:span text:style-name="T17"> (= </text:span><text:span text:style-name="T18">persuasion) </text:span><text:span text:style-name="T17">sont suivies d’un </text:span><text:span text:style-name="T9">complément d’objet et d’une BV simple. </text:span><text:span text:style-name="T17"><text:line-break/>* Les structures avec </text:span><text:span text:style-name="T9">get</text:span><text:span text:style-name="T17"> </text:span><text:span text:style-name="T18">(= persuasion) </text:span><text:span text:style-name="T17">/ <text:s/></text:span><text:span text:style-name="T9">allow</text:span><text:span text:style-name="T17"> </text:span><text:span text:style-name="T18">(=autorisation) </text:span><text:span text:style-name="T17">/ </text:span><text:span text:style-name="T9">enable</text:span><text:span text:style-name="T17"> </text:span><text:span text:style-name="T18">(=opportunité)</text:span><text:span text:style-name="T17"> / </text:span><text:span text:style-name="T9">order</text:span><text:span text:style-name="T17"> <text:s/></text:span><text:span text:style-name="T9">/ </text:span><text:span text:style-name="T10">require </text:span><text:span text:style-name="T18">(= contrainte forte) </text:span><text:span text:style-name="T17">sont d’un complément d’objet et d’un infinitif complet avec TO.</text:span></text:p>
      <text:p text:style-name="P1"/>
      <text:p text:style-name="P2">1. <text:span text:style-name="T4">Let or make ? Choose the best solution each time.<text:line-break/></text:span></text:p>
      <text:p text:style-name="P9"><text:span text:style-name="T1">a. </text:span><text:span text:style-name="T10">Dress codes are </text:span><text:span text:style-name="T1">supposed to </text:span><text:span text:style-name="T33">make / let</text:span><text:span text:style-name="T1"> </text:span><text:span text:style-name="T10">employees look more professional. </text:span><text:span text:style-name="T1"><text:line-break/>b. “</text:span><text:span text:style-name="T10">We don’t have a formal dress code </text:span><text:span text:style-name="T11">at work</text:span><text:span text:style-name="T10">, our boss </text:span><text:span text:style-name="T34">makes / lets </text:span><text:span text:style-name="T1"><text:s/></text:span><text:span text:style-name="T10">us wear what we like.”</text:span><text:span text:style-name="T1"><text:line-break/>c. </text:span><text:span text:style-name="T10">Strict vestimentary r</text:span><text:span text:style-name="T14">ule</text:span><text:span text:style-name="T10">s</text:span><text:span text:style-name="T1"> will not be the answer if </text:span><text:span text:style-name="T11">employers </text:span><text:span text:style-name="T1">don’t </text:span><text:span text:style-name="T33">make / let</text:span><text:span text:style-name="T1"> </text:span><text:span text:style-name="T11">white-collar workers wear comfortable clothes. </text:span><text:span text:style-name="T1"><text:s/></text:span></text:p>
      <text:p text:style-name="P2"><text:span text:style-name="T20">d. Having to </text:span><text:span text:style-name="T21">wear high heels all day long</text:span><text:span text:style-name="T20"> </text:span><text:span text:style-name="T4">makes / lets</text:span><text:span text:style-name="T20"> </text:span><text:span text:style-name="T21">your backache worse. </text:span></text:p>
      <text:p text:style-name="P10"/>
      <text:p text:style-name="P3">2. Follow the example. <text:span text:style-name="T45">Thanks to </text:span><text:span text:style-name="T50">her </text:span><text:span text:style-name="T51">high heels, she feels more self-confident. =&gt; Her high heels enable her to feel more self-confident<text:line-break/></text:span><text:span text:style-name="T15"><text:line-break/>a. </text:span><text:span text:style-name="T22">Thanks to <text:s/></text:span><text:span text:style-name="T23">his formal suit</text:span><text:span text:style-name="T22">, </text:span><text:span text:style-name="T23">he looks older and more professional</text:span><text:span text:style-name="T22">. <text:line-break/>b. Thanks to </text:span><text:span text:style-name="T23">the support they have won, the campaigners feel understood</text:span><text:span text:style-name="T22">. <text:line-break/>c. Thanks to </text:span><text:span text:style-name="T25">their open-minded CEO</text:span><text:span text:style-name="T23">, the employees </text:span><text:span text:style-name="T24">have a say in the company’s dress code.</text:span><text:span text:style-name="T22"><text:line-break/>d. Thanks to </text:span><text:span text:style-name="T24">special partnerships</text:span><text:span text:style-name="T22">, </text:span><text:span text:style-name="T24">employees will have the opportunity to buy branded clothes at a reasonable price.</text:span></text:p>
      <text:p text:style-name="P12"/>
      <text:p text:style-name="P4"><text:span text:style-name="T2">3. </text:span><text:span text:style-name="T1">Enable or allow ? Choose the best solution each time.<text:line-break/></text:span></text:p>
      <text:p text:style-name="P20"><text:span text:style-name="T35">a</text:span><text:span text:style-name="T36">. When they </text:span><text:span text:style-name="T37">do not visit customers, sales reps are </text:span><text:span text:style-name="T40">allowed / enabled </text:span><text:span text:style-name="T36">to </text:span><text:span text:style-name="T37">wear casual clothes</text:span><text:span text:style-name="T36">. <text:line-break/></text:span><text:span text:style-name="T35">b</text:span><text:span text:style-name="T36">. </text:span><text:span text:style-name="T37">Wearing clothes they like</text:span><text:span text:style-name="T36"> </text:span><text:span text:style-name="T40">allows / enables</text:span><text:span text:style-name="T36"> </text:span><text:span text:style-name="T37">millennials to feel more comfortable and creative. </text:span><text:span text:style-name="T36"><text:line-break/></text:span><text:span text:style-name="T35">c</text:span><text:span text:style-name="T36">. </text:span><text:span text:style-name="T37">Strict dress codes don’t</text:span><text:span text:style-name="T36"> </text:span><text:span text:style-name="T40">allow / enable</text:span><text:span text:style-name="T36"> </text:span><text:span text:style-name="T38">you to express your true self through clothes.</text:span><text:span text:style-name="T35"><text:line-break/>d. The director of th</text:span><text:span text:style-name="T38">is company</text:span><text:span text:style-name="T35"> </text:span><text:span text:style-name="T41">allows / enables</text:span><text:span text:style-name="T35"> </text:span><text:span text:style-name="T38">women to wear flat heel shoes </text:span><text:span text:style-name="T39">if they want to</text:span><text:span text:style-name="T35">. </text:span></text:p>
      <text:p text:style-name="P13"/>
      <text:p text:style-name="P5"><text:span text:style-name="T3">4</text:span><text:span text:style-name="T1">. Follow the example.</text:span></text:p>
      <text:p text:style-name="P16"/>
      <text:p text:style-name="P5"><text:span text:style-name="T52">The heels are too high</text:span><text:span text:style-name="T45">. </text:span><text:span text:style-name="T52">The mass of your body is shifted onto the balls of your feet. </text:span><text:span text:style-name="T47"><text:s/><text:line-break/></text:span><text:span text:style-name="T48">=&gt; </text:span><text:span text:style-name="T52">High heels </text:span><text:span text:style-name="T44">make</text:span><text:span text:style-name="T52"> the mass <text:s/>of your body shift onto the balls of your feet.</text:span><text:span text:style-name="T16"><text:line-break/></text:span><text:span text:style-name="T18">a. </text:span><text:span text:style-name="T26">Her </text:span><text:span text:style-name="T27">shoes are too tight</text:span><text:span text:style-name="T18">. </text:span><text:span text:style-name="T27">Her feet hurt</text:span><text:span text:style-name="T18">. <text:line-break/>b. </text:span><text:span text:style-name="T19">Some </text:span><text:span text:style-name="T27">CEOs are </text:span><text:span text:style-name="T28">too </text:span><text:span text:style-name="T27">conservative</text:span><text:span text:style-name="T19">. </text:span><text:span text:style-name="T28">Their staff wear formal but uncomfortable </text:span><text:span text:style-name="T31">outfits</text:span><text:span text:style-name="T28">.</text:span><text:span text:style-name="T19"><text:line-break/>c. </text:span><text:span text:style-name="T29">The awareness campaign was really successful. The </text:span><text:span text:style-name="T30">labour minister </text:span><text:span text:style-name="T31">reconsidered his decision.</text:span><text:span text:style-name="T19"><text:line-break/>d. </text:span><text:span text:style-name="T30">The board of directors was uncompromising</text:span><text:span text:style-name="T19">. </text:span><text:span text:style-name="T30">The white-collar workers went on strike</text:span><text:span text:style-name="T19">. </text:span></text:p>
      <text:p text:style-name="P14"/>
      <text:p text:style-name="P6"><text:span text:style-name="T1">5. </text:span><text:span text:style-name="T7">Follow the example<text:line-break/></text:span></text:p>
      <text:p text:style-name="P18">It is possible to <text:span text:style-name="T53">wear leisurewear in this company. =&gt; This company allows you to wear leisurewear. </text:span></text:p>
      <text:p text:style-name="P11"><text:span text:style-name="T20">a. </text:span><text:span text:style-name="T12">Bus drivers were banned from wearing shorts.</text:span><text:span text:style-name="T8"><text:line-break/>b. In </text:span><text:span text:style-name="T12">this company</text:span><text:span text:style-name="T8">, it is </text:span><text:span text:style-name="T12">possible to work in your pyjamas once a year. </text:span><text:span text:style-name="T8"><text:s/><text:line-break/>c. It isn’t possible for </text:span><text:span text:style-name="T12">younger staff members to negotiate the wearing of </text:span><text:span text:style-name="T13">formal attire. </text:span><text:span text:style-name="T8"><text:s/><text:line-break/>d. </text:span><text:span text:style-name="T13">On Casual Friday I can wear my running shoes if I want to. </text:span></text:p>
      <text:p text:style-name="P15"/>
      <text:p text:style-name="P7"><text:span text:style-name="T1">6. </text:span><text:span text:style-name="T6">Rephrase the sentence each time.</text:span></text:p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<text:span text:style-name="T54">a. </text:span>He was forced to comply with the local rules. </text:p>
          </table:table-cell>
          <table:table-cell table:style-name="Tableau1.B1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3"><text:span text:style-name="T54">b. </text:span>She had no other option but to buy high heels. 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3"><text:span text:style-name="T54">c. </text:span>They had no other option but to agree to his proposal. </text:p>
          </table:table-cell>
        </table:table-row>
        <table:table-row>
          <table:table-cell table:style-name="Tableau1.A2" office:value-type="string">
            <text:p text:style-name="P23"><text:span text:style-name="T54">d.</text:span>The government was forced <text:span text:style-name="T54">to compromise.</text:span></text:p>
          </table:table-cell>
          <table:table-cell table:style-name="Tableau1.B2" office:value-type="string">
            <text:p text:style-name="P22"/>
          </table:table-cell>
        </table:table-row>
      </table:table>
      <text:p text:style-name="P24"/>
      <text:p text:style-name="P17"/>
      <text:p text:style-name="P17"/>
      <text:p text:style-name="P8"><text:span text:style-name="T5">7</text:span><text:span text:style-name="T1">. Translate into French</text:span><text:span text:style-name="T15">.<text:line-break/></text:span></text:p>
      <text:p text:style-name="P19"><text:span text:style-name="T15">a. </text:span><text:span text:style-name="T31">Le vendredi, les employés sont autorisés à porter des tenues moins formelles à condition qu’elles soient convenables. b. Nous n’avons pas eu d’autres choix que de faire grève puisque le PDG campait sur ses positions. <text:line-break/>c. Devoir porter une tenue professionnelle m’a permis de me sentir plus sûr de moi. <text:line-break/>d. </text:span><text:span text:style-name="T32">J’ai souvent mal au dos et porter des hauts talons toute la journée a aggravé le problè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99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7:08:48.323000000</meta:creation-date>
    <dc:date>2020-10-04T09:50:21.078000000</dc:date>
    <meta:editing-duration>PT31M41S</meta:editing-duration>
    <meta:editing-cycles>7</meta:editing-cycles>
    <meta:generator>LibreOffice/5.4.6.2$Windows_x86 LibreOffice_project/4014ce260a04f1026ba855d3b8d91541c224eab8</meta:generator>
    <meta:print-date>2020-10-04T09:48:51.502000000</meta:print-date>
    <meta:document-statistic meta:table-count="1" meta:image-count="0" meta:object-count="0" meta:page-count="1" meta:paragraph-count="19" meta:word-count="609" meta:character-count="3495" meta:non-whitespace-character-count="2868"/>
  </office:meta>
</office:document-meta>
</file>