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49cm" fo:border="0.06pt solid #000000" style:shadow="none" style:writing-mode="page"/>
      <style:text-properties fo:color="#000000" officeooo:paragraph-rsid="002a31b1"/>
    </style:style>
    <style:style style:name="P2" style:family="paragraph" style:parent-style-name="Standard">
      <style:text-properties fo:color="#000000" style:font-name="Arial" fo:font-size="10.5pt" fo:font-weight="normal" officeooo:rsid="00147aab" officeooo:paragraph-rsid="00147aab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color="#000000" style:font-name="Arial" fo:font-size="11pt" officeooo:paragraph-rsid="002a31b1" style:font-size-asian="11pt" style:font-size-complex="11pt"/>
    </style:style>
    <style:style style:name="P4" style:family="paragraph" style:parent-style-name="Standard">
      <style:text-properties fo:color="#000000" style:font-name="Arial" fo:font-size="11pt" officeooo:paragraph-rsid="002d6f66" style:font-size-asian="11pt" style:font-size-complex="11pt"/>
    </style:style>
    <style:style style:name="P5" style:family="paragraph" style:parent-style-name="Standard">
      <style:text-properties fo:color="#000000" style:font-name="Arial" fo:font-size="11pt" officeooo:paragraph-rsid="0030fa2a" style:font-size-asian="11pt" style:font-size-complex="11pt"/>
    </style:style>
    <style:style style:name="P6" style:family="paragraph" style:parent-style-name="Standard">
      <style:text-properties fo:color="#000000" style:font-name="Arial" fo:font-size="11pt" fo:language="en" fo:country="GB" officeooo:paragraph-rsid="002b8e32" style:font-size-asian="11pt" style:font-name-complex="Arial" style:font-size-complex="11pt"/>
    </style:style>
    <style:style style:name="P7" style:family="paragraph" style:parent-style-name="Standard">
      <style:text-properties fo:color="#000000" style:font-name="Arial" fo:font-size="11pt" fo:language="en" fo:country="GB" officeooo:paragraph-rsid="002d6f66" style:font-size-asian="11pt" style:font-name-complex="Arial" style:font-size-complex="11pt"/>
    </style:style>
    <style:style style:name="P8" style:family="paragraph" style:parent-style-name="Standard">
      <style:text-properties fo:color="#000000" style:font-name="Arial" fo:font-size="11pt" fo:language="en" fo:country="GB" officeooo:paragraph-rsid="002a31b1" style:font-size-asian="11pt" style:font-name-complex="Arial" style:font-size-complex="11pt"/>
    </style:style>
    <style:style style:name="P9" style:family="paragraph" style:parent-style-name="Standard">
      <style:text-properties fo:color="#000000" style:font-name="Arial" fo:font-size="11pt" fo:language="en" fo:country="GB" fo:font-weight="bold" officeooo:paragraph-rsid="002d6f66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fo:color="#000000" style:font-name="Arial" fo:font-size="11pt" fo:language="en" fo:country="GB" fo:font-weight="bold" officeooo:paragraph-rsid="002a31b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text-properties fo:color="#000000" style:font-name="Arial" fo:font-size="11pt" fo:language="en" fo:country="GB" fo:font-weight="normal" officeooo:paragraph-rsid="002c5aaa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text-properties fo:color="#000000" style:font-name="Arial" fo:font-size="11pt" fo:language="en" fo:country="GB" fo:font-weight="normal" officeooo:paragraph-rsid="002a31b1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text-properties fo:color="#000000" style:font-name="Arial" fo:font-size="11pt" fo:language="en" fo:country="GB" fo:font-weight="normal" officeooo:paragraph-rsid="0030a73e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fo:color="#000000" fo:font-size="11pt" officeooo:paragraph-rsid="002a31b1" style:font-size-asian="11pt" style:font-size-complex="11pt"/>
    </style:style>
    <style:style style:name="P15" style:family="paragraph" style:parent-style-name="Standard">
      <style:text-properties fo:color="#000000" fo:font-size="11pt" officeooo:paragraph-rsid="002b8e32" style:font-size-asian="11pt" style:font-size-complex="11pt"/>
    </style:style>
    <style:style style:name="P16" style:family="paragraph" style:parent-style-name="Standard">
      <style:text-properties fo:color="#000000" fo:font-size="11pt" officeooo:paragraph-rsid="0030a73e" style:font-size-asian="11pt" style:font-size-complex="11pt"/>
    </style:style>
    <style:style style:name="P17" style:family="paragraph" style:parent-style-name="Standard">
      <style:text-properties fo:color="#000000" officeooo:paragraph-rsid="002a31b1"/>
    </style:style>
    <style:style style:name="P18" style:family="paragraph" style:parent-style-name="Standard">
      <style:text-properties fo:color="#000000" style:font-name="Arial" fo:font-size="11pt" fo:font-style="italic" officeooo:paragraph-rsid="002a31b1" style:font-size-asian="11pt" style:font-style-asian="italic" style:font-name-complex="Arial" style:font-size-complex="11pt" style:font-style-complex="italic"/>
    </style:style>
    <style:style style:name="P19" style:family="paragraph" style:parent-style-name="Standard">
      <style:text-properties fo:color="#000000" style:font-name="Arial" fo:font-size="11pt" fo:language="en" fo:country="GB" fo:font-style="italic" officeooo:paragraph-rsid="002a31b1" style:font-size-asian="11pt" style:font-style-asian="italic" style:font-name-complex="Arial" style:font-size-complex="11pt" style:font-style-complex="italic"/>
    </style:style>
    <style:style style:name="P20" style:family="paragraph" style:parent-style-name="Standard">
      <style:text-properties fo:color="#000000" style:font-name="Arial" fo:font-size="11pt" fo:language="en" fo:country="GB" fo:font-style="italic" fo:font-weight="normal" officeooo:paragraph-rsid="002a31b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>
      <style:text-properties fo:color="#000000" style:font-name="Arial" fo:font-size="11pt" fo:language="en" fo:country="GB" fo:font-style="normal" fo:font-weight="normal" officeooo:rsid="0030fa2a" officeooo:paragraph-rsid="0030fa2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24ed" style:font-weight-asian="normal" style:font-weight-complex="normal"/>
    </style:style>
    <style:style style:name="T3" style:family="text">
      <style:text-properties fo:font-weight="normal" officeooo:rsid="00336ae4" style:font-weight-asian="normal" style:font-weight-complex="normal"/>
    </style:style>
    <style:style style:name="T4" style:family="text">
      <style:text-properties fo:font-style="italic" style:font-style-asian="italic" style:font-name-complex="Arial" style:font-style-complex="italic"/>
    </style:style>
    <style:style style:name="T5" style:family="text">
      <style:text-properties fo:font-variant="normal" fo:text-transform="none" style:font-name="Arial" fo:font-size="10.5pt" fo:letter-spacing="normal" fo:font-style="normal" fo:font-weight="normal" officeooo:rsid="00147aab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6" style:family="text">
      <style:text-properties fo:font-variant="normal" fo:text-transform="none" style:font-name="Arial" fo:font-size="10.5pt" fo:letter-spacing="normal" fo:font-style="normal" fo:font-weight="normal" officeooo:rsid="00336ae4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7" style:family="text">
      <style:text-properties fo:font-variant="normal" fo:text-transform="none" style:font-name="Arial" fo:font-size="10.5pt" fo:letter-spacing="normal" fo:font-style="normal" fo:font-weight="normal" officeooo:rsid="002a31b1" style:font-size-asian="10.5pt" style:font-style-asian="normal" style:font-weight-asian="normal" style:font-name-complex="Arial" style:font-size-complex="10.5pt" style:font-style-complex="normal" style:font-weight-complex="bold"/>
    </style:style>
    <style:style style:name="T8" style:family="text">
      <style:text-properties fo:font-variant="normal" fo:text-transform="none" style:font-name="Arial" fo:font-size="10.5pt" fo:letter-spacing="normal" fo:font-style="normal" fo:font-weight="bold" officeooo:rsid="00147aab" style:font-size-asian="10.5pt" style:font-style-asian="normal" style:font-weight-asian="bold" style:font-name-complex="Arial" style:font-size-complex="10.5pt" style:font-style-complex="normal" style:font-weight-complex="bold"/>
    </style:style>
    <style:style style:name="T9" style:family="text">
      <style:text-properties fo:font-variant="normal" fo:text-transform="none" style:font-name="Arial" fo:font-size="10.5pt" fo:letter-spacing="normal" fo:font-style="normal" fo:font-weight="bold" officeooo:rsid="00336ae4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0" style:family="text">
      <style:text-properties fo:font-variant="normal" fo:text-transform="none" style:font-name="Arial" fo:font-size="10.5pt" fo:letter-spacing="normal" fo:font-style="normal" style:text-underline-style="solid" style:text-underline-width="auto" style:text-underline-color="font-color" fo:font-weight="bold" officeooo:rsid="00147aab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1" style:family="text">
      <style:text-properties fo:font-variant="normal" fo:text-transform="none" style:font-name="Arial" fo:font-size="10.5pt" fo:letter-spacing="normal" fo:font-style="italic" fo:font-weight="normal" officeooo:rsid="00336ae4" style:font-size-asian="10.5pt" style:font-style-asian="italic" style:font-weight-asian="normal" style:font-name-complex="Arial" style:font-size-complex="10.5pt" style:font-style-complex="italic" style:font-weight-complex="bold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officeooo:rsid="002f24ed" style:font-weight-asian="bold" style:font-weight-complex="bold"/>
    </style:style>
    <style:style style:name="T14" style:family="text">
      <style:text-properties fo:language="en" fo:country="GB" fo:font-weight="bold" style:font-weight-asian="bold" style:font-name-complex="Arial" style:font-weight-complex="bold"/>
    </style:style>
    <style:style style:name="T15" style:family="text">
      <style:text-properties fo:language="en" fo:country="GB" fo:font-weight="bold" officeooo:rsid="002d6f66" style:font-weight-asian="bold" style:font-name-complex="Arial" style:font-weight-complex="bold"/>
    </style:style>
    <style:style style:name="T16" style:family="text">
      <style:text-properties fo:language="en" fo:country="GB" fo:font-weight="bold" officeooo:rsid="00350919" style:font-weight-asian="bold" style:font-name-complex="Arial" style:font-weight-complex="bold"/>
    </style:style>
    <style:style style:name="T17" style:family="text">
      <style:text-properties fo:language="en" fo:country="GB" style:font-name-complex="Arial"/>
    </style:style>
    <style:style style:name="T18" style:family="text">
      <style:text-properties fo:language="en" fo:country="GB" officeooo:rsid="002b8e32" style:font-name-complex="Arial"/>
    </style:style>
    <style:style style:name="T19" style:family="text">
      <style:text-properties fo:language="en" fo:country="GB" officeooo:rsid="002c5aaa" style:font-name-complex="Arial"/>
    </style:style>
    <style:style style:name="T20" style:family="text">
      <style:text-properties fo:language="en" fo:country="GB" fo:font-style="italic" fo:font-weight="bold" style:font-style-asian="italic" style:font-weight-asian="bold" style:font-name-complex="Arial" style:font-style-complex="italic" style:font-weight-complex="bold"/>
    </style:style>
    <style:style style:name="T21" style:family="text">
      <style:text-properties fo:language="en" fo:country="GB" fo:font-style="italic" style:font-style-asian="italic" style:font-name-complex="Arial" style:font-style-complex="italic"/>
    </style:style>
    <style:style style:name="T22" style:family="text">
      <style:text-properties fo:language="en" fo:country="GB" fo:font-style="italic" fo:font-weight="normal" style:font-style-asian="italic" style:font-weight-asian="normal" style:font-name-complex="Arial" style:font-style-complex="italic" style:font-weight-complex="normal"/>
    </style:style>
    <style:style style:name="T23" style:family="text">
      <style:text-properties fo:language="en" fo:country="GB" fo:font-style="italic" fo:font-weight="normal" officeooo:rsid="0030fa2a" style:font-style-asian="italic" style:font-weight-asian="normal" style:font-name-complex="Arial" style:font-style-complex="italic" style:font-weight-complex="normal"/>
    </style:style>
    <style:style style:name="T24" style:family="text">
      <style:text-properties fo:language="en" fo:country="GB" fo:font-weight="normal" style:font-weight-asian="normal" style:font-name-complex="Arial" style:font-weight-complex="normal"/>
    </style:style>
    <style:style style:name="T25" style:family="text">
      <style:text-properties fo:language="en" fo:country="GB" fo:font-weight="normal" officeooo:rsid="002c5aaa" style:font-weight-asian="normal" style:font-name-complex="Arial" style:font-weight-complex="normal"/>
    </style:style>
    <style:style style:name="T26" style:family="text">
      <style:text-properties fo:language="en" fo:country="GB" fo:font-weight="normal" officeooo:rsid="002d6f66" style:font-weight-asian="normal" style:font-name-complex="Arial" style:font-weight-complex="normal"/>
    </style:style>
    <style:style style:name="T27" style:family="text">
      <style:text-properties fo:language="en" fo:country="GB" fo:font-style="normal" fo:font-weight="bold" style:font-style-asian="normal" style:font-weight-asian="bold" style:font-name-complex="Arial" style:font-style-complex="normal" style:font-weight-complex="bold"/>
    </style:style>
    <style:style style:name="T28" style:family="text">
      <style:text-properties fo:language="en" fo:country="GB" fo:font-style="normal" fo:font-weight="bold" officeooo:rsid="002d6f66" style:font-style-asian="normal" style:font-weight-asian="bold" style:font-name-complex="Arial" style:font-style-complex="normal" style:font-weight-complex="bold"/>
    </style:style>
    <style:style style:name="T29" style:family="text">
      <style:text-properties fo:language="en" fo:country="GB" fo:font-style="normal" fo:font-weight="bold" officeooo:rsid="0030a73e" style:font-style-asian="normal" style:font-weight-asian="bold" style:font-name-complex="Arial" style:font-style-complex="normal" style:font-weight-complex="bold"/>
    </style:style>
    <style:style style:name="T30" style:family="text">
      <style:text-properties officeooo:rsid="002b8e32"/>
    </style:style>
    <style:style style:name="T31" style:family="text">
      <style:text-properties style:font-name="Arial" fo:font-size="10.5pt" fo:font-weight="bold" officeooo:rsid="00147aab" style:font-size-asian="10.5pt" style:font-weight-asian="bold" style:font-size-complex="10.5pt" style:font-weight-complex="bold"/>
    </style:style>
    <style:style style:name="T32" style:family="text">
      <style:text-properties style:font-name="Arial" fo:language="en" fo:country="GB" style:font-name-complex="Arial"/>
    </style:style>
    <style:style style:name="T33" style:family="text">
      <style:text-properties style:font-name="Arial" fo:language="en" fo:country="GB" officeooo:rsid="002b8e32" style:font-name-complex="Arial"/>
    </style:style>
    <style:style style:name="T34" style:family="text">
      <style:text-properties style:font-name="Arial" fo:language="en" fo:country="GB" officeooo:rsid="002c5aaa" style:font-name-complex="Arial"/>
    </style:style>
    <style:style style:name="T35" style:family="text">
      <style:text-properties style:font-name="Arial" fo:language="en" fo:country="GB" fo:font-weight="bold" style:font-weight-asian="bold" style:font-name-complex="Arial" style:font-weight-complex="bold"/>
    </style:style>
    <style:style style:name="T36" style:family="text">
      <style:text-properties style:font-name="Arial" fo:language="en" fo:country="GB" fo:font-weight="bold" officeooo:rsid="00350919" style:font-weight-asian="bold" style:font-name-complex="Arial" style:font-weight-complex="bold"/>
    </style:style>
    <style:style style:name="T37" style:family="text">
      <style:text-properties style:font-name="Arial" fo:language="en" fo:country="GB" fo:font-style="italic" fo:font-weight="normal" style:font-style-asian="italic" style:font-weight-asian="normal" style:font-name-complex="Arial" style:font-style-complex="italic" style:font-weight-complex="normal"/>
    </style:style>
    <style:style style:name="T38" style:family="text">
      <style:text-properties style:font-name="Arial" fo:language="en" fo:country="GB" fo:font-style="italic" fo:font-weight="normal" officeooo:rsid="002f24ed" style:font-style-asian="italic" style:font-weight-asian="normal" style:font-name-complex="Arial" style:font-style-complex="italic" style:font-weight-complex="normal"/>
    </style:style>
    <style:style style:name="T39" style:family="text">
      <style:text-properties style:font-name="Arial" fo:language="en" fo:country="GB" fo:font-weight="normal" officeooo:rsid="002f24ed" style:font-weight-asian="normal" style:font-name-complex="Arial" style:font-weight-complex="normal"/>
    </style:style>
    <style:style style:name="T40" style:family="text">
      <style:text-properties style:font-name="Arial" fo:language="en" fo:country="GB" fo:font-weight="normal" officeooo:rsid="0030a73e" style:font-weight-asian="normal" style:font-name-complex="Arial" style:font-weight-complex="normal"/>
    </style:style>
    <style:style style:name="T41" style:family="text">
      <style:text-properties style:font-name="Arial" fo:font-size="11pt" fo:language="en" fo:country="GB" fo:font-weight="normal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Arial" fo:font-size="11pt" fo:language="en" fo:country="GB" fo:font-weight="normal" officeooo:rsid="0031e34a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Arial" fo:font-size="11pt" fo:language="fr" fo:country="FR" fo:font-style="normal" fo:font-weight="normal" officeooo:rsid="0027027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style:font-name="Arial" fo:font-size="11pt" fo:language="fr" fo:country="FR" fo:font-style="normal" fo:font-weight="normal" officeooo:rsid="0031e3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officeooo:rsid="002c5aaa"/>
    </style:style>
    <style:style style:name="T46" style:family="text">
      <style:text-properties officeooo:rsid="002f24ed"/>
    </style:style>
    <style:style style:name="T47" style:family="text">
      <style:text-properties officeooo:rsid="0030a73e"/>
    </style:style>
    <style:style style:name="T48" style:family="text">
      <style:text-properties officeooo:rsid="0031e3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1"><text:s/></text:span><text:span text:style-name="T5">* L</text:span><text:span text:style-name="T6">e complément d’objet</text:span><text:span text:style-name="T5"> de la phrase active devient le sujet de la phrase passive. <text:line-break/>* Le sujet de la phrase active devient un complément d'agent introduit par BY dans la phrase passive, </text:span><text:span text:style-name="T7">et n’est mentionné que </text:span><text:span text:style-name="T5">s'il apporte une information.<text:line-break/>* Structure du GV passif : BE conjugué à la forme </text:span><text:span text:style-name="T7">et au temps </text:span><text:span text:style-name="T5">voulu</text:span><text:span text:style-name="T7">s</text:span><text:span text:style-name="T5"> + participe passé (3ème colonne des verbes irréguliers, </text:span><text:span text:style-name="T6">ex : </text:span><text:span text:style-name="T11">taken</text:span> <text:span text:style-name="T9">ou</text:span><text:span text:style-name="T8"> </text:span><text:span text:style-name="T9">[</text:span><text:span text:style-name="T6">BV+ -ed/-d] pour les verbes réguliers , ex : </text:span><text:span text:style-name="T11">protected, sued</text:span><text:span text:style-name="T5">)<text:line-break/>* Le </text:span><text:span text:style-name="T6">complément d’attribution</text:span><text:span text:style-name="T5"> de certains verbes à la voix active (ex : offer, give) peu</text:span><text:span text:style-name="T6">t</text:span><text:span text:style-name="T5"> devenir sujet </text:span><text:span text:style-name="T6">d’une phrase à</text:span><text:span text:style-name="T5"> la voix passive. </text:span><text:span text:style-name="T10">/!\</text:span><text:span text:style-name="T8"> </text:span><text:span text:style-name="T6">C’est une tournure idiomatique qui ne peut pas être traduite mot à mot en français. </text:span><text:span text:style-name="T5"><text:line-break/></text:span></text:p>
      <text:p text:style-name="P2"/>
      <text:p text:style-name="P3"><text:span text:style-name="T12">Exercise 1 :</text:span><text:span text:style-name="T4"> Say if the sentences are in the passive (P) or active (A) voice.</text:span></text:p>
      <text:p text:style-name="P18"/>
      <text:p text:style-name="P14"><text:span text:style-name="T32">a. </text:span><text:span text:style-name="T33">Many business-owners try to fight back</text:span><text:span text:style-name="T32">. (...) <text:s text:c="12"/></text:span><text:span text:style-name="T33">b. You can be sued for writing an online review. (...)</text:span></text:p>
      <text:p text:style-name="P6">c. <text:span text:style-name="T30">People are advised to stick to facts. (...) <text:tab/><text:tab/> d. The Congress felt the need to pass a law. (...) <text:line-break/>e. Reviews are likely to influence your final choice. (…)</text:span></text:p>
      <text:p text:style-name="P6"/>
      <text:p text:style-name="P4"><text:span text:style-name="T28">Exercise 2: </text:span><text:span text:style-name="T22">Choose the right solution each time. </text:span></text:p>
      <text:p text:style-name="P9"/>
      <text:p text:style-name="P4"><text:span text:style-name="T24">a. </text:span><text:span text:style-name="T26">Millions of reviews </text:span><text:span text:style-name="T15">write / are written </text:span><text:span text:style-name="T26">every day on social media pages.</text:span></text:p>
      <text:p text:style-name="P4"><text:span text:style-name="T24">b. </text:span><text:span text:style-name="T26">Do you really think that reviews </text:span><text:span text:style-name="T15">may influence / may be influenced </text:span><text:span text:style-name="T26">your choice? </text:span></text:p>
      <text:p text:style-name="P4"><text:span text:style-name="T24">c. </text:span><text:span text:style-name="T26">Very negative feedback </text:span><text:span text:style-name="T15">can damage / can be damaged </text:span><text:span text:style-name="T26">a company’s reputation. </text:span></text:p>
      <text:p text:style-name="P4"><text:span text:style-name="T24">d. </text:span><text:span text:style-name="T26">Legal action </text:span><text:span text:style-name="T15">takes / is taken </text:span><text:span text:style-name="T26">if a consumer’s review goes too far. </text:span></text:p>
      <text:p text:style-name="P7"><text:span text:style-name="T1">e. </text:span><text:span text:style-name="T2">He ignored the piece of advice he </text:span><text:span text:style-name="T13">was given / gave </text:span><text:span text:style-name="T3">by his counsellor</text:span><text:span text:style-name="T13">.</text:span></text:p>
      <text:p text:style-name="P8"/>
      <text:p text:style-name="P3"><text:span text:style-name="T14">Exercise </text:span><text:span text:style-name="T15">3</text:span><text:span text:style-name="T14">:</text:span><text:span text:style-name="T20"> </text:span><text:span text:style-name="T21">Rephrase the sentence in the active voice. </text:span></text:p>
      <text:p text:style-name="P19"/>
      <text:p text:style-name="P14"><text:span text:style-name="T32">a. </text:span><text:span text:style-name="T33">Online reviews are consulted by about 86% of American consumers. </text:span></text:p>
      <text:p text:style-name="P15"><text:span text:style-name="T32">b. </text:span><text:span text:style-name="T33">Opinions are shared by satisfied or dissatisfied consumers in online forums. </text:span></text:p>
      <text:p text:style-name="P8">c. <text:span text:style-name="T30">Consumers are advised to talk about their own genuine experience by attorneys like Carl Settlemeyer. </text:span></text:p>
      <text:p text:style-name="P3"><text:span text:style-name="T17">d. </text:span><text:span text:style-name="T18">Ill-intentioned consumers may be taken to court by </text:span><text:span text:style-name="T19">enraged business-owners</text:span><text:span text:style-name="T17">.</text:span></text:p>
      <text:p text:style-name="P14"><text:span text:style-name="T32">e. </text:span><text:span text:style-name="T34">The trial was watched by millions of viewers</text:span><text:span text:style-name="T32">.</text:span></text:p>
      <text:p text:style-name="P8"/>
      <text:p text:style-name="P3"><text:span text:style-name="T14">Exercise </text:span><text:span text:style-name="T15">4</text:span><text:span text:style-name="T14">: </text:span><text:span text:style-name="T22">Rephrase in the passive voice</text:span><text:span text:style-name="T24">.</text:span></text:p>
      <text:p text:style-name="P10"/>
      <text:p text:style-name="P3"><text:span text:style-name="T24">a. </text:span><text:span text:style-name="T25">A tourist attraction sued a Kansas family. </text:span></text:p>
      <text:p text:style-name="P11">c. <text:span text:style-name="T45">The Kansas father had left a tepid review on their website.</text:span><text:line-break/>b. <text:span text:style-name="T45">People should leave only honest reviews. </text:span></text:p>
      <text:p text:style-name="P12">d. <text:span text:style-name="T45">The Congress will enforce new laws to protect consumers’ ability to write reviews.</text:span></text:p>
      <text:p text:style-name="P12">e. <text:span text:style-name="T45">Negative reviews are likely to discourage prospective customers. </text:span></text:p>
      <text:p text:style-name="P12"/>
      <text:p text:style-name="P5"><text:span text:style-name="T14">Exercise</text:span><text:span text:style-name="T27"> </text:span><text:span text:style-name="T29">5: </text:span><text:span text:style-name="T23">Write sentences in the passive voice using the verb in brackets. Then translate them into French.</text:span><text:span text:style-name="T29"><text:line-break/></text:span></text:p>
      <text:p text:style-name="P21">a. People / leave honest feedback. (expected)<text:line-break/>b. This attorney / give wise advice. (said) <text:line-break/>c. Writing malicious reviews / be irresponsible (thought) <text:line-break/>d. This law / deter firms from engaging in unnecessary lawsuits (intended)</text:p>
      <text:p text:style-name="P20"/>
      <text:p text:style-name="P19"/>
      <text:p text:style-name="P14"><text:span text:style-name="T35">Exercise </text:span><text:span text:style-name="T36">6</text:span><text:span text:style-name="T35"> : </text:span><text:span text:style-name="T37">F</text:span><text:span text:style-name="T38">ind the two passive sentences each time. </text:span></text:p>
      <text:p text:style-name="P16"><text:span text:style-name="T35"><text:line-break/></text:span><text:span text:style-name="T39">a. The attorney gave him an excellent piece of advice. <text:tab/></text:span><text:span text:style-name="T40">b</text:span><text:span text:style-name="T39">. The judge granted him a summary judgement.</text:span></text:p>
      <text:p text:style-name="P13"><text:span text:style-name="T47">c</text:span>. <text:span text:style-name="T46">This experience taught him an important life lesson. </text:span><text:s/><text:tab/><text:span text:style-name="T47">d. The tribunal sent him a restraining order. </text:span></text:p>
      <text:p text:style-name="P10"/>
      <text:p text:style-name="P3"><text:span text:style-name="T14">Exercise </text:span><text:span text:style-name="T16">7</text:span><text:span text:style-name="T14"> </text:span><text:span text:style-name="T24">: </text:span><text:span text:style-name="T22">Translate into English.</text:span></text:p>
      <text:p text:style-name="P10"/>
      <text:p text:style-name="P17"><text:span text:style-name="T41">a. </text:span><text:span text:style-name="T42">Ces consommateurs n’ont pas compris qu’ils peuvent être poursuivis pour avoir laissé des commentaires mensongers. <text:s/></text:span></text:p>
      <text:p text:style-name="P17"><text:span text:style-name="T41">b. On m'a demandé d'expliquer </text:span><text:span text:style-name="T42">pourquoi j’avais posté un commentaire négatif</text:span><text:span text:style-name="T41">. </text:span></text:p>
      <text:p text:style-name="P12">c. <text:span text:style-name="T48">On attend des consommateurs qu’ils laissent des commentaires honnêtes et de première main.</text:span> </text:p>
      <text:p text:style-name="P12">d. <text:span text:style-name="T48">Ce client a été traîné en justice pour avoir laissé un commentaire relativement neutre sur un site</text:span>.</text:p>
      <text:p text:style-name="P17"><text:span text:style-name="T43">e. </text:span><text:span text:style-name="T44">Cette nouvelle loi est destinée à protéger les consommateurs qui pourraient être poursuivis abusiv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99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1-11T17:08:48.323000000</meta:creation-date>
    <dc:date>2020-11-22T17:41:53.340000000</dc:date>
    <meta:editing-duration>PT1H12M7S</meta:editing-duration>
    <meta:editing-cycles>11</meta:editing-cycles>
    <meta:generator>LibreOffice/6.4.4.2$Windows_x86 LibreOffice_project/3d775be2011f3886db32dfd395a6a6d1ca2630ff</meta:generator>
    <meta:print-date>2020-11-22T17:13:21.077000000</meta:print-date>
    <meta:document-statistic meta:table-count="0" meta:image-count="0" meta:object-count="0" meta:page-count="1" meta:paragraph-count="32" meta:word-count="566" meta:character-count="3355" meta:non-whitespace-character-count="2777"/>
  </office:meta>
</office:document-meta>
</file>