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officeooo:rsid="000fca7f" officeooo:paragraph-rsid="000fca7f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officeooo:paragraph-rsid="000fca7f" style:font-size-asian="10pt" style:font-size-complex="10pt"/>
    </style:style>
    <style:style style:name="P3" style:family="paragraph" style:parent-style-name="Standard">
      <style:text-properties style:font-name="Arial" fo:font-size="10pt" fo:language="en" fo:country="GB" fo:font-style="normal" officeooo:rsid="000fef09" officeooo:paragraph-rsid="00261011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Arial" fo:font-size="10pt" fo:language="en" fo:country="GB" fo:font-style="normal" officeooo:rsid="000fef09" officeooo:paragraph-rsid="000fef09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Arial" fo:font-size="10pt" fo:language="en" fo:country="GB" fo:font-style="normal" officeooo:rsid="002cd7fa" officeooo:paragraph-rsid="002d7847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Arial" fo:font-size="10pt" fo:language="en" fo:country="GB" fo:font-style="normal" officeooo:rsid="0011da9c" officeooo:paragraph-rsid="00135fea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language="en" fo:country="GB" fo:font-style="normal" fo:font-weight="normal" officeooo:rsid="001d3a2a" officeooo:paragraph-rsid="001d3a2a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fo:color="#000000" style:font-name="Arial" fo:font-size="10pt" fo:language="en" fo:country="GB" fo:font-style="normal" fo:font-weight="normal" officeooo:rsid="001c97e2" officeooo:paragraph-rsid="001ca501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text-properties fo:color="#000000" style:font-name="Arial" fo:font-size="10pt" fo:language="en" fo:country="GB" fo:font-style="normal" fo:font-weight="normal" officeooo:rsid="001f93a7" officeooo:paragraph-rsid="001f93a7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line-height="100%"/>
      <style:text-properties officeooo:paragraph-rsid="00261011"/>
    </style:style>
    <style:style style:name="P11" style:family="paragraph" style:parent-style-name="Standard">
      <style:text-properties officeooo:paragraph-rsid="002f5477"/>
    </style:style>
    <style:style style:name="P12" style:family="paragraph" style:parent-style-name="Standard">
      <style:text-properties fo:font-size="10pt" officeooo:paragraph-rsid="000fca7f" style:font-size-asian="10pt" style:font-size-complex="10pt"/>
    </style:style>
    <style:style style:name="P13" style:family="paragraph" style:parent-style-name="Standard">
      <style:paragraph-properties fo:line-height="100%"/>
      <style:text-properties fo:font-size="10pt" officeooo:paragraph-rsid="000fca7f" style:font-size-asian="10pt" style:font-size-complex="10pt"/>
    </style:style>
    <style:style style:name="P14" style:family="paragraph" style:parent-style-name="Standard">
      <style:text-properties fo:font-size="10pt" officeooo:paragraph-rsid="0011da9c" style:font-size-asian="10pt" style:font-size-complex="10pt"/>
    </style:style>
    <style:style style:name="P15" style:family="paragraph" style:parent-style-name="Standard">
      <style:text-properties fo:font-size="10pt" officeooo:paragraph-rsid="00283187" style:font-size-asian="10pt" style:font-size-complex="10pt"/>
    </style:style>
    <style:style style:name="P16" style:family="paragraph" style:parent-style-name="Standard">
      <style:text-properties fo:font-size="10pt" officeooo:paragraph-rsid="0029e16f" style:font-size-asian="10pt" style:font-size-complex="10pt"/>
    </style:style>
    <style:style style:name="P17" style:family="paragraph" style:parent-style-name="Standard">
      <style:text-properties fo:font-size="10pt" officeooo:paragraph-rsid="002b17ad" style:font-size-asian="10pt" style:font-size-complex="10pt"/>
    </style:style>
    <style:style style:name="P18" style:family="paragraph" style:parent-style-name="Standard">
      <style:text-properties officeooo:paragraph-rsid="00340378"/>
    </style:style>
    <style:style style:name="P19" style:family="paragraph" style:parent-style-name="Standard">
      <style:paragraph-properties fo:padding="0cm" fo:border="0.26pt solid #000000" style:shadow="none" style:writing-mode="page"/>
      <style:text-properties officeooo:paragraph-rsid="000fca7f"/>
    </style:style>
    <style:style style:name="T1" style:family="text">
      <style:text-properties fo:color="#000000" style:font-name="Arial" fo:font-size="10.5pt" fo:language="en" fo:country="GB" fo:font-weight="bold" officeooo:rsid="000dde4b" style:font-size-asian="10.5pt" style:font-weight-asian="bold" style:font-size-complex="10.5pt" style:font-weight-complex="bold"/>
    </style:style>
    <style:style style:name="T2" style:family="text">
      <style:text-properties fo:color="#000000" style:font-name="Arial" fo:font-size="10.5pt" fo:language="en" fo:country="GB" fo:font-weight="bold" officeooo:rsid="0023b1ff" style:font-size-asian="10.5pt" style:font-weight-asian="bold" style:font-size-complex="10.5pt" style:font-weight-complex="bold"/>
    </style:style>
    <style:style style:name="T3" style:family="text">
      <style:text-properties fo:color="#000000" style:font-name="Arial" fo:font-size="10.5pt" fo:language="en" fo:country="GB" fo:font-weight="normal" officeooo:rsid="000fca7f" style:font-size-asian="10.5pt" style:font-weight-asian="normal" style:font-size-complex="10.5pt" style:font-weight-complex="normal"/>
    </style:style>
    <style:style style:name="T4" style:family="text">
      <style:text-properties fo:color="#000000" style:font-name="Arial" fo:font-size="10.5pt" fo:language="en" fo:country="GB" fo:font-weight="normal" officeooo:rsid="00340378" style:font-size-asian="10.5pt" style:font-weight-asian="normal" style:font-size-complex="10.5pt" style:font-weight-complex="normal"/>
    </style:style>
    <style:style style:name="T5" style:family="text">
      <style:text-properties fo:color="#000000" style:font-name="Arial" fo:font-size="10.5pt" fo:language="en" fo:country="GB" fo:font-weight="normal" officeooo:rsid="0035ba32" style:font-size-asian="10.5pt" style:font-weight-asian="normal" style:font-size-complex="10.5pt" style:font-weight-complex="normal"/>
    </style:style>
    <style:style style:name="T6" style:family="text">
      <style:text-properties fo:color="#000000" style:font-name="Arial" fo:language="en" fo:country="GB" fo:font-style="normal" fo:font-weight="normal" officeooo:rsid="001d3a2a" style:font-name-asian="SimSun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Arial" fo:language="en" fo:country="GB" fo:font-style="normal" fo:font-weight="normal" officeooo:rsid="002b17ad" style:font-name-asian="SimSun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Arial" fo:language="en" fo:country="GB" fo:font-style="normal" fo:font-weight="normal" officeooo:rsid="002946f2" style:font-name-asian="SimSun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Arial" fo:language="en" fo:country="GB" fo:font-style="normal" fo:font-weight="normal" officeooo:rsid="001c97e2" style:font-name-asian="SimSun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Arial" fo:language="en" fo:country="GB" fo:font-style="normal" fo:font-weight="normal" officeooo:rsid="001f0d30" style:font-name-asian="SimSun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font-name="Arial" fo:language="en" fo:country="GB" fo:font-style="normal" fo:font-weight="normal" officeooo:rsid="0029e16f" style:font-name-asian="SimSun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font-name="Arial" fo:language="en" fo:country="GB" fo:font-style="normal" fo:font-weight="normal" officeooo:rsid="001f93a7" style:font-name-asian="SimSun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Arial" fo:language="en" fo:country="GB" fo:font-style="normal" fo:font-weight="normal" officeooo:rsid="00269d60" style:font-name-asian="SimSun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font-name="Arial" fo:language="en" fo:country="GB" fo:font-style="normal" fo:font-weight="normal" officeooo:rsid="0035ba32" style:font-name-asian="SimSun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Arial" fo:font-size="10pt" fo:language="en" fo:country="GB" fo:font-style="normal" fo:font-weight="normal" officeooo:rsid="001f93a7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style:font-name="Arial" fo:font-size="10pt" fo:language="en" fo:country="GB" fo:font-style="normal" fo:font-weight="normal" officeooo:rsid="003259e6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style:font-name="Arial" fo:font-size="10pt" fo:language="en" fo:country="GB" fo:font-style="normal" fo:font-weight="normal" officeooo:rsid="00340378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en" fo:country="GB" fo:font-style="italic" fo:font-weight="normal" officeooo:rsid="003259e6" style:font-name-asian="SimSun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9" style:family="text">
      <style:text-properties fo:color="#000000" style:font-name="Arial" fo:font-size="10pt" fo:language="en" fo:country="GB" fo:font-style="italic" fo:font-weight="normal" officeooo:rsid="00340378" style:font-name-asian="SimSun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fo:color="#000000" style:font-name-asian="SimSun" style:font-name-complex="Arial1"/>
    </style:style>
    <style:style style:name="T21" style:family="text">
      <style:text-properties fo:color="#000000" officeooo:rsid="001c97e2" style:font-name-asian="SimSun" style:font-name-complex="Arial1"/>
    </style:style>
    <style:style style:name="T22" style:family="text">
      <style:text-properties fo:color="#000000" officeooo:rsid="002e9bbc" style:font-name-asian="SimSun" style:font-name-complex="Arial1"/>
    </style:style>
    <style:style style:name="T23" style:family="text">
      <style:text-properties fo:color="#000000" style:font-name="Arial" fo:font-size="10pt" fo:language="en" fo:country="GB" officeooo:rsid="0023b1ff" style:font-size-asian="10pt" style:font-size-complex="10pt"/>
    </style:style>
    <style:style style:name="T24" style:family="text">
      <style:text-properties fo:color="#000000" style:font-name="Arial" fo:font-size="10pt" fo:language="en" fo:country="GB" officeooo:rsid="002421e0" style:font-size-asian="10pt" style:font-size-complex="10pt"/>
    </style:style>
    <style:style style:name="T25" style:family="text">
      <style:text-properties fo:color="#000000" style:font-name="Arial" fo:font-size="10pt" fo:language="en" fo:country="GB" fo:font-style="italic" officeooo:rsid="002421e0" style:font-size-asian="10pt" style:font-style-asian="italic" style:font-size-complex="10pt" style:font-style-complex="italic"/>
    </style:style>
    <style:style style:name="T26" style:family="text">
      <style:text-properties fo:color="#000000" style:font-name="Arial" fo:font-size="10pt" fo:language="en" fo:country="GB" fo:font-style="italic" officeooo:rsid="002421e0" style:font-name-asian="Arial2" style:font-size-asian="10pt" style:font-style-asian="italic" style:font-name-complex="Arial2" style:font-size-complex="10pt" style:font-style-complex="italic"/>
    </style:style>
    <style:style style:name="T27" style:family="text">
      <style:text-properties fo:color="#000000" style:font-name="Arial" fo:font-size="10pt" fo:language="en" fo:country="GB" fo:font-style="italic" officeooo:rsid="00244bc2" style:font-name-asian="Arial2" style:font-size-asian="10pt" style:font-style-asian="italic" style:font-name-complex="Arial2" style:font-size-complex="10pt" style:font-style-complex="italic"/>
    </style:style>
    <style:style style:name="T28" style:family="text">
      <style:text-properties fo:color="#000000" style:font-name="Arial" fo:font-size="10pt" fo:language="en" fo:country="GB" fo:font-style="italic" officeooo:rsid="00261011" style:font-name-asian="Arial2" style:font-size-asian="10pt" style:font-style-asian="italic" style:font-name-complex="Arial2" style:font-size-complex="10pt" style:font-style-complex="italic"/>
    </style:style>
    <style:style style:name="T29" style:family="text">
      <style:text-properties fo:color="#000000" style:font-name="Arial" fo:font-size="10pt" fo:language="en" fo:country="GB" fo:font-style="italic" officeooo:rsid="002421e0" style:font-name-asian="SimSun" style:font-size-asian="10pt" style:font-style-asian="italic" style:font-name-complex="Arial1" style:font-size-complex="10pt" style:font-style-complex="italic"/>
    </style:style>
    <style:style style:name="T30" style:family="text">
      <style:text-properties fo:color="#000000" style:font-name="Arial" fo:font-size="10pt" fo:language="en" fo:country="GB" fo:font-style="italic" fo:font-weight="normal" officeooo:rsid="002e9bbc" style:font-name-asian="SimSun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1" style:family="text">
      <style:text-properties fo:color="#000000" style:font-name="Arial" fo:font-size="10pt" fo:language="en" fo:country="GB" fo:font-style="italic" fo:font-weight="bold" officeooo:rsid="002e9bbc" style:font-name-asian="SimSun" style:font-size-asian="10pt" style:font-style-asian="italic" style:font-weight-asian="bold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fo:language="en" fo:country="GB" fo:font-style="normal" fo:font-weight="normal" officeooo:rsid="00313895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font-name="Arial" fo:font-size="10pt" fo:language="en" fo:country="GB" fo:font-style="normal" fo:font-weight="normal" officeooo:rsid="001ba854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Arial" fo:font-size="10pt" fo:language="en" fo:country="GB" fo:font-style="normal" fo:font-weight="normal" officeooo:rsid="002e9bbc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font-name="Arial" fo:font-size="10pt" fo:language="en" fo:country="GB" fo:font-style="normal" fo:font-weight="normal" officeooo:rsid="00340378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style:text-position="super 58%" style:font-name="Arial" fo:font-size="10pt" fo:language="en" fo:country="GB" fo:font-style="normal" fo:font-weight="normal" officeooo:rsid="00340378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style:font-name="Arial" fo:font-size="11pt" officeooo:rsid="000fca7f" style:font-size-asian="11pt" style:font-size-complex="11pt"/>
    </style:style>
    <style:style style:name="T38" style:family="text">
      <style:text-properties style:font-name="Arial" fo:font-size="10.5pt" fo:font-weight="bold" officeooo:rsid="000fca7f" style:font-size-asian="10.5pt" style:font-weight-asian="bold" style:font-size-complex="10.5pt" style:font-weight-complex="bold"/>
    </style:style>
    <style:style style:name="T39" style:family="text">
      <style:text-properties style:font-name="Arial" fo:language="en" fo:country="GB" officeooo:rsid="000fca7f"/>
    </style:style>
    <style:style style:name="T40" style:family="text">
      <style:text-properties style:font-name="Arial" fo:language="en" fo:country="GB" officeooo:rsid="0023b1ff"/>
    </style:style>
    <style:style style:name="T41" style:family="text">
      <style:text-properties style:font-name="Arial" fo:language="en" fo:country="GB" fo:font-weight="bold" officeooo:rsid="0023b1ff" style:font-weight-asian="bold" style:font-weight-complex="bold"/>
    </style:style>
    <style:style style:name="T42" style:family="text">
      <style:text-properties style:font-name="Arial" fo:language="en" fo:country="GB" fo:font-weight="normal" officeooo:rsid="0023b1ff" style:font-weight-asian="normal" style:font-weight-complex="normal"/>
    </style:style>
    <style:style style:name="T43" style:family="text">
      <style:text-properties style:font-name="Arial" fo:language="en" fo:country="GB" fo:font-style="italic" officeooo:rsid="002421e0" style:font-style-asian="italic" style:font-style-complex="italic"/>
    </style:style>
    <style:style style:name="T44" style:family="text">
      <style:text-properties style:font-name="Arial" fo:language="en" fo:country="GB" fo:font-style="normal" officeooo:rsid="002e9bbc" style:font-style-asian="normal" style:font-style-complex="normal"/>
    </style:style>
    <style:style style:name="T45" style:family="text">
      <style:text-properties style:font-name="Arial" fo:language="en" fo:country="GB" fo:font-style="normal" officeooo:rsid="0011da9c" style:font-style-asian="normal" style:font-style-complex="normal"/>
    </style:style>
    <style:style style:name="T46" style:family="text">
      <style:text-properties style:font-name="Arial" fo:language="en" fo:country="GB" fo:font-style="normal" officeooo:rsid="00261011" style:font-style-asian="normal" style:font-style-complex="normal"/>
    </style:style>
    <style:style style:name="T47" style:family="text">
      <style:text-properties style:font-name="Arial" fo:language="en" fo:country="GB" fo:font-style="normal" officeooo:rsid="00135fea" style:font-style-asian="normal" style:font-style-complex="normal"/>
    </style:style>
    <style:style style:name="T48" style:family="text">
      <style:text-properties style:font-name="Arial" fo:language="en" fo:country="GB" fo:font-style="normal" officeooo:rsid="00283187" style:font-style-asian="normal" style:font-style-complex="normal"/>
    </style:style>
    <style:style style:name="T49" style:family="text">
      <style:text-properties style:font-name="Arial" fo:language="en" fo:country="GB" fo:font-style="normal" officeooo:rsid="00269d60" style:font-style-asian="normal" style:font-style-complex="normal"/>
    </style:style>
    <style:style style:name="T50" style:family="text">
      <style:text-properties style:font-name="Arial" fo:language="en" fo:country="GB" fo:font-style="normal" officeooo:rsid="0028e27e" style:font-style-asian="normal" style:font-style-complex="normal"/>
    </style:style>
    <style:style style:name="T51" style:family="text">
      <style:text-properties style:font-name="Arial" fo:font-size="10pt" fo:language="en" fo:country="GB" officeooo:rsid="000fca7f" style:font-size-asian="10pt" style:font-size-complex="10pt"/>
    </style:style>
    <style:style style:name="T52" style:family="text">
      <style:text-properties style:font-name="Arial" fo:font-size="10pt" fo:language="en" fo:country="GB" officeooo:rsid="0023b1ff" style:font-size-asian="10pt" style:font-size-complex="10pt"/>
    </style:style>
    <style:style style:name="T53" style:family="text">
      <style:text-properties officeooo:rsid="00261011"/>
    </style:style>
    <style:style style:name="T54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2421e0" style:font-name-asian="Arial2" style:font-size-asian="10pt" style:font-name-complex="Arial2" style:font-size-complex="10pt"/>
    </style:style>
    <style:style style:name="T55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2421e0" style:font-name-asian="Arial2" style:font-size-asian="10pt" style:font-style-asian="italic" style:font-name-complex="Arial2" style:font-size-complex="10pt" style:font-style-complex="italic"/>
    </style:style>
    <style:style style:name="T56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2e9bbc" style:font-name-asian="SimSun" style:font-size-asian="10pt" style:font-style-asian="normal" style:font-name-complex="Arial1" style:font-size-complex="10pt" style:font-style-complex="normal"/>
    </style:style>
    <style:style style:name="T57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2f5477" style:font-name-asian="SimSun" style:font-size-asian="10pt" style:font-style-asian="normal" style:font-name-complex="Arial1" style:font-size-complex="10pt" style:font-style-complex="normal"/>
    </style:style>
    <style:style style:name="T58" style:family="text">
      <style:text-properties fo:font-variant="normal" fo:text-transform="none" fo:color="#000000" style:font-name="Arial" fo:font-size="10pt" fo:letter-spacing="normal" fo:language="en" fo:country="GB" fo:font-style="italic" fo:font-weight="normal" officeooo:rsid="002e9bbc" style:font-name-asian="SimSun" style:font-size-asian="10pt" style:font-style-asian="italic" style:font-name-complex="Arial1" style:font-size-complex="10pt" style:font-style-complex="italic"/>
    </style:style>
    <style:style style:name="T59" style:family="text">
      <style:text-properties fo:font-variant="normal" fo:text-transform="none" fo:color="#000000" style:font-name="Arial" fo:font-size="10pt" fo:letter-spacing="normal" fo:language="en" fo:country="GB" fo:font-style="italic" fo:font-weight="normal" officeooo:rsid="002f5477" style:font-name-asian="SimSun" style:font-size-asian="10pt" style:font-style-asian="italic" style:font-name-complex="Arial1" style:font-size-complex="10pt" style:font-style-complex="italic"/>
    </style:style>
    <style:style style:name="T60" style:family="text">
      <style:text-properties fo:font-variant="normal" fo:text-transform="none" fo:color="#000000" style:font-name="Arial" fo:font-size="10pt" fo:letter-spacing="normal" fo:language="en" fo:country="GB" fo:font-style="italic" officeooo:rsid="002e9bbc" style:font-name-asian="SimSun" style:font-size-asian="10pt" style:font-style-asian="italic" style:font-name-complex="Arial1" style:font-size-complex="10pt" style:font-style-complex="italic"/>
    </style:style>
    <style:style style:name="T61" style:family="text">
      <style:text-properties fo:font-variant="normal" fo:text-transform="none" fo:color="#000000" style:font-name="Arial" fo:font-size="10pt" fo:letter-spacing="normal" fo:font-style="italic" fo:font-weight="normal" officeooo:rsid="002f5477" style:font-name-asian="SimSun" style:font-size-asian="10pt" style:font-style-asian="italic" style:font-name-complex="Arial1" style:font-size-complex="10pt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0pt" fo:letter-spacing="normal" fo:language="en" fo:country="GB" fo:font-style="italic" style:text-underline-style="none" fo:font-weight="normal" officeooo:rsid="002e9bbc" style:text-blinking="false" fo:background-color="#ffffff" loext:char-shading-value="0" style:font-name-asian="SimSun" style:font-size-asian="10pt" style:font-style-asian="italic" style:font-name-complex="Arial1" style:font-size-complex="10pt" style:font-style-complex="italic"/>
    </style:style>
    <style:style style:name="T63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2f5477" style:font-name-asian="SimSun" style:font-size-asian="10pt" style:font-style-asian="normal" style:font-name-complex="Arial1" style:font-size-complex="10pt" style:font-style-complex="normal"/>
    </style:style>
    <style:style style:name="T64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313895" style:font-name-asian="SimSun" style:font-size-asian="10pt" style:font-style-asian="normal" style:font-name-complex="Arial1" style:font-size-complex="10pt" style:font-style-complex="normal"/>
    </style:style>
    <style:style style:name="T65" style:family="text">
      <style:text-properties fo:font-variant="normal" fo:text-transform="none" fo:color="#000000" style:font-name="Arial" fo:font-size="10pt" fo:letter-spacing="normal" fo:language="en" fo:country="GB" fo:font-style="normal" fo:font-weight="normal" officeooo:rsid="00340378" style:font-name-asian="SimSun" style:font-size-asian="10pt" style:font-style-asian="normal" style:font-name-complex="Arial1" style:font-size-complex="10pt" style:font-style-complex="normal"/>
    </style:style>
    <style:style style:name="T66" style:family="text">
      <style:text-properties officeooo:rsid="00269d60"/>
    </style:style>
    <style:style style:name="T67" style:family="text">
      <style:text-properties officeooo:rsid="00283187"/>
    </style:style>
    <style:style style:name="T68" style:family="text">
      <style:text-properties officeooo:rsid="0028e27e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officeooo:rsid="002d7847"/>
    </style:style>
    <style:style style:name="T71" style:family="text">
      <style:text-properties officeooo:rsid="00340378"/>
    </style:style>
    <style:style style:name="T72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ntroduce the document (nature – author – date – source – topic)</text:p>
      <text:p text:style-name="P2"/>
      <text:p text:style-name="P12"><text:span text:style-name="T39">2. Look at the title and the subtitle. </text:span><text:span text:style-name="T40">Are they </text:span><text:span text:style-name="T41">alarming / reassuring / pessimistic / raising an issue</text:span><text:span text:style-name="T42">?</text:span><text:span text:style-name="T41"><text:line-break/></text:span><text:span text:style-name="T42">Justify your choice in a complete sentence.</text:span></text:p>
      <text:p text:style-name="P1"/>
      <text:p text:style-name="P10"><text:span text:style-name="T51">3. </text:span><text:span text:style-name="T52">Ar</text:span><text:span text:style-name="T23">e the following reviews positive (</text:span><text:span text:style-name="T24">tick the box</text:span><text:span text:style-name="T23"> in green) or negative </text:span><text:span text:style-name="T24">(Tick the box in red)</text:span><text:span text:style-name="T23">? </text:span><text:span text:style-name="T25">I’m really dissatisfied with their return policy. </text:span><text:span text:style-name="T26">□</text:span><text:span text:style-name="T29"> </text:span><text:span text:style-name="T25">- I’ve never seen such an unreliable aftersales service. - </text:span><text:span text:style-name="T26">□ </text:span><text:span text:style-name="T27">Keep up the good work! </text:span><text:span text:style-name="T26">□- We were told that it was impossible to give us a refund. Really? □ - Well done for employing such helpful staff members! □ - </text:span><text:span text:style-name="T27">There is a reason why this place is packed. </text:span><text:span text:style-name="T26">□ - </text:span><text:span text:style-name="T27">Wouldn’t recommend this company to anyone. </text:span><text:span text:style-name="T26">□ - </text:span><text:span text:style-name="T28">Poor service, inadequate facilities and inexperienced staff </text:span><text:span text:style-name="T26">□ - </text:span><text:span text:style-name="T28">Terrific experience! </text:span><text:span text:style-name="T26">□ - </text:span><text:span text:style-name="Emphasis"><text:span text:style-name="T54">Awesome Staff</text:span></text:span><text:span text:style-name="T55">!!! The gym and the trainers are top notch.</text:span><text:span text:style-name="T26"> □</text:span></text:p>
      <text:p text:style-name="P13"><text:span text:style-name="T43"/></text:p>
      <text:p text:style-name="P3">4. <text:span text:style-name="T53">a. Why have reviews become a burning issue? <text:line-break/>b. What are the possible consequences of a bad review for a) for a company b) <text:s/></text:span><text:span text:style-name="T68">for </text:span><text:span text:style-name="T53">a client or a customer ?</text:span></text:p>
      <text:p text:style-name="P3"/>
      <text:p text:style-name="P5">5. “So what happens if […] <text:s/>the business-owner tries to <text:span text:style-name="T69">fight back</text:span>?” <text:span text:style-name="T70">(l. 3) Pick out all the examples of measures business-owners are ready to take.</text:span></text:p>
      <text:p text:style-name="P5"/>
      <text:p text:style-name="P11"><text:span text:style-name="T32">6</text:span><text:span text:style-name="T33">. </text:span><text:span text:style-name="T34">Read the third paragraph (l. 7-11) </text:span><text:span text:style-name="T17">again.</text:span><text:span text:style-name="T34"><text:line-break/>a. </text:span><text:span text:style-name="T30">A </text:span><text:span text:style-name="T31">summary judgement</text:span><text:span text:style-name="T30"> is </text:span><text:span text:style-name="T58">a judgment entered by a </text:span><text:a xlink:type="simple" xlink:href="https://en.wikipedia.org/wiki/Court" text:style-name="Internet_20_link" text:visited-style-name="Visited_20_Internet_20_Link"><text:span text:style-name="T62">court</text:span></text:a><text:span text:style-name="T60"> </text:span><text:span text:style-name="T58">for one party and against another </text:span><text:span text:style-name="T59">(source: </text:span><text:span text:style-name="T61">michigancourtrules.org)</text:span><text:span text:style-name="T56">. Who were the parties involved in that particular case? <text:line-break/>b. </text:span><text:span text:style-name="T59">The judge decides “what really happened” before applying the law to the facts ((source: michigancourtrules.org)</text:span><text:span text:style-name="T57">. <text:s/>According to you, why did the summary judgement granted to the Kansas man terminate the lawsuit? <text:line-break/>c. “</text:span><text:span text:style-name="T57">The lawsuit sought at least $25,000 and legal costs from the Kansas man.” (l.9) </text:span><text:span text:style-name="T64">What do you think of the compensatory damages the tourist attraction asked from </text:span><text:span text:style-name="T65">this man</text:span><text:span text:style-name="T64">? </text:span></text:p>
      <text:p text:style-name="P4"/>
      <text:p text:style-name="P14"><text:span text:style-name="T44">7</text:span><text:span text:style-name="T45">. Say if the following statement are RIGHT or WRONG. Then justify your answer in your own words </text:span><text:span text:style-name="T46">or</text:span><text:span text:style-name="T45"> by quoting the journalist. </text:span></text:p>
      <text:p text:style-name="P6">a. <text:span text:style-name="T66">The Kansas man mentioned in the article was sued </text:span><text:span text:style-name="T67">by a tourist attraction </text:span><text:span text:style-name="T66">for leaving very negative feedback. </text:span><text:line-break/>b. <text:span text:style-name="T66">Fewer and fewer customers or clients share their feedback online.</text:span></text:p>
      <text:p text:style-name="P15"><text:span text:style-name="T47">c. </text:span><text:span text:style-name="T48">More and more business-owners are ready to take legal action against unsatisfied customers or clients. </text:span><text:span text:style-name="T47"><text:s/><text:line-break/>d. </text:span><text:span text:style-name="T49">The Consumer Review Fairness Act was passed to protect firms or companies from </text:span><text:span text:style-name="T48">toxic reviews.</text:span><text:span text:style-name="T47"> <text:line-break/>e. </text:span><text:span text:style-name="T50">Forwarding other surfers’ negative reviews is definitely a bad idea according to Carl Settlemeyer.</text:span></text:p>
      <text:p text:style-name="P8"/>
      <text:p text:style-name="P7"><text:span text:style-name="T21">9. </text:span><text:span text:style-name="T20">Here are the main ideas of the article. Say which paragraph (1, 2, 3, </text:span><text:span text:style-name="T22">4</text:span><text:span text:style-name="T20"> or </text:span><text:span text:style-name="T22">5</text:span><text:span text:style-name="T20">) they refer to.</text:span></text:p>
      <text:p text:style-name="P16"><text:span text:style-name="T6">a. </text:span><text:span text:style-name="T7">As a result, b</text:span><text:span text:style-name="T8">usiness-owners no longer hesitate to start a lawsuit against customers expressing their dissatisfaction online. </text:span><text:span text:style-name="T9">_ _ _ _ </text:span><text:span text:style-name="T10"><text:line-break/>b. </text:span><text:span text:style-name="T11">Most people do not realize that after posting a negative review they may face legal consequences. </text:span><text:span text:style-name="T9">_ _ _ _ </text:span><text:span text:style-name="T10"><text:line-break/>c. </text:span><text:span text:style-name="T11">Four years ago, a law was passed to protect consumers wishing to leave negative feedback online.</text:span><text:span text:style-name="T12"> </text:span><text:span text:style-name="T9">_ _ _ _ </text:span></text:p>
      <text:p text:style-name="P16"><text:span text:style-name="T12">d. </text:span><text:span text:style-name="T8">For instance, legal action was taken against a Kansas man who had posted a tepid review about a tourist attraction. </text:span><text:span text:style-name="T9">_ _ _ _ </text:span><text:span text:style-name="T12"><text:line-break/>e. </text:span><text:span text:style-name="T8">Customer reviews are crucial to the success or failure of companies </text:span><text:span text:style-name="T11">these days</text:span><text:span text:style-name="T8">. </text:span><text:span text:style-name="T9">_ _ _ _ </text:span><text:span text:style-name="T12"><text:line-break/></text:span><text:span text:style-name="T11">f. </text:span><text:span text:style-name="T7">This is the reason why s</text:span><text:span text:style-name="T11">ticking to facts and being honest is </text:span><text:span text:style-name="T7">essential to</text:span><text:span text:style-name="T11"> avoid a lawsuit. </text:span><text:span text:style-name="T9">_ _ _ _ </text:span></text:p>
      <text:p text:style-name="P9"/>
      <text:p text:style-name="P17"><text:span text:style-name="T12">10. Translate into French lines </text:span><text:span text:style-name="T7">14-16</text:span><text:span text:style-name="T12"> “</text:span><text:span text:style-name="T7">Businesses suing consumers</text:span><text:span text:style-name="T12"> … </text:span><text:span text:style-name="T14">t</text:span><text:span text:style-name="T13">he Consumer Review Fairness Act</text:span><text:span text:style-name="T12">.”</text:span></text:p>
      <text:p text:style-name="P18"><text:span text:style-name="T15">______________________________________________________________________________________________</text:span><text:span text:style-name="T16">1<text:line-break/><text:line-break/>1. Listen to the following reviews from angry customers. What problems did they encounter? <text:line-break/>1</text:span><text:span text:style-name="T36">st</text:span><text:span text:style-name="T17"> speaker:</text:span><text:span text:style-name="T16"> <text:s text:c="60"/>2</text:span><text:span text:style-name="T36">nd</text:span><text:span text:style-name="T17"> speaker:</text:span><text:span text:style-name="T16"> <text:s text:c="48"/>3</text:span><text:span text:style-name="T36">rd</text:span><text:span text:style-name="T17"> speaker:</text:span><text:span text:style-name="T16"> <text:line-break/>12. Complete the following review with one of the following words: </text:span><text:span text:style-name="T18">unreliable – helpful – dissatisfied – impossible – loyal<text:line-break/></text:span><text:span text:style-name="T17">Then listen to the reviews one more time and check your answers. <text:line-break/></text:span><text:span text:style-name="T18"> “I’</text:span><text:span text:style-name="T19">ve been _ _ _ _ _ _ _ _ _ _ to the same company for years but I’ </text:span><text:span text:style-name="T18">m not going to use th</text:span><text:span text:style-name="T19">em again because they are so _ _ _ _ _ _ _ _ _ _. I was really _ _ _ _ _ _ _ _ _ _. with their service this time. Actually, they weren’t _ _ _ _ _ _ _ _ _ _ at all. I asked for a refund but they said it was _ _ _ _ _ _ _ _ _ _!”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="0.26pt solid #000000" style:shadow="none" style:writing-mode="page"/>
      <style:text-properties officeooo:paragraph-rsid="000fca7f"/>
    </style:style>
    <style:style style:name="MT1" style:family="text">
      <style:text-properties style:font-name="Arial" fo:font-size="11pt" officeooo:rsid="000fca7f" style:font-size-asian="11pt" style:font-size-complex="11pt"/>
    </style:style>
    <style:style style:name="MT2" style:family="text">
      <style:text-properties style:font-name="Arial" fo:font-size="10.5pt" fo:font-weight="bold" officeooo:rsid="000fca7f" style:font-size-asian="10.5pt" style:font-weight-asian="bold" style:font-size-complex="10.5pt" style:font-weight-complex="bold"/>
    </style:style>
    <style:style style:name="MT3" style:family="text">
      <style:text-properties fo:color="#000000" style:font-name="Arial" fo:font-size="10.5pt" fo:language="en" fo:country="GB" fo:font-weight="bold" officeooo:rsid="0023b1ff" style:font-size-asian="10.5pt" style:font-weight-asian="bold" style:font-size-complex="10.5pt" style:font-weight-complex="bold"/>
    </style:style>
    <style:style style:name="MT4" style:family="text">
      <style:text-properties fo:color="#000000" style:font-name="Arial" fo:font-size="10.5pt" fo:language="en" fo:country="GB" fo:font-weight="bold" officeooo:rsid="000dde4b" style:font-size-asian="10.5pt" style:font-weight-asian="bold" style:font-size-complex="10.5pt" style:font-weight-complex="bold"/>
    </style:style>
    <style:style style:name="MT5" style:family="text">
      <style:text-properties fo:color="#000000" style:font-name="Arial" fo:font-size="10.5pt" fo:language="en" fo:country="GB" fo:font-weight="normal" officeooo:rsid="000fca7f" style:font-size-asian="10.5pt" style:font-weight-asian="normal" style:font-size-complex="10.5pt" style:font-weight-complex="normal"/>
    </style:style>
    <style:style style:name="MT6" style:family="text">
      <style:text-properties fo:color="#000000" style:font-name="Arial" fo:font-size="10.5pt" fo:language="en" fo:country="GB" fo:font-weight="normal" officeooo:rsid="00340378" style:font-size-asian="10.5pt" style:font-weight-asian="normal" style:font-size-complex="10.5pt" style:font-weight-complex="normal"/>
    </style:style>
    <style:style style:name="MT7" style:family="text">
      <style:text-properties fo:color="#000000" style:font-name="Arial" fo:font-size="10.5pt" fo:language="en" fo:country="GB" fo:font-weight="normal" officeooo:rsid="0035ba32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1.3cm" fo:margin-bottom="1cm" fo:margin-left="1.199cm" fo:margin-right="1.101cm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ycée de la Communication/ BTS 1ère année – </text:span><text:span text:style-name="MT2"><text:s/></text:span><text:span text:style-name="MT3">Can you get sued over a negative Yelp Review?</text:span><text:span text:style-name="MT4"> – </text:span><text:span text:style-name="MT5">Compréhension écrite </text:span><text:span text:style-name="MT6">+ </text:span><text:span text:style-name="MT7">exercice </text:span><text:span text:style-name="MT6">compréhension oral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7:24:13.841000000</meta:creation-date>
    <dc:date>2020-11-22T15:33:25.015000000</dc:date>
    <meta:editing-duration>PT11M30S</meta:editing-duration>
    <meta:editing-cycles>4</meta:editing-cycles>
    <meta:generator>LibreOffice/6.4.4.2$Windows_x86 LibreOffice_project/3d775be2011f3886db32dfd395a6a6d1ca2630ff</meta:generator>
    <meta:print-date>2020-10-01T21:24:24.425000000</meta:print-date>
    <meta:document-statistic meta:table-count="0" meta:image-count="0" meta:object-count="0" meta:page-count="1" meta:paragraph-count="15" meta:word-count="732" meta:character-count="4214" meta:non-whitespace-character-count="3354"/>
  </office:meta>
</office:document-meta>
</file>