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Arial2" svg:font-family="Arial" style:font-family-generic="swiss"/>
    <style:font-face style:name="NSimSun1" svg:font-family="NSimSun"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496cm" table:align="left"/>
    </style:style>
    <style:style style:name="Tableau1.A" style:family="table-column">
      <style:table-column-properties style:column-width="0.706cm"/>
    </style:style>
    <style:style style:name="Tableau1.B" style:family="table-column">
      <style:table-column-properties style:column-width="17.791cm"/>
    </style:style>
    <style:style style:name="Tableau1.A1" style:family="table-cell">
      <style:table-cell-properties fo:padding="0cm" fo:border="none"/>
    </style:style>
    <style:style style:name="P1" style:family="paragraph" style:parent-style-name="Standard">
      <style:text-properties fo:color="#000000" fo:language="en" fo:country="GB" officeooo:paragraph-rsid="000d07d0"/>
    </style:style>
    <style:style style:name="P2" style:family="paragraph" style:parent-style-name="Standard">
      <style:text-properties fo:color="#000000" style:font-name="Arial Black" fo:font-size="12pt" fo:language="en" fo:country="GB" officeooo:rsid="00162831" officeooo:paragraph-rsid="00162831"/>
    </style:style>
    <style:style style:name="P3" style:family="paragraph" style:parent-style-name="Standard">
      <style:text-properties fo:color="#000000" style:font-name="Arial" fo:font-size="11pt" fo:language="en" fo:country="GB" fo:font-style="italic" officeooo:rsid="00173084" officeooo:paragraph-rsid="00173084" style:font-style-asian="italic" style:font-style-complex="italic"/>
    </style:style>
    <style:style style:name="P4" style:family="paragraph" style:parent-style-name="Standard">
      <style:text-properties officeooo:paragraph-rsid="000fd987"/>
    </style:style>
    <style:style style:name="P5" style:family="paragraph" style:parent-style-name="Standard">
      <style:paragraph-properties fo:text-align="start" style:justify-single-word="false" style:writing-mode="lr-tb"/>
      <style:text-properties fo:color="#000000" style:font-name="Arial" fo:font-size="10.5pt" fo:language="en" fo:country="GB" fo:font-style="italic" fo:font-weight="bold" officeooo:paragraph-rsid="000fd987"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6" style:family="paragraph" style:parent-style-name="Standard">
      <style:paragraph-properties fo:text-align="start" style:justify-single-word="false" style:writing-mode="lr-tb"/>
      <style:text-properties fo:color="#000000" style:font-name="Arial" fo:font-size="10.5pt" fo:language="en" fo:country="GB" fo:font-style="normal" fo:font-weight="bold" officeooo:rsid="00112001" officeooo:paragraph-rsid="00112001" style:font-name-asian="NSimSun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P7" style:family="paragraph" style:parent-style-name="Standard">
      <style:paragraph-properties fo:text-align="start" style:justify-single-word="false" style:writing-mode="lr-tb"/>
      <style:text-properties fo:color="#000000" style:font-name="Arial" fo:font-size="10.5pt" fo:language="en" fo:country="GB" fo:font-style="normal" style:text-underline-style="none" fo:font-weight="normal" officeooo:rsid="00112001" officeooo:paragraph-rsid="00112001"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P8" style:family="paragraph" style:parent-style-name="Standard">
      <style:paragraph-properties fo:text-align="start" style:justify-single-word="false" style:writing-mode="lr-tb"/>
      <style:text-properties fo:color="#000000" style:font-name="Arial" fo:font-size="10.5pt" fo:language="en" fo:country="GB" fo:font-style="normal" style:text-underline-style="none" fo:font-weight="normal" officeooo:rsid="00112001" officeooo:paragraph-rsid="001190d9"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P9" style:family="paragraph" style:parent-style-name="Standard">
      <style:paragraph-properties fo:text-align="start" style:justify-single-word="false" style:writing-mode="lr-tb"/>
      <style:text-properties fo:color="#000000" fo:font-size="10.5pt" officeooo:paragraph-rsid="00187921" style:font-size-asian="10.5pt" style:font-size-complex="10.5pt"/>
    </style:style>
    <style:style style:name="P10" style:family="paragraph" style:parent-style-name="Standard">
      <style:paragraph-properties fo:text-align="start" style:justify-single-word="false" style:writing-mode="lr-tb"/>
      <style:text-properties officeooo:paragraph-rsid="00187921"/>
    </style:style>
    <style:style style:name="P11" style:family="paragraph" style:parent-style-name="Standard" style:master-page-name="">
      <style:paragraph-properties fo:text-align="start" style:justify-single-word="false" style:page-number="auto" fo:break-before="auto" fo:break-after="auto" fo:padding="0.035cm" fo:border="0.26pt solid #000000" style:writing-mode="lr-tb"/>
      <style:text-properties officeooo:paragraph-rsid="00187921"/>
    </style:style>
    <style:style style:name="P12" style:family="paragraph" style:parent-style-name="Text_20_body">
      <style:text-properties style:font-name="Arial" fo:font-size="10.5pt" officeooo:paragraph-rsid="00182b81" style:font-size-asian="10.5pt" style:font-size-complex="10.5pt"/>
    </style:style>
    <style:style style:name="P13" style:family="paragraph" style:parent-style-name="Standard">
      <style:paragraph-properties fo:text-align="start" style:justify-single-word="false" style:writing-mode="lr-tb"/>
      <style:text-properties officeooo:paragraph-rsid="001190d9"/>
    </style:style>
    <style:style style:name="P14" style:family="paragraph" style:parent-style-name="Standard">
      <style:paragraph-properties fo:text-align="start" style:justify-single-word="false" style:writing-mode="lr-tb"/>
      <style:text-properties officeooo:paragraph-rsid="00112001"/>
    </style:style>
    <style:style style:name="P15" style:family="paragraph" style:parent-style-name="Standard">
      <style:paragraph-properties fo:text-align="start" style:justify-single-word="false" style:writing-mode="lr-tb"/>
      <style:text-properties officeooo:paragraph-rsid="001c724d"/>
    </style:style>
    <style:style style:name="P16" style:family="paragraph" style:parent-style-name="Text_20_body">
      <style:text-properties style:font-name="Arial" fo:font-size="10.5pt" fo:language="en" fo:country="GB" style:font-size-asian="10.5pt" style:font-size-complex="10.5pt"/>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18"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Arial" fo:font-size="10.5pt" style:font-size-asian="10.5pt" style:font-size-complex="10.5pt" fo:hyphenate="false" loext:hyphenation-no-caps="false"/>
    </style:style>
    <style:style style:name="T1" style:family="text">
      <style:text-properties fo:font-variant="normal" fo:text-transform="none" fo:color="#000000" style:font-name="Arial" fo:font-size="10.5pt" fo:letter-spacing="normal" fo:font-style="normal" fo:font-weight="normal" style:font-size-asian="10.5pt" style:font-size-complex="10.5pt"/>
    </style:style>
    <style:style style:name="T2" style:family="text">
      <style:text-properties fo:font-variant="normal" fo:text-transform="none" fo:color="#000000" style:font-name="Arial" fo:font-size="11pt" fo:letter-spacing="normal" fo:language="en" fo:country="GB" fo:font-style="normal" fo:font-weight="normal" officeooo:rsid="00162831" style:font-style-asian="normal" style:font-weight-asian="normal" style:font-style-complex="normal" style:font-weight-complex="normal"/>
    </style:style>
    <style:style style:name="T3" style:family="text">
      <style:text-properties fo:font-variant="normal" fo:text-transform="none" fo:color="#000000" style:font-name="Arial" fo:font-size="11pt" fo:letter-spacing="normal" fo:language="en" fo:country="GB" fo:font-style="normal" fo:font-weight="normal" officeooo:rsid="000fd987" style:font-style-asian="normal" style:font-weight-asian="normal" style:font-style-complex="normal" style:font-weight-complex="normal"/>
    </style:style>
    <style:style style:name="T4" style:family="text">
      <style:text-properties fo:font-variant="normal" fo:text-transform="none" fo:color="#000000" style:font-name="Arial" fo:font-size="11pt" fo:letter-spacing="normal" fo:language="en" fo:country="GB" fo:font-style="normal" fo:font-weight="normal" officeooo:rsid="00173084" style:font-style-asian="normal" style:font-weight-asian="normal" style:font-style-complex="normal" style:font-weight-complex="normal"/>
    </style:style>
    <style:style style:name="T5" style:family="text">
      <style:text-properties fo:font-variant="normal" fo:text-transform="none" fo:color="#000000" style:font-name="Arial" fo:font-size="11pt" fo:letter-spacing="normal" fo:language="en" fo:country="GB" fo:font-style="italic" fo:font-weight="normal" officeooo:rsid="00162831" style:font-style-asian="italic" style:font-weight-asian="normal" style:font-style-complex="italic" style:font-weight-complex="normal"/>
    </style:style>
    <style:style style:name="T6" style:family="text">
      <style:text-properties fo:font-variant="normal" fo:text-transform="none" fo:color="#000000" style:font-name="arial" fo:font-size="10.5pt" fo:letter-spacing="normal" fo:language="en" fo:country="GB" fo:font-style="normal" style:text-underline-style="none" fo:font-weight="normal" officeooo:rsid="00112001"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7" style:family="text">
      <style:text-properties fo:font-variant="normal" fo:text-transform="none" fo:color="#000000" style:font-name="arial" fo:font-size="10.5pt" fo:letter-spacing="normal" fo:language="en" fo:country="GB" fo:font-style="normal" style:text-underline-style="none" fo:font-weight="normal" officeooo:rsid="00187921"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8" style:family="text">
      <style:text-properties fo:font-variant="normal" fo:text-transform="none" fo:letter-spacing="normal" fo:font-weight="bold"/>
    </style:style>
    <style:style style:name="T9" style:family="text">
      <style:text-properties fo:font-variant="normal" fo:text-transform="none" fo:letter-spacing="normal" fo:font-weight="bold" officeooo:rsid="000dde4b"/>
    </style:style>
    <style:style style:name="T10" style:family="text">
      <style:text-properties fo:font-variant="normal" fo:text-transform="none" style:font-name="arial" fo:letter-spacing="normal" fo:language="en" fo:country="GB" fo:font-style="normal" fo:font-weight="normal" style:language-asian="zh" style:country-asian="CN" style:language-complex="hi" style:country-complex="IN"/>
    </style:style>
    <style:style style:name="T11" style:family="text">
      <style:text-properties style:font-name="Arial" fo:language="en" fo:country="GB" fo:font-style="normal" style:text-underline-style="solid" style:text-underline-width="auto" style:text-underline-color="font-color" fo:font-weight="normal" officeooo:rsid="00112001" style:font-name-asian="NSimSun1" style:language-asian="zh" style:country-asian="CN" style:font-style-asian="normal" style:font-weight-asian="normal" style:font-name-complex="Arial" style:language-complex="hi" style:country-complex="IN" style:font-style-complex="normal" style:font-weight-complex="normal"/>
    </style:style>
    <style:style style:name="T12" style:family="text">
      <style:text-properties style:font-name="Arial" fo:language="en" fo:country="GB" fo:font-style="normal" fo:font-weight="bold" officeooo:rsid="00112001" style:font-name-asian="NSimSun1" style:language-asian="zh" style:country-asian="CN" style:font-style-asian="normal" style:font-weight-asian="bold" style:font-name-complex="Arial" style:language-complex="hi" style:country-complex="IN" style:font-style-complex="normal" style:font-weight-complex="bold"/>
    </style:style>
    <style:style style:name="T13" style:family="text">
      <style:text-properties style:font-name="Arial" fo:language="en" fo:country="GB" style:language-asian="zh" style:country-asian="CN" style:language-complex="hi" style:country-complex="IN"/>
    </style:style>
    <style:style style:name="T14" style:family="text">
      <style:text-properties fo:language="en" fo:country="GB" style:language-asian="zh" style:country-asian="CN" style:language-complex="hi" style:country-complex="IN"/>
    </style:style>
    <style:style style:name="T15" style:family="text">
      <style:text-properties fo:color="#000000" style:font-name="Arial" fo:font-size="10.5pt" fo:language="en" fo:country="GB" fo:font-style="normal" style:text-underline-style="none" fo:font-weight="normal" officeooo:rsid="00117c03"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6" style:family="text">
      <style:text-properties fo:color="#000000" style:font-name="Arial" fo:font-size="10.5pt" fo:language="en" fo:country="GB" fo:font-style="normal" style:text-underline-style="none" fo:font-weight="normal" officeooo:rsid="00112001"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7" style:family="text">
      <style:text-properties fo:color="#000000" style:font-name="Arial" fo:font-size="10.5pt" fo:language="en" fo:country="GB" fo:font-style="normal" style:text-underline-style="none" fo:font-weight="normal" officeooo:rsid="001190d9"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8" style:family="text">
      <style:text-properties fo:color="#000000" style:font-name="Arial" fo:font-size="10.5pt" fo:language="en" fo:country="GB" fo:font-style="normal" style:text-underline-style="none" fo:font-weight="normal" officeooo:rsid="00187921"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9" style:family="text">
      <style:text-properties fo:color="#000000" style:font-name="Arial" fo:font-size="10.5pt" fo:language="en" fo:country="GB" fo:font-style="normal" style:text-underline-style="none" fo:font-weight="normal" officeooo:rsid="001a027d"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0" style:family="text">
      <style:text-properties fo:color="#000000" style:font-name="Arial" fo:font-size="10.5pt" fo:language="en" fo:country="GB" fo:font-style="normal" style:text-underline-style="none" fo:font-weight="normal" officeooo:rsid="001b2be5"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1" style:family="text">
      <style:text-properties fo:color="#000000" style:font-name="Arial" fo:font-size="10.5pt" fo:language="en" fo:country="GB" fo:font-style="normal" style:text-underline-style="none" fo:font-weight="normal" officeooo:rsid="001334fc"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2" style:family="text">
      <style:text-properties fo:color="#000000" style:font-name="Arial" fo:font-size="10.5pt" fo:language="en" fo:country="GB" fo:font-style="normal" style:text-underline-style="none" fo:font-weight="normal" officeooo:rsid="001c724d"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3" style:family="text">
      <style:text-properties fo:color="#000000" style:font-name="Arial" fo:font-size="10.5pt" fo:language="en" fo:country="GB" fo:font-style="normal" style:text-underline-style="solid" style:text-underline-width="auto" style:text-underline-color="font-color" fo:font-weight="normal" officeooo:rsid="00112001"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4" style:family="text">
      <style:text-properties fo:color="#000000" style:font-name="Arial" fo:font-size="10.5pt" fo:language="en" fo:country="GB" fo:font-style="normal" style:text-underline-style="solid" style:text-underline-width="auto" style:text-underline-color="font-color" fo:font-weight="normal" officeooo:rsid="001334fc"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5" style:family="text">
      <style:text-properties fo:color="#000000" style:font-name="Arial" fo:font-size="10.5pt" fo:language="en" fo:country="GB" fo:font-style="normal" style:text-underline-style="solid" style:text-underline-width="auto" style:text-underline-color="font-color" fo:font-weight="normal" officeooo:rsid="00148b14"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6" style:family="text">
      <style:text-properties fo:color="#000000" style:font-name="Arial" fo:font-size="10.5pt" fo:language="en" fo:country="GB" fo:font-style="normal" style:text-underline-style="solid" style:text-underline-width="auto" style:text-underline-color="font-color" fo:font-weight="normal" officeooo:rsid="001190d9"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7" style:family="text">
      <style:text-properties fo:color="#000000" style:font-name="Arial" fo:font-size="10.5pt" fo:language="en" fo:country="GB" fo:font-style="normal" style:text-underline-style="solid" style:text-underline-width="auto" style:text-underline-color="font-color" fo:font-weight="normal" officeooo:rsid="001b2be5" style:font-name-asian="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8" style:family="text">
      <style:text-properties fo:color="#000000" style:font-name="Arial" fo:font-size="10.5pt" fo:language="en" fo:country="GB" fo:font-style="italic" fo:font-weight="normal"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 style:family="text">
      <style:text-properties fo:color="#000000" style:font-name="Arial" fo:font-size="10.5pt" fo:language="en" fo:country="GB" fo:font-style="italic" fo:font-weight="normal" style:letter-kerning="true"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 style:family="text">
      <style:text-properties fo:color="#000000" style:font-name="Arial" fo:font-size="10.5pt" fo:language="en" fo:country="GB" fo:font-style="italic" fo:font-weight="bold"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1" style:family="text">
      <style:text-properties fo:color="#000000" style:font-name="Arial" fo:font-size="10.5pt" fo:language="en" fo:country="GB" fo:font-style="italic" fo:font-weight="bold" officeooo:rsid="00182b81"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2" style:family="text">
      <style:text-properties fo:color="#000000" style:font-name="Arial" fo:font-size="10.5pt" fo:language="en" fo:country="GB"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3" style:family="text">
      <style:text-properties fo:color="#000000" style:font-name="Arial" fo:font-size="10.5pt" fo:language="en" fo:country="GB" fo:font-style="italic" style:text-underline-style="none" fo:font-weight="normal"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4" style:family="text">
      <style:text-properties fo:color="#000000" style:font-name="Arial" fo:font-size="10.5pt" fo:language="en" fo:country="GB" fo:font-style="italic" style:text-underline-style="none" fo:font-weight="normal" officeooo:rsid="000fd987"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5" style:family="text">
      <style:text-properties fo:color="#000000" style:font-name="Arial" fo:font-size="10.5pt" fo:language="en" fo:country="GB" fo:font-style="italic" style:text-underline-style="none" fo:font-weight="normal" officeooo:rsid="00182b81"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6" style:family="text">
      <style:text-properties fo:color="#000000" style:font-name="Arial" fo:font-size="10.5pt" fo:language="en" fo:country="GB" fo:font-style="italic" style:text-underline-style="none" fo:font-weight="normal" officeooo:rsid="00187921"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 style:family="text">
      <style:text-properties fo:color="#000000" style:font-name="Arial" fo:font-size="10.5pt" fo:language="en" fo:country="GB" fo:font-style="italic" style:text-underline-style="none" fo:font-weight="normal" officeooo:rsid="00112001" style:font-name-asian="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 style:family="text">
      <style:text-properties fo:color="#000000" style:font-name="Arial" fo:font-size="10.5pt" fo:language="en" fo:country="GB" fo:font-style="italic" style:text-underline-style="none"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9" style:family="text">
      <style:text-properties fo:color="#000000" style:font-name="Arial" fo:font-size="10.5pt" fo:language="en" fo:country="GB" fo:font-style="italic" style:text-underline-style="none" fo:font-weight="bold"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0" style:family="text">
      <style:text-properties fo:color="#000000" style:font-name="Arial" fo:font-size="10.5pt" fo:language="en" fo:country="GB" fo:font-style="italic" style:text-underline-style="none" fo:font-weight="bold" officeooo:rsid="000fd987"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1" style:family="text">
      <style:text-properties officeooo:rsid="00182b81"/>
    </style:style>
    <style:style style:name="T42"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style:text-underline-style="solid" style:text-underline-width="auto" style:text-underline-color="font-color" style:text-underline-mode="continuous" style:text-overline-mode="continuous" style:text-line-through-mode="continuous" style:letter-kerning="true" fo:background-color="transparent" style:font-name-asian="NSimSun" style:font-size-asian="10.5pt" style:language-asian="zh" style:country-asian="CN" style:font-style-asian="normal" style:font-name-complex="Arial1" style:font-size-complex="10.5pt" style:language-complex="hi" style:country-complex="IN" style:font-style-complex="normal" style:text-emphasize="none" style:text-scale="100%"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text-scale="100%"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style:text-underline-mode="continuous" style:text-overline-mode="continuous" style:text-line-through-mode="continuous" style:letter-kerning="true" fo:background-color="transparent" style:font-name-asian="NSimSun" style:font-size-asian="10.5pt" style:language-asian="zh" style:country-asian="CN" style:font-style-asian="normal" style:font-name-complex="Arial1" style:font-size-complex="10.5pt" style:language-complex="hi" style:country-complex="IN" style:font-style-complex="normal" style:text-emphasize="none" style:text-scale="100%"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text-scale="100%"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text-scale="100%"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text-position="0% 100%" style:font-name="Arial" fo:font-size="10.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color="#000000" draw:fill="none" draw:fill-color="#ffffff" fo:min-height="2.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n you get sued over a negative Yelp review? </text:p>
      <text:p text:style-name="P3"><text:span text:style-name="T9">H</text:span><text:span text:style-name="T8">ere is what you need to know</text:span></text:p>
      <text:p text:style-name="P4"><text:span text:style-name="T4">Tom Huddleston Jr., </text:span><text:span text:style-name="T2">October 10th</text:span><text:span text:style-name="T3"> 2019, </text:span><text:span text:style-name="T5">cnbc.com</text:span></text:p>
      <text:p text:style-name="P1"/>
      <table:table table:name="Tableau1" table:style-name="Tableau1">
        <table:table-column table:style-name="Tableau1.A"/>
        <table:table-column table:style-name="Tableau1.B"/>
        <table:table-row>
          <table:table-cell table:style-name="Tableau1.A1" office:value-type="string">
            <text:p text:style-name="P12">1<text:line-break/><text:line-break/><text:line-break/><text:line-break/><text:line-break/><text:span text:style-name="T41">5<text:line-break/><text:line-break/><text:line-break/><text:line-break/><text:line-break/>10<text:line-break/><text:line-break/><text:line-break/><text:line-break/><text:line-break/>15<text:line-break/><text:line-break/><text:line-break/><text:line-break/><text:line-break/>20</text:span><text:line-break/></text:p>
          </table:table-cell>
          <table:table-cell table:style-name="Tableau1.A1" office:value-type="string">
            <text:p text:style-name="P16">Small businesses often live or die by word-of-mouth, as roughly 86% of U.S. consumers consult online reviews before patronizing a local business, according to a Bright Local survey.<text:line-break/><text:line-break/>So what happens if you post a negative review of a business and the business-owner tries to fight back, or even tries to silence you with a lawsuit? It’s a trend that’s become more common as more and more people share their opinions in online forums and discussion boards, from Yelp (which features over 100 million reviews from users) to the comments sections of businesses’ social media pages. <text:line-break/>In 2018, a tourist attraction in Branson, Missouri called Bigfoot on the Strip sued a Kansas man and his daughter over a relatively tepid review posted on TripAdvisor (the man initially gave the business a rating of three out of five stars). The lawsuit sought at least $25,000 and legal costs from the Kansas man, but he was granted a summary judgement in August 2019, which terminated the lawsuit, according to court records. <text:line-break/>“Most Americans don’t realize they can be sued for writing an online review,” says Evan Mascagni, an attorney who currently serves as Policy Director at the Public Participation Project. <text:line-break/>Businesses suing consumers over negative online reviews is far from an everyday occurrence across the country, it’s become enough of an issue that Congress felt the need to pass a law in 2016, called the Consumer Review Fairness Act (CRFA), to protect consumers’ ability to leave an honest online review of a business without being punished. <text:line-break/>Always stick to your honest opinion, advises Carl Settlemeyer, an attorney in the Federal Trade Commission’s bureau of consumer protection. “The general guidance I would give anybody is to be truthful and to make sure your review reflects your own genuine experience. Consumers should take care not to exaggerate or inflate their own experiences.”</text:p>
          </table:table-cell>
        </table:table-row>
      </table:table>
      <text:p text:style-name="P1"/>
      <text:p text:style-name="P11"><text:span text:style-name="T28">I. </text:span><text:span text:style-name="T29">SYNTHESE EN LANGUE FRANCAISE</text:span><text:span text:style-name="T28"> : </text:span><text:span text:style-name="T30">Vous dégagerez les idées essentielles de ce texte en </text:span><text:span text:style-name="T32">FRANCAIS </text:span><text:span text:style-name="T30"><text:s/>en 1</text:span><text:span text:style-name="T31">4</text:span><text:span text:style-name="T30">0 mots (+ ou – 10%)<text:line-break/></text:span><text:span text:style-name="T28">II. EXPRESSION </text:span><text:span text:style-name="T33">: </text:span><text:span text:style-name="T38">R</text:span><text:span text:style-name="T33">épondre</text:span><text:span text:style-name="T39"> en ANGLAIS en 110 mots </text:span><text:span text:style-name="T34">à chacun des deux sujets suivants</text:span><text:span text:style-name="T33"><text:line-break/></text:span><text:span text:style-name="T40">A</text:span><text:span text:style-name="T39">.</text:span><text:span text:style-name="T33"> “</text:span><text:span text:style-name="T35">If a consumer’s review goes to</text:span><text:span text:style-name="T36">o</text:span><text:span text:style-name="T35"> far, </text:span><text:span text:style-name="T36">it is legally and morally acceptable for a company to sue them.” </text:span><text:span text:style-name="T37">To what extent do you agree with the previous </text:span><text:span text:style-name="T36">statement</text:span><text:span text:style-name="T37">?</text:span><text:span text:style-name="T33"><text:line-break/></text:span><text:span text:style-name="T39">B. </text:span><text:span text:style-name="T36">Do you consult online reviews before a purchase? Explain why or why not. </text:span></text:p>
      <text:p text:style-name="P5"/>
      <text:p text:style-name="P6">Work on words</text:p>
      <text:p text:style-name="P6"/>
      <text:p text:style-name="P9"><text:span text:style-name="T11">1. Read the following definitions and find in the text the words they refer to.</text:span><text:span text:style-name="T12"><text:line-break/></text:span><text:span text:style-name="T13">a. </text:span><text:span text:style-name="T10">frequent (a shop, restaurant, or other establishment) as a customer.</text:span><text:span text:style-name="T14"> </text:span><text:span text:style-name="T13"><text:tab/>_ _ _ _ _ _ _ _ _ _ _ _ _ _ </text:span></text:p>
      <text:p text:style-name="P10"><text:span text:style-name="T16">b. </text:span><text:span text:style-name="T18">When </text:span><text:span text:style-name="T6">people talk about something or tell </text:span><text:span text:style-name="T7">other</text:span><text:span text:style-name="T6"> people about something:</text:span><text:span text:style-name="T16"> <text:tab/>_ _ _ _ _ _ _ _ _ _ _ _ _ _ <text:line-break/></text:span><text:span text:style-name="T15">c. </text:span><text:span text:style-name="T19">Showing very little enthusiasm (adjective)</text:span><text:span text:style-name="T15">: <text:tab/><text:tab/><text:tab/><text:tab/><text:tab/>_ _ _ _ _ _ _ _ _ _ _ _ _ _ <text:line-break/>d. </text:span><text:span text:style-name="T19">Take legal action against a person or an organization</text:span><text:span text:style-name="T15">: <text:s/><text:tab/><text:tab/><text:tab/>_ _ _ _ _ _ _ _ _ _ _ _ _ _ <text:line-break/>e. </text:span><text:span text:style-name="T19">apiece of writing about the quality of something</text:span><text:span text:style-name="T1">:<text:tab/><text:tab/><text:tab/><text:tab/></text:span><text:span text:style-name="T15">_ _ _ _ _ _ _ _ _ _ _ _ _ _ </text:span></text:p>
      <text:p text:style-name="P7"><draw:frame text:anchor-type="paragraph" draw:z-index="0" draw:name="Forme1" draw:style-name="gr1" draw:text-style-name="P18" svg:width="10.081cm" svg:height="2.991cm" svg:x="8.696cm" svg:y="0.37cm"><draw:text-box><text:p text:style-name="P17"><text:span text:style-name="T42">3. Choose the right words in </text:span><text:span text:style-name="T43">bold</text:span><text:span text:style-name="T42">.</text:span><text:span text:style-name="T44"><text:line-break/></text:span><text:span text:style-name="T44">a. </text:span><text:span text:style-name="T45">Grossly / roughly</text:span><text:span text:style-name="T46"> 86 % of US consumers read reviews.</text:span><text:span text:style-name="T47"><text:line-break/></text:span><text:span text:style-name="T47">b. Reading reviews has become an </text:span><text:span text:style-name="T48">everyday/ every day </text:span><text:span text:style-name="T47">habit.</text:span><text:span text:style-name="T47"><text:line-break/></text:span><text:span text:style-name="T47">c. I served </text:span><text:span text:style-name="T48">as / like</text:span><text:span text:style-name="T47"> a legal secretary for some years.</text:span><text:span text:style-name="T47"><text:line-break/></text:span><text:span text:style-name="T47">d. The judgment </text:span><text:span text:style-name="T48">finished / terminated </text:span><text:span text:style-name="T47">the lawsuit.</text:span><text:span text:style-name="T47"><text:line-break/></text:span><text:span text:style-name="T47">e. This case made me </text:span><text:span text:style-name="T48">think / reflect</text:span><text:span text:style-name="T47"> twice before writing a review. </text:span><text:span text:style-name="T49"><text:s/></text:span></text:p></draw:text-box></draw:frame></text:p>
      <text:p text:style-name="P14"><text:span text:style-name="T23">2. </text:span><text:span text:style-name="T24">M</text:span><text:span text:style-name="T23">atch them up !</text:span><text:span text:style-name="T16"><text:line-break/></text:span><text:span text:style-name="T19">Genuine</text:span><text:span text:style-name="T16"><text:tab/><text:tab/>*<text:tab/>* </text:span><text:span text:style-name="T19">A shop </text:span></text:p>
      <text:p text:style-name="P13"><text:span text:style-name="T19">Guidance</text:span><text:span text:style-name="T16"><text:tab/><text:tab/>*<text:tab/>* </text:span><text:span text:style-name="T19">A consumer</text:span><text:span text:style-name="T16"><text:line-break/></text:span><text:span text:style-name="T19">Inflate<text:tab/></text:span><text:span text:style-name="T16"><text:tab/><text:tab/>*<text:tab/>* </text:span><text:span text:style-name="T19">True, unfeigned</text:span><text:span text:style-name="T16"><text:line-break/></text:span><text:span text:style-name="T15">A </text:span><text:span text:style-name="T19">user</text:span><text:span text:style-name="T15"> <text:tab/><text:tab/><text:tab/>*<text:tab/>* A</text:span><text:span text:style-name="T19">dvice</text:span><text:span text:style-name="T15"><text:line-break/></text:span><text:span text:style-name="T19">A business<text:tab/></text:span><text:span text:style-name="T15"><text:tab/>*<text:tab/>* </text:span><text:span text:style-name="T19">Exaggerate</text:span></text:p>
      <text:p text:style-name="P8"/>
      <text:p text:style-name="P15"><text:span text:style-name="T25">4</text:span><text:span text:style-name="T26">. Complete the following sentences with </text:span><text:span text:style-name="T27">a suitable</text:span><text:span text:style-name="T26"> </text:span><text:span text:style-name="T27">verb</text:span><text:span text:style-name="T26">. </text:span><text:span text:style-name="T17"><text:line-break/>a. </text:span><text:span text:style-name="T20">He was wrongly accused of defamation so he decided to </text:span><text:span text:style-name="T15">_ _ _ _ _ _ _ _ _ </text:span><text:span text:style-name="T20">back.</text:span><text:span text:style-name="T15"> </text:span><text:span text:style-name="T17"><text:line-break/>b. </text:span><text:span text:style-name="T20">If you don’t </text:span><text:span text:style-name="T15">_ _ _ _ _ _ _ _ _ </text:span><text:span text:style-name="T20">an honest review online, the company may take legal action against you. </text:span><text:span text:style-name="T17"><text:s/><text:line-break/>c. </text:span><text:span text:style-name="T20">Think twice before posting this comment and </text:span><text:span text:style-name="T15">_ _ _ _ _ _ _ _ _ </text:span><text:span text:style-name="T20">sure that it is legally acceptable. </text:span><text:span text:style-name="T17"><text:line-break/>d. </text:span><text:span text:style-name="T20">The company </text:span><text:span text:style-name="T15">_ _ _ _ _ _ _ _ _ </text:span><text:span text:style-name="T20">by word-of-mouth, in other words, because of its terrible reputation.</text:span><text:span text:style-name="T17"><text:line-break/></text:span><text:span text:style-name="T21">e. </text:span><text:span text:style-name="T22">It was necessary to pass a law to </text:span><text:span text:style-name="T15">_ _ _ _ _ _ _ _ _ </text:span><text:span text:style-name="T22">consumers’ rights</text:span><text:span text:style-name="T16"> </text:span><text:span text:style-name="T22">to publish reviews without running the risk of being sued.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Arial2" svg:font-family="Arial" style:font-family-generic="swiss"/>
    <style:font-face style:name="NSimSun1" svg:font-family="NSimSun" style:font-pitch="variable"/>
    <style:font-face style:name="SimSun"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7T21:21:07.426000000</meta:creation-date>
    <dc:date>2020-11-15T23:13:19.504000000</dc:date>
    <meta:editing-duration>PT46M</meta:editing-duration>
    <meta:editing-cycles>7</meta:editing-cycles>
    <meta:generator>LibreOffice/6.4.4.2$Windows_x86 LibreOffice_project/3d775be2011f3886db32dfd395a6a6d1ca2630ff</meta:generator>
    <meta:print-date>2020-11-15T23:12:00.456000000</meta:print-date>
    <meta:document-statistic meta:table-count="1" meta:image-count="0" meta:object-count="0" meta:page-count="1" meta:paragraph-count="12" meta:word-count="713" meta:character-count="3763" meta:non-whitespace-character-count="3002"/>
  </office:meta>
</office:document-meta>
</file>