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pitch="variable"/>
    <style:font-face style:name="Microsoft YaHei" svg:font-family="'Microsoft YaHei'" style:font-pitch="variable"/>
    <style:font-face style:name="SimSun1" svg:font-family="SimSun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  <style:text-properties style:font-name="Arial1" fo:font-size="10pt" style:font-size-asian="10pt" style:font-name-complex="Arial1" style:font-size-complex="10pt"/>
    </style:style>
    <style:style style:name="P2" style:family="paragraph" style:parent-style-name="Standard">
      <style:paragraph-properties fo:margin-top="0cm" fo:margin-bottom="0cm" loext:contextual-spacing="false"/>
      <style:text-properties style:font-name="Arial1" fo:font-size="10pt" fo:language="en" fo:country="US" style:font-size-asian="10pt" style:font-name-complex="Arial1" style:font-size-complex="10pt"/>
    </style:style>
    <style:style style:name="P3" style:family="paragraph" style:parent-style-name="List_20_Paragraph">
      <style:paragraph-properties fo:margin-left="0cm" fo:margin-right="0cm" fo:margin-top="0cm" fo:margin-bottom="0cm" loext:contextual-spacing="false" fo:text-indent="0cm" style:auto-text-indent="false"/>
      <style:text-properties style:font-name="Arial1" fo:font-size="10pt" fo:language="en" fo:country="US" style:font-size-asian="10pt" style:font-name-complex="Arial1" style:font-size-complex="10pt"/>
    </style:style>
    <style:style style:name="P4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fo:font-size="10pt" style:font-size-asian="10pt" style:font-size-complex="10pt"/>
    </style:style>
    <style:style style:name="P5" style:family="paragraph" style:parent-style-name="List_20_Paragraph" style:list-style-name="WW8Num2">
      <style:paragraph-properties fo:margin-top="0cm" fo:margin-bottom="0cm" loext:contextual-spacing="false"/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P6" style:family="paragraph" style:parent-style-name="List_20_Paragraph" style:list-style-name="WW8Num2">
      <style:paragraph-properties fo:margin-top="0cm" fo:margin-bottom="0cm" loext:contextual-spacing="false"/>
      <style:text-properties style:font-name="Arial1" fo:font-size="10pt" fo:language="en" fo:country="US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P7" style:family="paragraph" style:parent-style-name="List_20_Paragraph" style:list-style-name="WW8Num3">
      <style:paragraph-properties fo:margin-top="0cm" fo:margin-bottom="0cm" loext:contextual-spacing="false"/>
      <style:text-properties style:font-name="Arial1" fo:font-size="10pt" fo:language="en" fo:country="US" fo:font-style="italic" fo:font-weight="bold" style:font-size-asian="10pt" style:font-style-asian="italic" style:font-weight-asian="bold" style:font-name-complex="Arial1" style:font-size-complex="10pt"/>
    </style:style>
    <style:style style:name="P8" style:family="paragraph" style:parent-style-name="List_20_Paragraph" style:list-style-name="WW8Num4">
      <style:paragraph-properties fo:margin-top="0cm" fo:margin-bottom="0cm" loext:contextual-spacing="false"/>
      <style:text-properties style:font-name="Arial1" fo:font-size="10pt" fo:language="en" fo:country="US" style:font-size-asian="10pt" style:font-name-complex="Arial1" style:font-size-complex="10pt"/>
    </style:style>
    <style:style style:name="P9" style:family="paragraph" style:parent-style-name="List_20_Paragraph" style:list-style-name="WW8Num4">
      <style:paragraph-properties fo:margin-top="0cm" fo:margin-bottom="0cm" loext:contextual-spacing="false"/>
      <style:text-properties fo:font-size="10pt" style:font-size-asian="10pt" style:font-size-complex="10pt"/>
    </style:style>
    <style:style style:name="P10" style:family="paragraph" style:parent-style-name="List_20_Paragraph" style:list-style-name="WW8Num4">
      <style:paragraph-properties fo:margin-left="1.259cm" fo:margin-right="0cm" fo:margin-top="0cm" fo:margin-bottom="0cm" loext:contextual-spacing="false" fo:text-indent="-0.63cm" style:auto-text-indent="false"/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1" style:font-name-complex="Arial1"/>
    </style:style>
    <style:style style:name="T3" style:family="text">
      <style:text-properties style:font-name="Arial1" fo:language="en" fo:country="US" style:font-name-complex="Arial1"/>
    </style:style>
    <style:style style:name="T4" style:family="text">
      <style:text-properties style:font-name="Arial1" fo:language="en" fo:country="US" fo:font-weight="bold" style:font-weight-asian="bold" style:font-name-complex="Arial1"/>
    </style:style>
    <style:style style:name="T5" style:family="text">
      <style:text-properties style:font-name="Arial1" fo:language="en" fo:country="US" fo:font-weight="bold" officeooo:rsid="0007e244" style:font-weight-asian="bold" style:font-name-complex="Arial1"/>
    </style:style>
    <style:style style:name="T6" style:family="text">
      <style:text-properties style:font-name="Arial1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7" style:family="text">
      <style:text-properties style:font-name="Arial1" style:text-underline-style="solid" style:text-underline-width="auto" style:text-underline-color="font-color" fo:font-weight="bold" officeooo:rsid="0007e244" style:font-weight-asian="bold" style:font-name-complex="Arial1" style:font-weight-complex="bold"/>
    </style:style>
    <style:style style:name="T8" style:family="text">
      <style:text-properties style:font-name="Arial1" fo:font-style="italic" style:font-style-asian="italic" style:font-name-complex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6">CONSEILS POUR STRUCTURER VOTRE DISCOURS / </text:span><text:span text:style-name="T7">TEXTE ARGUMENTATIF</text:span><text:span text:style-name="T2"><text:line-break/><text:line-break/>Afin d’utiliser ces structures en contexte, quatre thèmes ont été retenus pour les illustrer : </text:span><text:span text:style-name="T8">human cloning and genetics</text:span><text:span text:style-name="T2">, </text:span><text:span text:style-name="T8">globalization</text:span><text:span text:style-name="T2">, </text:span><text:span text:style-name="T8">gun control</text:span><text:span text:style-name="T2"> et </text:span><text:span text:style-name="T8">expatriation</text:span><text:span text:style-name="T2">.</text:span></text:p>
      <text:p text:style-name="P1"/>
      <text:list xml:id="list4059282285" text:style-name="WW8Num2">
        <text:list-item>
          <text:p text:style-name="P5">INTRODUIRE</text:p>
        </text:list-item>
      </text:list>
      <text:list xml:id="list4175717497" text:style-name="WW8Num4">
        <text:list-item>
          <text:p text:style-name="P10"><text:span text:style-name="T4">It is generally agreed that / it is a well-known fact that / there’s no denying that</text:span><text:span text:style-name="T3"> human cloning raises serious ethical concern.</text:span></text:p>
        </text:list-item>
        <text:list-item>
          <text:p text:style-name="P9"><text:span text:style-name="T4">We may wonder whether / to what extent</text:span><text:span text:style-name="T3"> the rumours regarding the cloning of the human embryo are grounded.</text:span></text:p>
        </text:list-item>
        <text:list-item>
          <text:p text:style-name="P9"><text:span text:style-name="T3">Human cloning is a </text:span><text:span text:style-name="T4">topical / burning / controversial issue</text:span><text:span text:style-name="T3">, about which everyone feels concerned.</text:span></text:p>
        </text:list-item>
        <text:list-item>
          <text:p text:style-name="P9"><text:span text:style-name="T4">We must weigh the pros and cons / we have to consider</text:span><text:span text:style-name="T3"> </text:span><text:span text:style-name="T4">the bright and seamy sides of</text:span><text:span text:style-name="T3"> genetic research.</text:span></text:p>
        </text:list-item>
      </text:list>
      <text:p text:style-name="P2"/>
      <text:list xml:id="list215430465992323" text:continue-list="list4059282285" text:style-name="WW8Num2">
        <text:list-item>
          <text:p text:style-name="P6">DEVELOPPER</text:p>
        </text:list-item>
      </text:list>
      <text:list xml:id="list2664651092" text:style-name="WW8Num3">
        <text:list-item>
          <text:p text:style-name="P7">Ordonner:</text:p>
        </text:list-item>
      </text:list>
      <text:list xml:id="list215428754172132" text:continue-list="list4175717497" text:style-name="WW8Num4">
        <text:list-item>
          <text:p text:style-name="P9"><text:span text:style-name="T4">To begin with / first(ly) / first of all / first and foremost</text:span><text:span text:style-name="T3">, I will give a definition of globalization and show what its advantages can be.</text:span></text:p>
        </text:list-item>
        <text:list-item>
          <text:p text:style-name="P8"><text:span text:style-name="T1">Then / next / secondly</text:span>, I will explain why globalization causes such a stir.</text:p>
        </text:list-item>
        <text:list-item>
          <text:p text:style-name="P8"><text:span text:style-name="T1">Lastly / finally / eventually</text:span>, I will give my personal opinion on the topic.</text:p>
        </text:list-item>
      </text:list>
      <text:p text:style-name="P2"/>
      <text:list xml:id="list215429714155202" text:continue-list="list2664651092" text:style-name="WW8Num3">
        <text:list-item>
          <text:p text:style-name="P7">Illustrer:</text:p>
        </text:list-item>
      </text:list>
      <text:list xml:id="list215429291337754" text:continue-list="list215428754172132" text:style-name="WW8Num4">
        <text:list-item>
          <text:p text:style-name="P9"><text:span text:style-name="T3">Globalization can have serious consequences on an economic level. </text:span><text:span text:style-name="T4">For example / for instance</text:span><text:span text:style-name="T3">, many large corporate companies(</text:span><text:span text:style-name="T4">e.g</text:span><text:span text:style-name="T3">. Microsoft) have moved their factories to developing countries </text:span><text:span text:style-name="T4">such as / like</text:span><text:span text:style-name="T3"> Indonesia or Mexico, where they can get cheap labour force.</text:span></text:p>
        </text:list-item>
        <text:list-item>
          <text:p text:style-name="P9"><text:span text:style-name="T3">Thus they can achieve their main aim, </text:span><text:span text:style-name="T4">namely / that is to say</text:span><text:span text:style-name="T3"> make profit.</text:span></text:p>
        </text:list-item>
      </text:list>
      <text:p text:style-name="P2"/>
      <text:list xml:id="list215430157357992" text:continue-list="list215429714155202" text:style-name="WW8Num3">
        <text:list-item>
          <text:p text:style-name="P7">Démontrer:</text:p>
        </text:list-item>
      </text:list>
      <text:list xml:id="list215430080003948" text:continue-list="list215429291337754" text:style-name="WW8Num4">
        <text:list-item>
          <text:p text:style-name="P9"><text:span text:style-name="T3">Globalization can be said to have some bright sides. </text:span><text:span text:style-name="T4">Indeed</text:span><text:span text:style-name="T3">, as regards tourism, it contributes to maintaining low travel costs. </text:span><text:span text:style-name="T4">Moreover / Furthermore / in addition </text:span><text:span text:style-name="T5">(to that) </text:span><text:span text:style-name="T4"><text:s/>/ besides / on top of that</text:span><text:span text:style-name="T3">, globalization helps reduce poverty in Third World countries.</text:span></text:p>
        </text:list-item>
        <text:list-item>
          <text:p text:style-name="P9"><text:span text:style-name="T4">Similarly / likewise / </text:span><text:span text:style-name="T5">in the same way</text:span><text:span text:style-name="T3">, it can help some countries to free themselves from oppressive political regimes.</text:span></text:p>
        </text:list-item>
      </text:list>
      <text:p text:style-name="P3"/>
      <text:list xml:id="list215429416422243" text:continue-list="list215430157357992" text:style-name="WW8Num3">
        <text:list-item>
          <text:p text:style-name="P7">Réfuter:</text:p>
        </text:list-item>
      </text:list>
      <text:list xml:id="list215428751459201" text:continue-list="list215430080003948" text:style-name="WW8Num4">
        <text:list-item>
          <text:p text:style-name="P9"><text:span text:style-name="T4">However / Nevertheless / Yet</text:span><text:span text:style-name="T3">, </text:span><text:span text:style-name="T4">it should be borne in mind that</text:span><text:span text:style-name="T3"> because of massive relocation, unemployment steadily increases in developed countries.</text:span></text:p>
        </text:list-item>
        <text:list-item>
          <text:p text:style-name="P9"><text:span text:style-name="T4">On the other hand</text:span><text:span text:style-name="T3">, </text:span><text:span text:style-name="T4">we shouldn’t forget that</text:span><text:span text:style-name="T3"> globalization encourages child labour.</text:span></text:p>
        </text:list-item>
      </text:list>
      <text:p text:style-name="P2"/>
      <text:list xml:id="list215429654795721" text:continue-list="list215429416422243" text:style-name="WW8Num3">
        <text:list-item>
          <text:p text:style-name="P7">Nuancer:</text:p>
        </text:list-item>
      </text:list>
      <text:list xml:id="list215430333714129" text:continue-list="list215428751459201" text:style-name="WW8Num4">
        <text:list-item>
          <text:p text:style-name="P9"><text:span text:style-name="T4">Up to a certain point / to some degree / to some extent</text:span><text:span text:style-name="T3">, globalization can be </text:span><text:span text:style-name="T4">both a blessing and a curse</text:span><text:span text:style-name="T3">.</text:span></text:p>
        </text:list-item>
        <text:list-item>
          <text:p text:style-name="P9"><text:span text:style-name="T4">However</text:span><text:span text:style-name="T3">, the ever growing rate of unemployment in western countries </text:span><text:span text:style-name="T4">must be taken into account</text:span><text:span text:style-name="T3">.</text:span></text:p>
        </text:list-item>
      </text:list>
      <text:p text:style-name="P2"/>
      <text:list xml:id="list215429965825021" text:continue-list="list215430465992323" text:style-name="WW8Num2">
        <text:list-item>
          <text:p text:style-name="P6">PRENDRE POSITION</text:p>
        </text:list-item>
      </text:list>
      <text:list xml:id="list215430448708736" text:continue-list="list215430333714129" text:style-name="WW8Num4">
        <text:list-item>
          <text:p text:style-name="P9"><text:span text:style-name="T4">As far as I’m concerned / as for me</text:span><text:span text:style-name="T3">, I wouldn’t like to own a gun even if I had the right to.</text:span></text:p>
        </text:list-item>
        <text:list-item>
          <text:p text:style-name="P9"><text:span text:style-name="T4">In my view / to my mind / in my opinion</text:span><text:span text:style-name="T3">, guns should be banned in the USA.</text:span></text:p>
        </text:list-item>
        <text:list-item>
          <text:p text:style-name="P9"><text:span text:style-name="T4">I totally agree with</text:span><text:span text:style-name="T3"> people who think that violent video games can influence young people’s behavior.</text:span></text:p>
        </text:list-item>
        <text:list-item>
          <text:p text:style-name="P9"><text:span text:style-name="T4">I approve of</text:span><text:span text:style-name="T3"> marches and demonstrations against gun violence. </text:span></text:p>
        </text:list-item>
        <text:list-item>
          <text:p text:style-name="P9"><text:span text:style-name="T4">I strongly disagree with</text:span><text:span text:style-name="T3"> the National Rifle Association’s slogan that claims that “Guns don’t kill people, people kill people.”</text:span></text:p>
        </text:list-item>
        <text:list-item>
          <text:p text:style-name="P9"><text:span text:style-name="T4">It seems to me that </text:span><text:span text:style-name="T3">Hollywood films convey a glamorous image of guns.</text:span></text:p>
        </text:list-item>
        <text:list-item>
          <text:p text:style-name="P9"><text:span text:style-name="T4">I am convinced that / </text:span><text:span text:style-name="T5">from my perspective / from my point of view, </text:span><text:span text:style-name="T4"><text:s/></text:span><text:span text:style-name="T3">gun violence among American juveniles would decrease sharply if guns were made illegal.</text:span></text:p>
        </text:list-item>
      </text:list>
      <text:p text:style-name="P2"/>
      <text:list xml:id="list215429091162147" text:continue-list="list215429965825021" text:style-name="WW8Num2">
        <text:list-item>
          <text:p text:style-name="P6">CONCLURE</text:p>
        </text:list-item>
      </text:list>
      <text:list xml:id="list215429283416533" text:continue-list="list215430448708736" text:style-name="WW8Num4">
        <text:list-item>
          <text:p text:style-name="P9"><text:span text:style-name="T5">By way of conclusion</text:span><text:span text:style-name="T4"> / To conclude / In conclusion</text:span><text:span text:style-name="T3">, expatriation stands to me as an interesting option.</text:span></text:p>
        </text:list-item>
        <text:list-item>
          <text:p text:style-name="P9"><text:span text:style-name="T4">To sum it up / to put it a nutshell</text:span><text:span text:style-name="T3">, the advantages of working abroad outnumber its drawbacks.</text:span></text:p>
        </text:list-item>
        <text:list-item>
          <text:p text:style-name="P9"><text:span text:style-name="T4">All in all / all things considered</text:span><text:span text:style-name="T3">, I would be ready to go and live abroad on a trial basis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pitch="variable"/>
    <style:font-face style:name="Microsoft YaHei" svg:font-family="'Microsoft YaHei'" style:font-pitch="variable"/>
    <style:font-face style:name="SimSun1" svg:font-family="SimSun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353cm" loext:contextual-spacing="false" fo:line-height="115%" fo:orphans="2" fo:widows="2" fo:hyphenation-ladder-count="no-limit" fo:text-indent="0cm" style:auto-text-indent="false" style:writing-mode="lr-tb"/>
      <style:text-properties style:use-window-font-color="true" style:font-name="Calibri" fo:font-family="Calibri" style:font-family-generic="roman" style:font-pitch="variable" fo:font-size="11pt" fo:language="fr" fo:country="FR" style:font-name-asian="SimSun1" style:font-family-asian="SimSun" style:font-pitch-asian="variable" style:font-size-asian="11pt" style:language-asian="en" style:country-asian="US" style:font-name-complex="Arial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size-asian="13pt" style:font-weight-asian="bold" style:font-name-complex="Arial" style:font-family-complex="Arial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weight-asian="bold" style:font-name-complex="Arial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style-asian="italic" style:font-weight-asian="bold" style:font-name-complex="Arial" style:font-family-complex="Arial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roman" style:font-pitch="variable" style:font-name-complex="Arial" style:font-family-complex="Arial" style:font-family-generic-complex="system" style:font-pitch-complex="variable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roman" style:font-pitch="variable" fo:font-style="italic" style:font-style-asian="italic" style:font-name-complex="Arial" style:font-family-complex="Arial" style:font-family-generic-complex="system" style:font-pitch-complex="variable" style:font-style-complex="italic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list-style-name="">
      <style:paragraph-properties fo:margin-left="0cm" fo:margin-right="0cm" fo:margin-top="0cm" fo:margin-bottom="0cm" loext:contextual-spacing="false" style:line-height-at-least="0.176cm" fo:text-indent="0cm" style:auto-text-indent="false"/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Normal_20__28_Web_29_" style:display-name="Normal (Web)" style:family="paragraph" style:parent-style-name="Standard" style:list-style-name="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_20_Spacing" style:display-name="No Spacing" style:family="paragraph" style:list-style-name="">
      <style:paragraph-properties fo:margin-left="0cm" fo:margin-right="0cm" fo:margin-top="0cm" fo:margin-bottom="0cm" loext:contextual-spacing="false" style:line-height-at-least="0.176cm" fo:orphans="2" fo:widows="2" fo:hyphenation-ladder-count="no-limit" fo:text-indent="0cm" style:auto-text-indent="false" style:writing-mode="lr-tb"/>
      <style:text-properties style:use-window-font-color="true" style:font-name="Calibri" fo:font-family="Calibri" style:font-family-generic="roman" style:font-pitch="variable" fo:font-size="11pt" fo:language="fr" fo:country="FR" style:font-name-asian="SimSun1" style:font-family-asian="SimSun" style:font-pitch-asian="variable" style:font-size-asian="11pt" style:language-asian="en" style:country-asian="US" style:font-name-complex="Arial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caption" style:family="paragraph" style:parent-style-name="Standard" style:list-style-name="">
      <style:paragraph-properties fo:margin-left="0cm" fo:margin-right="0cm" style:line-height-at-least="0.176cm" fo:text-indent="0cm" style:auto-text-indent="false"/>
      <style:text-properties fo:color="#4f81bd" fo:font-size="9pt" fo:font-weight="bold" style:font-size-asian="9pt" style:font-weight-asian="bold" style:font-size-complex="9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fo:font-size="10.5pt" fo:language="en" fo:country="US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WW8Num4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efault_20_Paragraph_20_Font" style:display-name="Default Paragraph Font" style:family="text"/>
    <style:style style:name="Titre_20_2_20_Car" style:display-name="Titre 2 Car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size-asian="13pt" style:font-weight-asian="bold" style:font-name-complex="Arial" style:font-family-complex="Arial" style:font-family-generic-complex="system" style:font-pitch-complex="variable" style:font-size-complex="13pt" style:font-weight-complex="bold"/>
    </style:style>
    <style:style style:name="Titre_20_1_20_Car" style:display-name="Titre 1 C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re_20_3_20_Car" style:display-name="Titre 3 Car" style:family="text" style:parent-style-name="Default_20_Paragraph_20_Font">
      <style:text-properties fo:color="#4f81bd" style:font-name="Cambria" fo:font-family="Cambria" style:font-family-generic="roman" style:font-pitch="variable" fo:font-weight="bold" style:font-weight-asian="bold" style:font-name-complex="Arial" style:font-family-complex="Arial" style:font-family-generic-complex="system" style:font-pitch-complex="variable" style:font-weight-complex="bold"/>
    </style:style>
    <style:style style:name="Titre_20_4_20_Car" style:display-name="Titre 4 Car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style-asian="italic" style:font-weight-asian="bold" style:font-name-complex="Arial" style:font-family-complex="Arial" style:font-family-generic-complex="system" style:font-pitch-complex="variable" style:font-style-complex="italic" style:font-weight-complex="bold"/>
    </style:style>
    <style:style style:name="Titre_20_6_20_Car" style:display-name="Titre 6 Car" style:family="text" style:parent-style-name="Default_20_Paragraph_20_Font">
      <style:text-properties fo:color="#243f60" style:font-name="Cambria" fo:font-family="Cambria" style:font-family-generic="roman" style:font-pitch="variable" fo:font-style="italic" style:font-style-asian="italic" style:font-name-complex="Arial" style:font-family-complex="Arial" style:font-family-generic-complex="system" style:font-pitch-complex="variable" style:font-style-complex="italic"/>
    </style:style>
    <style:style style:name="Titre_20_5_20_Car" style:display-name="Titre 5 Car" style:family="text" style:parent-style-name="Default_20_Paragraph_20_Font">
      <style:text-properties fo:color="#243f60" style:font-name="Cambria" fo:font-family="Cambria" style:font-family-generic="roman" style:font-pitch="variable" style:font-name-complex="Arial" style:font-family-complex="Arial" style:font-family-generic-complex="system" style:font-pitch-complex="variable"/>
    </style:style>
    <style:style style:name="postbody" style:family="text" style:parent-style-name="Default_20_Paragraph_20_Font"/>
    <style:style style:name="stitre" style:family="text" style:parent-style-name="Default_20_Paragraph_20_Font"/>
    <style:style style:name="stitre1" style:family="text" style:parent-style-name="Default_20_Paragraph_20_Font"/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Courier New1" style:font-family-complex="'Courier New'" style:font-pitch-complex="variable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style:font-name-complex="Arial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01cm" fo:margin-right="1.1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ophie</meta:initial-creator>
    <meta:creation-date>2016-09-15T14:18:00</meta:creation-date>
    <dc:date>2019-10-04T10:09:18.067000000</dc:date>
    <meta:print-date>2016-09-15T14:15:00</meta:print-date>
    <meta:editing-cycles>4</meta:editing-cycles>
    <meta:editing-duration>PT1M32S</meta:editing-duration>
    <meta:generator>LibreOffice/6.4.4.2$Windows_x86 LibreOffice_project/3d775be2011f3886db32dfd395a6a6d1ca2630ff</meta:generator>
    <meta:document-statistic meta:table-count="0" meta:image-count="0" meta:object-count="0" meta:page-count="1" meta:paragraph-count="35" meta:word-count="578" meta:character-count="3213" meta:non-whitespace-character-count="270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