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0b353"/>
    </style:style>
    <style:style style:name="P2" style:family="paragraph" style:parent-style-name="Standard">
      <style:text-properties officeooo:paragraph-rsid="0020ed19"/>
    </style:style>
    <style:style style:name="T1" style:family="text">
      <style:text-properties officeooo:rsid="001cb8b3"/>
    </style:style>
    <style:style style:name="T2" style:family="text">
      <style:text-properties style:font-name="Arial" fo:font-size="10pt" officeooo:rsid="001cb8b3" style:font-size-asian="10pt" style:font-size-complex="10pt"/>
    </style:style>
    <style:style style:name="T3" style:family="text">
      <style:text-properties style:font-name="Arial" fo:font-size="10pt" fo:language="en" fo:country="US" officeooo:rsid="001cb8b3" style:font-size-asian="10pt" style:font-size-complex="10pt"/>
    </style:style>
    <style:style style:name="T4" style:family="text">
      <style:text-properties style:font-name="Arial" fo:font-size="10pt" fo:language="en" fo:country="US" officeooo:rsid="001e9d7e" style:font-size-asian="10pt" style:font-size-complex="10pt"/>
    </style:style>
    <style:style style:name="T5" style:family="text">
      <style:text-properties style:font-name="Arial" fo:font-size="10pt" fo:language="en" fo:country="US" officeooo:rsid="001f04ad" style:font-size-asian="10pt" style:font-size-complex="10pt"/>
    </style:style>
    <style:style style:name="T6" style:family="text">
      <style:text-properties style:font-name="Arial" fo:font-size="10pt" fo:language="en" fo:country="US" fo:font-weight="bold" officeooo:rsid="001cb8b3" style:font-size-asian="10pt" style:font-weight-asian="bold" style:font-size-complex="10pt" style:font-weight-complex="bold"/>
    </style:style>
    <style:style style:name="T7" style:family="text">
      <style:text-properties style:font-name="Arial" fo:font-size="10pt" fo:language="en" fo:country="US" fo:font-weight="bold" officeooo:rsid="001e9d7e" style:font-size-asian="10pt" style:font-weight-asian="bold" style:font-size-complex="10pt" style:font-weight-complex="bold"/>
    </style:style>
    <style:style style:name="T8" style:family="text">
      <style:text-properties style:font-name="Arial" fo:font-size="10pt" fo:language="en" fo:country="US" fo:font-weight="bold" officeooo:rsid="001f04ad" style:font-size-asian="10pt" style:font-weight-asian="bold" style:font-size-complex="10pt" style:font-weight-complex="bold"/>
    </style:style>
    <style:style style:name="T9" style:family="text">
      <style:text-properties style:font-name="Arial" fo:font-size="10pt" fo:language="en" fo:country="US" fo:font-weight="bold" officeooo:rsid="0020b353" style:font-size-asian="10pt" style:font-weight-asian="bold" style:font-size-complex="10pt" style:font-weight-complex="bold"/>
    </style:style>
    <style:style style:name="T10" style:family="text">
      <style:text-properties style:font-name="Arial" fo:font-size="10pt" fo:language="en" fo:country="US" fo:font-weight="bold" officeooo:rsid="0020ed19" style:font-size-asian="10pt" style:font-weight-asian="bold" style:font-size-complex="10pt" style:font-weight-complex="bold"/>
    </style:style>
    <style:style style:name="T11" style:family="text">
      <style:text-properties style:font-name="Arial" fo:font-size="10pt" fo:language="en" fo:country="US" fo:font-weight="normal" officeooo:rsid="001f04ad" style:font-size-asian="10pt" style:font-weight-asian="normal" style:font-size-complex="10pt" style:font-weight-complex="normal"/>
    </style:style>
    <style:style style:name="T12" style:family="text">
      <style:text-properties style:font-name="Arial" fo:font-size="10pt" fo:language="en" fo:country="US" fo:font-weight="normal" officeooo:rsid="001e9d7e" style:font-size-asian="10pt" style:font-weight-asian="normal" style:font-size-complex="10pt" style:font-weight-complex="normal"/>
    </style:style>
    <style:style style:name="T13" style:family="text">
      <style:text-properties officeooo:rsid="0020ed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1. </text:span><text:span text:style-name="T3">What is the nickname of the statue ? <text:line-break/></text:span><text:span text:style-name="T5">2. </text:span><text:span text:style-name="T3">It is the statue of a Union soldier : </text:span><text:span text:style-name="T6">RIGHT – WRONG </text:span><text:span text:style-name="T3"><text:line-break/></text:span><text:span text:style-name="T5">3. </text:span><text:span text:style-name="T3">It was erected _ _ _ _ _ _ _ _ _ _ years ago </text:span><text:span text:style-name="T4">at t</text:span><text:span text:style-name="T5">he University of</text:span><text:span text:style-name="T8"> South – North</text:span><text:span text:style-name="T11"> Carolina in Chapel Hill.</text:span><text:span text:style-name="T12"> </text:span><text:span text:style-name="T3"><text:line-break/>How many protesters toppled the monument ? </text:span><text:span text:style-name="T6">100 <text:s/>- 200 – 300</text:span><text:span text:style-name="T3"><text:line-break/></text:span><text:span text:style-name="T5">4. </text:span><text:span text:style-name="T3">Why did they take down the statue ? <text:line-break/></text:span><text:span text:style-name="T7">a) P</text:span><text:span text:style-name="T10">rotesters viewed it</text:span><text:span text:style-name="T7"> as a symbol of racism <text:line-break/>b) It was </text:span><text:span text:style-name="T8">seen as a symbol of black supremacy <text:line-break/>c) It was </text:span><text:span text:style-name="T7">erected by Confederate soldiers <text:line-break/></text:span><text:span text:style-name="T9">d</text:span><text:span text:style-name="T7">) S</text:span><text:span text:style-name="T10">tudents had been given the right to do so</text:span><text:span text:style-name="T7"><text:line-break/></text:span><text:span text:style-name="T9">e</text:span><text:span text:style-name="T7">) they wanted to support the person </text:span><text:span text:style-name="T8">who had vandalized the statue earlier that year <text:line-break/></text:span><text:span text:style-name="T11">5.</text:span><text:span text:style-name="T8"> </text:span><text:span text:style-name="T11">It </text:span><text:span text:style-name="T5">was not the first time the statue had been vandalized : </text:span><text:span text:style-name="T8">RIGHT - WRONG</text:span><text:span text:style-name="T3"><text:line-break/></text:span><text:span text:style-name="T5">6. </text:span><text:span text:style-name="T3">Maya Little is a _ _ _ _ _ _ _ student </text:span><text:span text:style-name="T4">who tossed blood and </text:span><text:span text:style-name="T7">red – blue – yellow</text:span><text:span text:style-name="T4"> paint over the statue to put it in proper context. <text:line-break/></text:span><text:span text:style-name="T5">7. </text:span><text:span text:style-name="T4">What other reason does she put forward ?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5">1. </text:span><text:span text:style-name="T3">What is the nickname of the statue ? <text:line-break/></text:span><text:span text:style-name="T5">2. </text:span><text:span text:style-name="T3">It is the statue of a Union soldier : </text:span><text:span text:style-name="T6">RIGHT – WRONG </text:span><text:span text:style-name="T3"><text:line-break/></text:span><text:span text:style-name="T5">3. </text:span><text:span text:style-name="T3">It was erected _ _ _ _ _ _ _ _ _ _ years ago </text:span><text:span text:style-name="T4">at t</text:span><text:span text:style-name="T5">he University of</text:span><text:span text:style-name="T8"> South – North</text:span><text:span text:style-name="T11"> Carolina in Chapel Hill.</text:span><text:span text:style-name="T12"> </text:span><text:span text:style-name="T3"><text:line-break/>How many protesters toppled the monument ? </text:span><text:span text:style-name="T6">100 <text:s/>- 200 – 300</text:span><text:span text:style-name="T3"><text:line-break/></text:span><text:span text:style-name="T5">4. </text:span><text:span text:style-name="T3">Why did they take down the statue ? <text:line-break/></text:span><text:span text:style-name="T7">a) P</text:span><text:span text:style-name="T10">rotesters viewed it</text:span><text:span text:style-name="T7"> as a symbol of racism <text:line-break/>b) It was </text:span><text:span text:style-name="T8">seen as a symbol of black supremacy <text:line-break/>c) It was </text:span><text:span text:style-name="T7">erected by Confederate soldiers <text:line-break/></text:span><text:span text:style-name="T9">d</text:span><text:span text:style-name="T7">) S</text:span><text:span text:style-name="T10">tudents had been given the right to do so</text:span><text:span text:style-name="T7"><text:line-break/></text:span><text:span text:style-name="T9">e</text:span><text:span text:style-name="T7">) they wanted to support the person </text:span><text:span text:style-name="T8">who had vandalized the statue earlier that year <text:line-break/></text:span><text:span text:style-name="T11">5.</text:span><text:span text:style-name="T8"> </text:span><text:span text:style-name="T11">It </text:span><text:span text:style-name="T5">was not the first time the statue had been vandalized : </text:span><text:span text:style-name="T8">RIGHT - WRONG</text:span><text:span text:style-name="T3"><text:line-break/></text:span><text:span text:style-name="T5">6. </text:span><text:span text:style-name="T3">Maya Little is a _ _ _ _ _ _ _ student </text:span><text:span text:style-name="T4">who tossed blood and </text:span><text:span text:style-name="T7">red – blue – yellow</text:span><text:span text:style-name="T4"> paint over the statue to put it in proper context. <text:line-break/></text:span><text:span text:style-name="T5">7. </text:span><text:span text:style-name="T4">What other reason does she put forward ?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5">1. </text:span><text:span text:style-name="T3">What is the nickname of the statue ? <text:line-break/></text:span><text:span text:style-name="T5">2. </text:span><text:span text:style-name="T3">It is the statue of a Union soldier : </text:span><text:span text:style-name="T6">RIGHT – WRONG </text:span><text:span text:style-name="T3"><text:line-break/></text:span><text:span text:style-name="T5">3. </text:span><text:span text:style-name="T3">It was erected _ _ _ _ _ _ _ _ _ _ years ago </text:span><text:span text:style-name="T4">at t</text:span><text:span text:style-name="T5">he University of</text:span><text:span text:style-name="T8"> South – North</text:span><text:span text:style-name="T11"> Carolina in Chapel Hill. </text:span><text:span text:style-name="T12"><text:s/></text:span><text:span text:style-name="T3"><text:line-break/>How many protesters toppled the monument ? </text:span><text:span text:style-name="T6">100 <text:s/>- 200 – 300</text:span><text:span text:style-name="T3"><text:line-break/></text:span><text:span text:style-name="T5">4. </text:span><text:span text:style-name="T3">Why did they take down the statue ? <text:line-break/></text:span><text:span text:style-name="T7">a) P</text:span><text:span text:style-name="T10">rotesters viewed it</text:span><text:span text:style-name="T7"> as a symbol of racism <text:line-break/>b) It was </text:span><text:span text:style-name="T8">seen as a symbol of black supremacy <text:line-break/>c) It was </text:span><text:span text:style-name="T7">erected by Confederate soldiers <text:line-break/></text:span><text:span text:style-name="T9">d</text:span><text:span text:style-name="T7">) S</text:span><text:span text:style-name="T10">tudents had been given the right to do so</text:span><text:span text:style-name="T7"><text:line-break/></text:span><text:span text:style-name="T9">e</text:span><text:span text:style-name="T7">) they wanted to support the person </text:span><text:span text:style-name="T8">who had vandalized the statue earlier that year <text:s/><text:line-break/></text:span><text:span text:style-name="T11">5.</text:span><text:span text:style-name="T8"> </text:span><text:span text:style-name="T11">It </text:span><text:span text:style-name="T5">was not the first time the statue had been vandalized : </text:span><text:span text:style-name="T8">RIGHT - WRONG</text:span><text:span text:style-name="T3"><text:line-break/></text:span><text:span text:style-name="T5">6. </text:span><text:span text:style-name="T3">Maya Little is a _ _ _ _ _ _ _ student </text:span><text:span text:style-name="T4">who tossed blood and </text:span><text:span text:style-name="T7">red – blue – yellow</text:span><text:span text:style-name="T4"> paint over the statue to put it in proper context. <text:line-break/></text:span><text:span text:style-name="T5">7. </text:span><text:span text:style-name="T4">What other reason does she put forward ? </text:span><text:span text:style-name="T3"><text:line-break/></text:span><text:span text:style-name="T2"><text:line-break/></text:span><text:span text:style-name="T5">1. </text:span><text:span text:style-name="T3">What is the nickname of the statue ? <text:line-break/></text:span><text:span text:style-name="T5">2. </text:span><text:span text:style-name="T3">It is the statue of a Union soldier : </text:span><text:span text:style-name="T6">RIGHT – WRONG </text:span><text:span text:style-name="T3"><text:line-break/></text:span><text:span text:style-name="T5">3. </text:span><text:span text:style-name="T3">It was erected _ _ _ _ _ _ _ _ _ _ years ago </text:span><text:span text:style-name="T4">at t</text:span><text:span text:style-name="T5">he University of</text:span><text:span text:style-name="T8"> South – North</text:span><text:span text:style-name="T11"> Carolina in Chapel Hill.</text:span><text:span text:style-name="T12"> </text:span><text:span text:style-name="T3"><text:line-break/>How many protesters toppled the monument ? </text:span><text:span text:style-name="T6">100 <text:s/>- 200 – 300</text:span><text:span text:style-name="T3"><text:line-break/></text:span><text:span text:style-name="T5">4. </text:span><text:span text:style-name="T3">Why did they take down the statue ? <text:line-break/></text:span><text:span text:style-name="T7">a) P</text:span><text:span text:style-name="T10">rotesters viewed it</text:span><text:span text:style-name="T7"> as a symbol of racism <text:line-break/>b) It was </text:span><text:span text:style-name="T8">seen as a symbol of black supremacy <text:line-break/>c) It was </text:span><text:span text:style-name="T7">erected by Confederate soldiers <text:line-break/></text:span><text:span text:style-name="T9">d</text:span><text:span text:style-name="T7">) S</text:span><text:span text:style-name="T10">tudents had been given the right to do so</text:span><text:span text:style-name="T7"><text:line-break/></text:span><text:span text:style-name="T9">e</text:span><text:span text:style-name="T7">) they wanted to support the person </text:span><text:span text:style-name="T8">who had vandalized the statue earlier that year <text:line-break/></text:span><text:span text:style-name="T11">5.</text:span><text:span text:style-name="T8"> </text:span><text:span text:style-name="T11">It </text:span><text:span text:style-name="T5">was not the first time the statue had been vandalized : </text:span><text:span text:style-name="T8">RIGHT - WRONG</text:span><text:span text:style-name="T3"><text:line-break/></text:span><text:span text:style-name="T5">6. </text:span><text:span text:style-name="T3">Maya Little is a _ _ _ _ _ _ _ student </text:span><text:span text:style-name="T4">who tossed blood and </text:span><text:span text:style-name="T7">red – blue – yellow</text:span><text:span text:style-name="T4"> paint over the statue to put it in proper context. <text:line-break/></text:span><text:span text:style-name="T5">7. </text:span><text:span text:style-name="T4">What other reason does she put forward ?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5">1. </text:span><text:span text:style-name="T3">What is the nickname of the statue ? <text:line-break/></text:span><text:span text:style-name="T5">2. </text:span><text:span text:style-name="T3">It is the statue of a Union soldier : </text:span><text:span text:style-name="T6">RIGHT – WRONG </text:span><text:span text:style-name="T3"><text:line-break/></text:span><text:span text:style-name="T5">3. </text:span><text:span text:style-name="T3">It was erected _ _ _ _ _ _ _ _ _ _ years ago </text:span><text:span text:style-name="T4">at t</text:span><text:span text:style-name="T5">he University of</text:span><text:span text:style-name="T8"> South – North</text:span><text:span text:style-name="T11"> Carolina in Chapel Hill.</text:span><text:span text:style-name="T12"> </text:span><text:span text:style-name="T3"><text:line-break/>How many protesters toppled the monument ? </text:span><text:span text:style-name="T6">100 <text:s/>- 200 – 300</text:span><text:span text:style-name="T3"><text:line-break/></text:span><text:span text:style-name="T5">4. </text:span><text:span text:style-name="T3">Why did they take down the statue ? <text:line-break/></text:span><text:span text:style-name="T7">a) P</text:span><text:span text:style-name="T10">rotesters viewed it</text:span><text:span text:style-name="T7"> as a symbol of racism <text:line-break/>b) It was </text:span><text:span text:style-name="T8">seen as a symbol of black supremacy <text:line-break/>c) It was </text:span><text:span text:style-name="T7">erected by Confederate soldiers <text:line-break/></text:span><text:span text:style-name="T9">d</text:span><text:span text:style-name="T7">) S</text:span><text:span text:style-name="T10">tudents had been given the right to do so</text:span><text:span text:style-name="T7"><text:line-break/></text:span><text:span text:style-name="T9">e</text:span><text:span text:style-name="T7">) they wanted to support the person </text:span><text:span text:style-name="T8">who had vandalized the statue earlier that year <text:line-break/></text:span><text:span text:style-name="T11">5.</text:span><text:span text:style-name="T8"> </text:span><text:span text:style-name="T11">It </text:span><text:span text:style-name="T5">was not the first time the statue had been vandalized : </text:span><text:span text:style-name="T8">RIGHT - WRONG</text:span><text:span text:style-name="T3"><text:line-break/></text:span><text:span text:style-name="T5">6. </text:span><text:span text:style-name="T3">Maya Little is a _ _ _ _ _ _ _ student </text:span><text:span text:style-name="T4">who tossed blood and </text:span><text:span text:style-name="T7">red – blue – yellow</text:span><text:span text:style-name="T4"> paint over the statue to put it in proper context. <text:line-break/></text:span><text:span text:style-name="T5">7. </text:span><text:span text:style-name="T4">What other reason does she put forward ?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<text:span text:style-name="T5">1. </text:span><text:span text:style-name="T3">What is the nickname of the statue ? <text:line-break/></text:span><text:span text:style-name="T5">2. </text:span><text:span text:style-name="T3">It is the statue of a Union soldier : </text:span><text:span text:style-name="T6">RIGHT – WRONG </text:span><text:span text:style-name="T3"><text:line-break/></text:span><text:span text:style-name="T5">3. </text:span><text:span text:style-name="T3">It was erected _ _ _ _ _ _ _ _ _ _ years ago </text:span><text:span text:style-name="T4">at t</text:span><text:span text:style-name="T5">he University of</text:span><text:span text:style-name="T8"> South – North</text:span><text:span text:style-name="T11"> Carolina in Chapel Hill. </text:span><text:span text:style-name="T12"><text:s/></text:span><text:span text:style-name="T3"><text:line-break/>How many protesters toppled the monument ? </text:span><text:span text:style-name="T6">100 <text:s/>- 200 – 300</text:span><text:span text:style-name="T3"><text:line-break/></text:span><text:span text:style-name="T5">4. </text:span><text:span text:style-name="T3">Why did they take down the statue ? <text:line-break/></text:span><text:span text:style-name="T7">a) P</text:span><text:span text:style-name="T10">rotesters viewed it</text:span><text:span text:style-name="T7"> as a symbol of racism <text:line-break/>b) It was </text:span><text:span text:style-name="T8">seen as a symbol of black supremacy <text:line-break/>c) It was </text:span><text:span text:style-name="T7">erected by Confederate soldiers <text:line-break/></text:span><text:span text:style-name="T9">d</text:span><text:span text:style-name="T7">) S</text:span><text:span text:style-name="T10">tudents had been given the right to do so</text:span><text:span text:style-name="T7"><text:line-break/></text:span><text:span text:style-name="T9">e</text:span><text:span text:style-name="T7">) they wanted to support the person </text:span><text:span text:style-name="T8">who had vandalized the statue earlier that year <text:line-break/></text:span><text:span text:style-name="T11">5.</text:span><text:span text:style-name="T8"> </text:span><text:span text:style-name="T11">It </text:span><text:span text:style-name="T5">was not the first time the statue had been vandalized : </text:span><text:span text:style-name="T8">RIGHT - WRONG</text:span><text:span text:style-name="T3"><text:line-break/></text:span><text:span text:style-name="T5">6. </text:span><text:span text:style-name="T3">Maya Little is a _ _ _ _ _ _ _ student </text:span><text:span text:style-name="T4">who tossed blood and </text:span><text:span text:style-name="T7">red – blue – yellow</text:span><text:span text:style-name="T4"> paint over the statue to put it in proper context. <text:line-break/></text:span><text:span text:style-name="T5">7. </text:span><text:span text:style-name="T4">What other reason does she put forward ? </text:span><text:span text:style-name="T1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footnote-max-height="0cm">
        <style:columns fo:column-count="2" fo:column-gap="1.101cm">
          <style:column style:rel-width="5386*" fo:start-indent="0cm" fo:end-indent="0.55cm"/>
          <style:column style:rel-width="5386*" fo:start-indent="0.5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21:14:38.791000000</meta:creation-date>
    <meta:print-date>2021-01-11T21:59:55.021000000</meta:print-date>
    <dc:date>2021-01-11T22:05:59.041000000</dc:date>
    <meta:editing-duration>PT8M39S</meta:editing-duration>
    <meta:editing-cycles>2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5" meta:word-count="1038" meta:character-count="4982" meta:non-whitespace-character-count="3852"/>
  </office:meta>
</office:document-meta>
</file>