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fo:language="en" fo:country="GB" officeooo:rsid="001ecaa8" officeooo:paragraph-rsid="00215c1f" style:font-size-asian="10pt" style:font-size-complex="10pt"/>
    </style:style>
    <style:style style:name="P2" style:family="paragraph" style:parent-style-name="Standard">
      <style:text-properties fo:color="#000000" fo:font-size="10pt" officeooo:paragraph-rsid="0020489d" style:font-size-asian="10pt" style:font-size-complex="10pt"/>
    </style:style>
    <style:style style:name="P3" style:family="paragraph" style:parent-style-name="Standard">
      <style:text-properties fo:color="#000000" fo:font-size="10pt" officeooo:paragraph-rsid="00215c1f" style:font-size-asian="10pt" style:font-size-complex="10pt"/>
    </style:style>
    <style:style style:name="P4" style:family="paragraph" style:parent-style-name="Standard">
      <style:text-properties fo:color="#000000" fo:font-size="10pt" officeooo:paragraph-rsid="00212d11" style:font-size-asian="10pt" style:font-size-complex="10pt"/>
    </style:style>
    <style:style style:name="P5" style:family="paragraph" style:parent-style-name="Standard">
      <style:text-properties fo:color="#000000" fo:font-size="10pt" officeooo:paragraph-rsid="001fe923" style:font-size-asian="10pt" style:font-size-complex="10pt"/>
    </style:style>
    <style:style style:name="P6" style:family="paragraph" style:parent-style-name="Standard">
      <style:text-properties fo:color="#000000" officeooo:paragraph-rsid="00215c1f"/>
    </style:style>
    <style:style style:name="T1" style:family="text">
      <style:text-properties fo:font-variant="normal" fo:text-transform="none" fo:color="#212529" style:font-name="Arial1" fo:font-size="12pt" fo:letter-spacing="normal" fo:language="en" fo:country="GB" fo:font-style="normal" fo:font-weight="normal" officeooo:rsid="001d1085" style:font-size-asian="12pt" style:font-size-complex="12pt"/>
    </style:style>
    <style:style style:name="T2" style:family="text">
      <style:text-properties fo:font-variant="normal" fo:text-transform="none" fo:color="#212529" style:font-name="Arial1" fo:font-size="12pt" fo:letter-spacing="normal" fo:language="en" fo:country="GB" fo:font-style="normal" fo:font-weight="normal" officeooo:rsid="001e662f" style:font-size-asian="12pt" style:font-size-complex="12pt"/>
    </style:style>
    <style:style style:name="T3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1d1085" style:font-size-asian="10.5pt" style:font-size-complex="10.5pt"/>
    </style:style>
    <style:style style:name="T4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212d11" style:font-size-asian="10.5pt" style:font-size-complex="10.5pt"/>
    </style:style>
    <style:style style:name="T5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1ecaa8" style:font-size-asian="10.5pt" style:font-size-complex="10.5pt"/>
    </style:style>
    <style:style style:name="T6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1f22c5" style:font-size-asian="10.5pt" style:font-size-complex="10.5pt"/>
    </style:style>
    <style:style style:name="T7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1d1085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fo:color="#212529" style:font-name="Arial1" fo:font-size="10.5pt" fo:letter-spacing="normal" fo:language="en" fo:country="GB" fo:font-style="normal" fo:font-weight="normal" officeooo:rsid="0020489d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fo:color="#212529" style:font-name="Arial1" fo:letter-spacing="normal" fo:language="en" fo:country="GB" fo:font-style="normal" fo:font-weight="normal" officeooo:rsid="001fe923"/>
    </style:style>
    <style:style style:name="T10" style:family="text">
      <style:text-properties fo:font-variant="normal" fo:text-transform="none" fo:color="#212529" style:font-name="Arial1" fo:letter-spacing="normal" fo:language="en" fo:country="GB" fo:font-style="normal" fo:font-weight="normal" officeooo:rsid="001e662f"/>
    </style:style>
    <style:style style:name="T11" style:family="text">
      <style:text-properties fo:font-variant="normal" fo:text-transform="none" fo:color="#212529" style:font-name="Arial1" fo:letter-spacing="normal" fo:language="en" fo:country="GB" fo:font-style="normal" fo:font-weight="normal" officeooo:rsid="001d1085"/>
    </style:style>
    <style:style style:name="T12" style:family="text">
      <style:text-properties fo:font-variant="normal" fo:text-transform="none" fo:color="#212529" style:font-name="Arial1" fo:letter-spacing="normal" fo:language="en" fo:country="GB" fo:font-style="normal" fo:font-weight="normal" officeooo:rsid="0020489d"/>
    </style:style>
    <style:style style:name="T13" style:family="text">
      <style:text-properties fo:font-variant="normal" fo:text-transform="none" fo:color="#212529" style:font-name="Arial1" fo:letter-spacing="normal" fo:language="en" fo:country="GB" fo:font-style="normal" fo:font-weight="normal" officeooo:rsid="001d1085" style:font-weight-asian="normal" style:font-weight-complex="normal"/>
    </style:style>
    <style:style style:name="T14" style:family="text">
      <style:text-properties fo:font-variant="normal" fo:text-transform="none" fo:color="#212529" style:font-name="Arial1" fo:letter-spacing="normal" fo:language="en" fo:country="GB" fo:font-style="normal" fo:font-weight="normal" officeooo:rsid="0020489d" style:font-weight-asian="normal" style:font-weight-complex="normal"/>
    </style:style>
    <style:style style:name="T15" style:family="text">
      <style:text-properties fo:font-variant="normal" fo:text-transform="none" fo:color="#212529" style:font-name="Arial1" fo:letter-spacing="normal" fo:language="en" fo:country="GB" fo:font-style="normal" fo:font-weight="normal" officeooo:rsid="00212d11"/>
    </style:style>
    <style:style style:name="T16" style:family="text">
      <style:text-properties fo:font-variant="normal" fo:text-transform="none" fo:color="#212529" style:font-name="Arial1" fo:letter-spacing="normal" fo:language="en" fo:country="GB" fo:font-style="normal" fo:font-weight="normal" officeooo:rsid="001ecaa8"/>
    </style:style>
    <style:style style:name="T17" style:family="text">
      <style:text-properties fo:font-variant="normal" fo:text-transform="none" fo:color="#212529" style:font-name="Arial1" fo:letter-spacing="normal" fo:language="en" fo:country="GB" fo:font-style="normal" fo:font-weight="normal" officeooo:rsid="001f22c5"/>
    </style:style>
    <style:style style:name="T18" style:family="text">
      <style:text-properties fo:font-variant="normal" fo:text-transform="none" fo:color="#212529" style:font-name="Arial1" fo:letter-spacing="normal" fo:language="en" fo:country="GB" fo:font-style="normal" fo:font-weight="normal" officeooo:rsid="00215c1f"/>
    </style:style>
    <style:style style:name="T19" style:family="text">
      <style:text-properties fo:font-variant="normal" fo:text-transform="none" fo:color="#212529" style:font-name="Arial1" fo:letter-spacing="normal" fo:language="en" fo:country="GB" fo:font-style="normal" officeooo:rsid="001d1085"/>
    </style:style>
    <style:style style:name="T20" style:family="text">
      <style:text-properties fo:font-variant="normal" fo:text-transform="none" fo:color="#212529" style:font-name="Arial1" fo:letter-spacing="normal" fo:language="en" fo:country="GB" fo:font-style="normal" officeooo:rsid="0020489d"/>
    </style:style>
    <style:style style:name="T21" style:family="text">
      <style:text-properties fo:font-variant="normal" fo:text-transform="none" fo:color="#212529" style:font-name="Arial1" fo:letter-spacing="normal" fo:language="en" fo:country="GB" fo:font-style="normal" officeooo:rsid="001e662f"/>
    </style:style>
    <style:style style:name="T22" style:family="text">
      <style:text-properties fo:font-variant="normal" fo:text-transform="none" fo:color="#212529" style:font-name="Arial1" fo:font-size="10pt" fo:letter-spacing="normal" fo:language="en" fo:country="GB" fo:font-style="normal" fo:font-weight="normal" officeooo:rsid="001ecaa8" style:font-size-asian="10pt" style:font-size-complex="10pt"/>
    </style:style>
    <style:style style:name="T23" style:family="text">
      <style:text-properties fo:font-variant="normal" fo:text-transform="none" fo:color="#212529" style:font-name="Arial1" fo:font-size="10pt" fo:letter-spacing="normal" fo:language="en" fo:country="GB" fo:font-style="normal" fo:font-weight="normal" officeooo:rsid="00215c1f" style:font-size-asian="10pt" style:font-size-complex="10pt"/>
    </style:style>
    <style:style style:name="T24" style:family="text">
      <style:text-properties fo:font-variant="normal" fo:text-transform="none" fo:color="#212529" style:font-name="Arial1" fo:font-size="10pt" fo:letter-spacing="normal" fo:language="en" fo:country="GB" fo:font-style="normal" fo:font-weight="normal" officeooo:rsid="001d1085" style:font-size-asian="10pt" style:font-size-complex="10pt"/>
    </style:style>
    <style:style style:name="T25" style:family="text">
      <style:text-properties fo:font-variant="normal" fo:text-transform="none" fo:color="#212529" style:font-name="Arial1" fo:font-size="10pt" fo:letter-spacing="normal" fo:language="en" fo:country="GB" fo:font-style="normal" fo:font-weight="normal" officeooo:rsid="00212d11" style:font-size-asian="10pt" style:font-size-complex="10pt"/>
    </style:style>
    <style:style style:name="T26" style:family="text">
      <style:text-properties fo:font-variant="normal" fo:text-transform="none" fo:color="#212529" style:font-name="Arial1" fo:font-size="10pt" fo:letter-spacing="normal" fo:language="en" fo:country="GB" fo:font-style="normal" fo:font-weight="normal" officeooo:rsid="001f22c5" style:font-size-asian="10pt" style:font-size-complex="10pt"/>
    </style:style>
    <style:style style:name="T27" style:family="text">
      <style:text-properties fo:font-variant="normal" fo:text-transform="none" fo:color="#212529" fo:letter-spacing="normal" fo:font-style="normal" fo:font-weight="normal"/>
    </style:style>
    <style:style style:name="T28" style:family="text">
      <style:text-properties fo:font-variant="normal" fo:text-transform="none" fo:color="#212529" fo:letter-spacing="normal" fo:font-style="normal" fo:font-weight="normal" officeooo:rsid="001e662f"/>
    </style:style>
    <style:style style:name="T29" style:family="text">
      <style:text-properties fo:font-variant="normal" fo:text-transform="none" fo:color="#212529" fo:letter-spacing="normal" fo:font-style="normal" fo:font-weight="normal" officeooo:rsid="001fe923"/>
    </style:style>
    <style:style style:name="T30" style:family="text">
      <style:text-properties fo:font-variant="normal" fo:text-transform="none" fo:color="#212529" fo:letter-spacing="normal" fo:font-style="normal" fo:font-weight="normal" officeooo:rsid="001d1085"/>
    </style:style>
    <style:style style:name="T31" style:family="text">
      <style:text-properties fo:font-variant="normal" fo:text-transform="none" fo:color="#212529" fo:letter-spacing="normal" fo:font-style="normal" fo:font-weight="normal" officeooo:rsid="001d1085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officeooo:rsid="001fe923"/>
    </style:style>
    <style:style style:name="T34" style:family="text">
      <style:text-properties fo:font-variant="normal" fo:text-transform="none" fo:letter-spacing="normal" fo:font-style="normal" fo:font-weight="normal" officeooo:rsid="001e662f"/>
    </style:style>
    <style:style style:name="T35" style:family="text">
      <style:text-properties fo:font-variant="normal" fo:text-transform="none" fo:letter-spacing="normal" fo:font-style="normal" fo:font-weight="normal" officeooo:rsid="001d1085"/>
    </style:style>
    <style:style style:name="T36" style:family="text">
      <style:text-properties fo:font-variant="normal" fo:text-transform="none" fo:letter-spacing="normal" fo:font-style="normal" fo:font-weight="normal" officeooo:rsid="001d1085" style:font-weight-asian="normal" style:font-weight-complex="normal"/>
    </style:style>
    <style:style style:name="T37" style:family="text">
      <style:text-properties fo:font-variant="normal" fo:text-transform="none" style:font-name="Arial1" fo:letter-spacing="normal" fo:language="en" fo:country="GB" fo:font-style="normal" fo:font-weight="normal" officeooo:rsid="001e662f"/>
    </style:style>
    <style:style style:name="T38" style:family="text">
      <style:text-properties fo:font-variant="normal" fo:text-transform="none" style:font-name="Arial1" fo:letter-spacing="normal" fo:language="en" fo:country="GB" fo:font-style="normal" fo:font-weight="normal" officeooo:rsid="001fe923"/>
    </style:style>
    <style:style style:name="T39" style:family="text">
      <style:text-properties fo:font-variant="normal" fo:text-transform="none" style:font-name="Arial1" fo:letter-spacing="normal" fo:language="en" fo:country="GB" fo:font-style="normal" fo:font-weight="normal" officeooo:rsid="001d1085" style:font-weight-asian="normal" style:font-weight-complex="normal"/>
    </style:style>
    <style:style style:name="T40" style:family="text">
      <style:text-properties fo:font-variant="normal" fo:text-transform="none" style:font-name="Arial1" fo:letter-spacing="normal" fo:language="en" fo:country="GB" fo:font-style="normal" fo:font-weight="normal" officeooo:rsid="0020489d" style:font-weight-asian="normal" style:font-weight-complex="normal"/>
    </style:style>
    <style:style style:name="T41" style:family="text">
      <style:text-properties fo:font-variant="normal" fo:text-transform="none" style:font-name="Arial1" fo:letter-spacing="normal" fo:language="en" fo:country="GB" fo:font-style="normal" fo:font-weight="normal" officeooo:rsid="001d1085"/>
    </style:style>
    <style:style style:name="T42" style:family="text">
      <style:text-properties fo:font-variant="normal" fo:text-transform="none" style:font-name="Arial1" fo:letter-spacing="normal" fo:language="en" fo:country="GB" fo:font-style="normal" fo:font-weight="normal" officeooo:rsid="00212d11"/>
    </style:style>
    <style:style style:name="T43" style:family="text">
      <style:text-properties fo:font-variant="normal" fo:text-transform="none" style:font-name="Arial1" fo:letter-spacing="normal" fo:language="en" fo:country="GB" fo:font-style="normal" fo:font-weight="normal" officeooo:rsid="001f22c5"/>
    </style:style>
    <style:style style:name="T44" style:family="text">
      <style:text-properties fo:font-variant="normal" fo:text-transform="none" style:font-name="Arial1" fo:letter-spacing="normal" fo:language="en" fo:country="GB" fo:font-style="normal" fo:font-weight="normal" officeooo:rsid="001ecaa8"/>
    </style:style>
    <style:style style:name="T45" style:family="text">
      <style:text-properties fo:font-variant="normal" fo:text-transform="none" style:font-name="Arial1" fo:letter-spacing="normal" fo:language="en" fo:country="GB" fo:font-style="normal" fo:font-weight="normal" officeooo:rsid="00215c1f"/>
    </style:style>
    <style:style style:name="T46" style:family="text">
      <style:text-properties fo:font-variant="normal" fo:text-transform="none" style:font-name="Arial1" fo:font-size="10pt" fo:letter-spacing="normal" fo:language="en" fo:country="GB" fo:font-style="normal" fo:font-weight="normal" officeooo:rsid="001ecaa8" style:font-size-asian="10pt" style:font-size-complex="10pt"/>
    </style:style>
    <style:style style:name="T47" style:family="text">
      <style:text-properties fo:font-variant="normal" fo:text-transform="none" style:font-name="Arial1" fo:font-size="10pt" fo:letter-spacing="normal" fo:language="en" fo:country="GB" fo:font-style="normal" fo:font-weight="normal" officeooo:rsid="00215c1f" style:font-size-asian="10pt" style:font-size-complex="10pt"/>
    </style:style>
    <style:style style:name="T48" style:family="text">
      <style:text-properties fo:font-variant="normal" fo:text-transform="none" style:font-name="Arial1" fo:font-size="10pt" fo:letter-spacing="normal" fo:language="en" fo:country="GB" fo:font-style="normal" fo:font-weight="normal" officeooo:rsid="001d1085" style:font-size-asian="10pt" style:font-size-complex="10pt"/>
    </style:style>
    <style:style style:name="T49" style:family="text">
      <style:text-properties fo:font-variant="normal" fo:text-transform="none" style:font-name="Arial1" fo:font-size="10pt" fo:letter-spacing="normal" fo:language="en" fo:country="GB" fo:font-style="normal" fo:font-weight="normal" officeooo:rsid="00212d11" style:font-size-asian="10pt" style:font-size-complex="10pt"/>
    </style:style>
    <style:style style:name="T50" style:family="text">
      <style:text-properties fo:font-variant="normal" fo:text-transform="none" style:font-name="Arial1" fo:font-size="10pt" fo:letter-spacing="normal" fo:language="en" fo:country="GB" fo:font-style="normal" fo:font-weight="normal" officeooo:rsid="001f22c5" style:font-size-asian="10pt" style:font-size-complex="10pt"/>
    </style:style>
    <style:style style:name="T51" style:family="text">
      <style:text-properties style:font-name="Arial1" fo:font-size="12pt" fo:language="en" fo:country="GB" officeooo:rsid="001d1085" style:font-size-asian="12pt" style:font-size-complex="12pt"/>
    </style:style>
    <style:style style:name="T52" style:family="text">
      <style:text-properties style:font-name="Arial1" fo:font-size="12pt" officeooo:rsid="001e662f" style:font-size-asian="12pt" style:font-size-complex="12pt"/>
    </style:style>
    <style:style style:name="T53" style:family="text">
      <style:text-properties style:font-name="Arial1" fo:font-size="10.5pt" fo:language="en" fo:country="GB" officeooo:rsid="00212d11" style:font-size-asian="10.5pt" style:font-size-complex="10.5pt"/>
    </style:style>
    <style:style style:name="T54" style:family="text">
      <style:text-properties style:font-name="Arial1" fo:font-size="10.5pt" fo:language="en" fo:country="GB" officeooo:rsid="001f22c5" style:font-size-asian="10.5pt" style:font-size-complex="10.5pt"/>
    </style:style>
    <style:style style:name="T55" style:family="text">
      <style:text-properties style:font-name="Arial1" fo:font-size="10.5pt" fo:language="en" fo:country="GB" officeooo:rsid="001ecaa8" style:font-size-asian="10.5pt" style:font-size-complex="10.5pt"/>
    </style:style>
    <style:style style:name="T56" style:family="text">
      <style:text-properties style:font-name="Arial1" fo:font-size="10.5pt" fo:language="en" fo:country="GB" officeooo:rsid="001d1085" style:font-size-asian="10.5pt" style:font-size-complex="10.5pt"/>
    </style:style>
    <style:style style:name="T57" style:family="text">
      <style:text-properties style:font-name="Arial1" fo:font-size="10.5pt" fo:language="en" fo:country="GB" fo:font-weight="normal" officeooo:rsid="001d1085" style:font-size-asian="10.5pt" style:font-weight-asian="normal" style:font-size-complex="10.5pt" style:font-weight-complex="normal"/>
    </style:style>
    <style:style style:name="T58" style:family="text">
      <style:text-properties style:font-name="Arial1" fo:font-size="10.5pt" fo:language="en" fo:country="GB" fo:font-weight="normal" officeooo:rsid="0020489d" style:font-size-asian="10.5pt" style:font-weight-asian="normal" style:font-size-complex="10.5pt" style:font-weight-complex="normal"/>
    </style:style>
    <style:style style:name="T59" style:family="text">
      <style:text-properties style:font-name="Arial1" fo:font-size="10.5pt" fo:language="en" fo:country="GB" fo:font-weight="normal" officeooo:rsid="00215c1f" style:font-size-asian="10.5pt" style:font-weight-asian="normal" style:font-size-complex="10.5pt" style:font-weight-complex="normal"/>
    </style:style>
    <style:style style:name="T60" style:family="text">
      <style:text-properties style:font-name="Arial1" fo:font-size="10.5pt" fo:language="en" fo:country="GB" fo:font-weight="normal" officeooo:rsid="001e662f" style:font-size-asian="10.5pt" style:font-weight-asian="normal" style:font-size-complex="10.5pt" style:font-weight-complex="normal"/>
    </style:style>
    <style:style style:name="T61" style:family="text">
      <style:text-properties style:font-name="Arial1" fo:font-size="10.5pt" fo:language="en" fo:country="GB" fo:font-weight="normal" officeooo:rsid="00212d11" style:font-size-asian="10.5pt" style:font-weight-asian="normal" style:font-size-complex="10.5pt" style:font-weight-complex="normal"/>
    </style:style>
    <style:style style:name="T62" style:family="text">
      <style:text-properties style:font-name="Arial1" fo:language="en" fo:country="GB" officeooo:rsid="001fe923"/>
    </style:style>
    <style:style style:name="T63" style:family="text">
      <style:text-properties style:font-name="Arial1" fo:language="en" fo:country="GB" officeooo:rsid="0020489d"/>
    </style:style>
    <style:style style:name="T64" style:family="text">
      <style:text-properties style:font-name="Arial1" fo:language="en" fo:country="GB" officeooo:rsid="001e662f"/>
    </style:style>
    <style:style style:name="T65" style:family="text">
      <style:text-properties style:font-name="Arial1" fo:language="en" fo:country="GB" officeooo:rsid="001f22c5"/>
    </style:style>
    <style:style style:name="T66" style:family="text">
      <style:text-properties style:font-name="Arial1" fo:language="en" fo:country="GB" officeooo:rsid="001d1085"/>
    </style:style>
    <style:style style:name="T67" style:family="text">
      <style:text-properties style:font-name="Arial1" fo:language="en" fo:country="GB" fo:font-weight="bold" officeooo:rsid="001d1085" style:font-weight-asian="bold" style:font-weight-complex="bold"/>
    </style:style>
    <style:style style:name="T68" style:family="text">
      <style:text-properties style:font-name="Arial1" fo:language="en" fo:country="GB" fo:font-weight="bold" officeooo:rsid="0020489d" style:font-weight-asian="bold" style:font-weight-complex="bold"/>
    </style:style>
    <style:style style:name="T69" style:family="text">
      <style:text-properties style:font-name="Arial1" fo:language="en" fo:country="GB" fo:font-weight="normal" officeooo:rsid="0020489d" style:font-weight-asian="normal" style:font-weight-complex="normal"/>
    </style:style>
    <style:style style:name="T70" style:family="text">
      <style:text-properties style:font-name="Arial1" fo:language="en" fo:country="GB" fo:font-weight="normal" officeooo:rsid="00215c1f" style:font-weight-asian="normal" style:font-weight-complex="normal"/>
    </style:style>
    <style:style style:name="T71" style:family="text">
      <style:text-properties style:font-name="Arial1" fo:language="en" fo:country="GB" fo:font-weight="normal" officeooo:rsid="001d1085" style:font-weight-asian="normal" style:font-weight-complex="normal"/>
    </style:style>
    <style:style style:name="T72" style:family="text">
      <style:text-properties style:font-name="Arial1" fo:language="en" fo:country="GB" fo:font-weight="normal" officeooo:rsid="001e662f" style:font-weight-asian="normal" style:font-weight-complex="normal"/>
    </style:style>
    <style:style style:name="T73" style:family="text">
      <style:text-properties style:font-name="Arial1" fo:language="en" fo:country="GB" fo:font-weight="normal" officeooo:rsid="00212d11" style:font-weight-asian="normal" style:font-weight-complex="normal"/>
    </style:style>
    <style:style style:name="T74" style:family="text">
      <style:text-properties style:font-name="Arial1" fo:language="en" fo:country="GB" officeooo:rsid="00212d11"/>
    </style:style>
    <style:style style:name="T75" style:family="text">
      <style:text-properties style:font-name="Arial1" fo:language="en" fo:country="GB" officeooo:rsid="00215c1f"/>
    </style:style>
    <style:style style:name="T76" style:family="text">
      <style:text-properties style:font-name="Arial1" fo:language="en" fo:country="GB" officeooo:rsid="001ecaa8"/>
    </style:style>
    <style:style style:name="T77" style:family="text">
      <style:text-properties style:font-name="Arial1" officeooo:rsid="001e662f"/>
    </style:style>
    <style:style style:name="T78" style:family="text">
      <style:text-properties style:font-name="Arial1" fo:font-size="10pt" fo:language="en" fo:country="GB" officeooo:rsid="00212d11" style:font-size-asian="10pt" style:font-size-complex="10pt"/>
    </style:style>
    <style:style style:name="T79" style:family="text">
      <style:text-properties style:font-name="Arial1" fo:font-size="10pt" fo:language="en" fo:country="GB" officeooo:rsid="001f22c5" style:font-size-asian="10pt" style:font-size-complex="10pt"/>
    </style:style>
    <style:style style:name="T80" style:family="text">
      <style:text-properties style:font-name="Arial1" fo:font-size="10pt" fo:language="en" fo:country="GB" officeooo:rsid="001ecaa8" style:font-size-asian="10pt" style:font-size-complex="10pt"/>
    </style:style>
    <style:style style:name="T81" style:family="text">
      <style:text-properties style:font-name="Arial1" fo:font-size="10pt" fo:language="en" fo:country="GB" officeooo:rsid="001d1085" style:font-size-asian="10pt" style:font-size-complex="10pt"/>
    </style:style>
    <style:style style:name="T82" style:family="text">
      <style:text-properties style:font-name="Arial1" fo:font-size="10pt" officeooo:rsid="001e662f" style:font-size-asian="10pt" style:font-size-complex="10pt"/>
    </style:style>
    <style:style style:name="T83" style:family="text">
      <style:text-properties fo:font-weight="normal" officeooo:rsid="001d1085" style:font-weight-asian="normal" style:font-weight-complex="normal"/>
    </style:style>
    <style:style style:name="T84" style:family="text">
      <style:text-properties fo:font-weight="normal" officeooo:rsid="001e662f" style:font-weight-asian="normal" style:font-weight-complex="normal"/>
    </style:style>
    <style:style style:name="T85" style:family="text">
      <style:text-properties officeooo:rsid="00212d11"/>
    </style:style>
    <style:style style:name="T86" style:family="text">
      <style:text-properties officeooo:rsid="00215c1f"/>
    </style:style>
    <style:style style:name="T8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5">Complete the blanks with the following words: </text:span><text:span text:style-name="T33">acknowledg</text:span><text:span text:style-name="T34">e - </text:span><text:span text:style-name="T85">attention – beautify – cult - </text:span><text:span text:style-name="T35">community - </text:span><text:span text:style-name="T85">duty - forever - heroes - honour – </text:span><text:span text:style-name="T34">mourn –</text:span><text:span text:style-name="T85"> o</text:span><text:span text:style-name="T32">vertones - </text:span><text:span text:style-name="T85">pay - </text:span><text:span text:style-name="T84">reminders - symbols - </text:span><text:span text:style-name="T85">value – </text:span><text:span text:style-name="T83">warlike - </text:span><text:span text:style-name="T36">winners</text:span><text:span text:style-name="T85"><text:line-break/><text:line-break/></text:span><text:span text:style-name="T87">Why do people erect statues? </text:span></text:p>
      <text:p text:style-name="P2"><text:span text:style-name="T62">First of all, statues can _ _ _ _ _ _ _ _ _ _ <text:s/>public spaces while </text:span><text:span text:style-name="T63">grabbing everyone’s _ _ _ _ _ _ _ _ and conveying a strong message. They often </text:span><text:span text:style-name="T62">hav</text:span><text:span text:style-name="T63">e</text:span><text:span text:style-name="T62"> a</text:span><text:span text:style-name="T63">n aesthetic _ _ _ _ _ _ _ _ <text:s/>alongside a</text:span><text:span text:style-name="T62"> strong symbolic </text:span><text:span text:style-name="T63">function</text:span><text:span text:style-name="T62">. Indeed, they are often erected to _ _ _ _ _ _ _ _ tribute or homage to national icons, in other words they </text:span><text:span text:style-name="T37">_ _ _ _ _ _ _ _ </text:span><text:span text:style-name="T38"><text:s/>the achievements and sacrifices of</text:span><text:span text:style-name="T62"> </text:span><text:span text:style-name="T64">celebrated or unknown _ _ _ _ _ _ _ _</text:span><text:span text:style-name="T62">like civil rights leaders, victims of genocide or martyrs. <text:line-break/>In addition, memorials are meant to _ _ _ _ _ _ _ _ a group of people or a historical event linked to the _ _ _ _ _ _ _ <text:s/>of remembrance, hence the motto “Lest we forget”. Indeed, “set in stone” or “carved in stone” means that something is unchangeable or intended to last or exist _ _ _ _ _ _ _ _. </text:span><text:span text:style-name="T63">In that respect, such memorials</text:span><text:span text:style-name="T64"> </text:span><text:span text:style-name="T62">can be seen as</text:span><text:span text:style-name="T64"> shrines where to </text:span><text:span text:style-name="T37">venerate, worship and _ _ _ _ _ _ _ _</text:span><text:span text:style-name="T64"> </text:span><text:span text:style-name="T65">relatives whose bodies were not found </text:span><text:span text:style-name="T75">or </text:span><text:span text:style-name="T65">repatriated.</text:span></text:p>
      <text:p text:style-name="P3"><text:span text:style-name="T70">That said, s</text:span><text:span text:style-name="T71">ometimes monuments are erected </text:span><text:span text:style-name="T69">to promote the _ _ _ _ _ _ _ _</text:span><text:span text:style-name="T71"> of the personality.</text:span><text:span text:style-name="T69"> Massive s</text:span><text:span text:style-name="T39">tatues </text:span><text:span text:style-name="T40">are </text:span><text:span text:style-name="T39">cast in the likenesses of dictators</text:span><text:span text:style-name="T71"> <text:s/>in </text:span><text:span text:style-name="T70">a </text:span><text:span text:style-name="T71"><text:s/>_ _ _ _ _ _ _ _ pose </text:span><text:span text:style-name="T69">in order to </text:span><text:span text:style-name="T72">impress those who look at </text:span><text:span text:style-name="T69">them</text:span><text:span text:style-name="T72">. </text:span><text:span text:style-name="T69">Such </text:span><text:span text:style-name="T73">awe-inspiring </text:span><text:span text:style-name="T72">statues are _ _ _ _ _ _ _ _ of the leader</text:span><text:span text:style-name="T69">s’</text:span><text:span text:style-name="T72"> unquestionable authority. </text:span><text:span text:style-name="T69">They can be seen as s</text:span><text:span text:style-name="T72">tatements of power </text:span><text:span text:style-name="T69">or</text:span><text:span text:style-name="T72"> permanent _ _ _ _ _ _ _ _ of </text:span><text:span text:style-name="T69">their</text:span><text:span text:style-name="T72"> </text:span><text:span text:style-name="T73">domination</text:span><text:span text:style-name="T72">.</text:span></text:p>
      <text:p text:style-name="P4"><text:span text:style-name="T64"/></text:p>
      <text:p text:style-name="P6"><text:span text:style-name="T78">Finally, we must bear in mind that </text:span><text:span text:style-name="T79">the erection of </text:span><text:span text:style-name="T46">monument</text:span><text:span text:style-name="T47">s</text:span><text:span text:style-name="T46"> or statue</text:span><text:span text:style-name="T47">s</text:span><text:span text:style-name="T48"> </text:span><text:span text:style-name="T49">in public spaces </text:span><text:span text:style-name="T48">doesn't mean that </text:span><text:span text:style-name="T47">they</text:span><text:span text:style-name="T48"> reflect the history and values of </text:span><text:span text:style-name="T50">an</text:span><text:span text:style-name="T48"> entire _ _ _ _ _ _ _ _. </text:span><text:span text:style-name="T49">Indeed, t</text:span><text:span text:style-name="T47">hey</text:span><text:span text:style-name="T80"> may have</text:span><text:span text:style-name="T46"> imperialistic or racist _ _ _ _ _ _ _ _. </text:span><text:span text:style-name="T81">A</text:span><text:span text:style-name="T80">s the saying goes, h</text:span><text:span text:style-name="T48">istor</text:span><text:span text:style-name="T46">y</text:span><text:span text:style-name="T48"> is written by the _ _ _ _ _ _ _ _.</text:span><text:span text:style-name="T82"><text:line-break/></text:span><text:span text:style-name="T81"> </text:span></text:p>
      <text:p text:style-name="P5"><text:span text:style-name="T41"/></text:p>
      <text:p text:style-name="P5"><text:span text:style-name="T41"/></text:p>
      <text:p text:style-name="P1"><text:span text:style-name="T85">Complete the blanks with the following words: </text:span><text:span text:style-name="T33">acknowledg</text:span><text:span text:style-name="T34">e - </text:span><text:span text:style-name="T85">attention – beautify – cult - </text:span><text:span text:style-name="T35">community - </text:span><text:span text:style-name="T85">duty - forever - heroes - honour – </text:span><text:span text:style-name="T34">mourn –</text:span><text:span text:style-name="T85"> o</text:span><text:span text:style-name="T32">vertones - </text:span><text:span text:style-name="T85">pay - </text:span><text:span text:style-name="T84">reminders - symbols - </text:span><text:span text:style-name="T85">value – </text:span><text:span text:style-name="T83">warlike - </text:span><text:span text:style-name="T36">winners</text:span><text:span text:style-name="T85"><text:line-break/><text:line-break/></text:span><text:span text:style-name="T87">Why do people erect statues? </text:span></text:p>
      <text:p text:style-name="P3"><text:span text:style-name="T62">First of all, statues can _ _ _ _ _ _ _ _ _ _ <text:s/>public spaces while </text:span><text:span text:style-name="T63">grabbing everyone’s _ _ _ _ _ _ _ _ and conveying a strong message. They often </text:span><text:span text:style-name="T62">hav</text:span><text:span text:style-name="T63">e</text:span><text:span text:style-name="T62"> a</text:span><text:span text:style-name="T63">n aesthetic _ _ _ _ _ _ _ _ <text:s/>alongside a</text:span><text:span text:style-name="T62"> strong symbolic </text:span><text:span text:style-name="T63">function</text:span><text:span text:style-name="T62">. Indeed, they are often erected to _ _ _ _ _ _ _ _ tribute or homage to national icons, in other words they </text:span><text:span text:style-name="T37">_ _ _ _ _ _ _ _ </text:span><text:span text:style-name="T38"><text:s/>the achievements and sacrifices of</text:span><text:span text:style-name="T62"> </text:span><text:span text:style-name="T64">celebrated or unknown _ _ _ _ _ _ _ _</text:span><text:span text:style-name="T62">like civil rights leaders, victims of genocide or martyrs. <text:line-break/>In addition, memorials are meant to _ _ _ _ _ _ _ _ a group of people or a historical event linked to the _ _ _ _ _ _ _ <text:s/>of remembrance, hence the motto “Lest we forget”. Indeed, “set in stone” or “carved in stone” means that something is unchangeable or intended to last or exist _ _ _ _ _ _ _ _. </text:span><text:span text:style-name="T63">In that respect, such memorials</text:span><text:span text:style-name="T64"> </text:span><text:span text:style-name="T62">can be seen as</text:span><text:span text:style-name="T64"> shrines where to </text:span><text:span text:style-name="T37">venerate, worship and _ _ _ _ _ _ _ _</text:span><text:span text:style-name="T64"> </text:span><text:span text:style-name="T65">relatives whose bodies were not found </text:span><text:span text:style-name="T75">or </text:span><text:span text:style-name="T65">repatriated.</text:span></text:p>
      <text:p text:style-name="P3"><text:span text:style-name="T70">That said, s</text:span><text:span text:style-name="T71">ometimes monuments are erected </text:span><text:span text:style-name="T69">to promote the _ _ _ _ _ _ _ _</text:span><text:span text:style-name="T71"> of the personality.</text:span><text:span text:style-name="T69"> Massive s</text:span><text:span text:style-name="T39">tatues </text:span><text:span text:style-name="T40">are </text:span><text:span text:style-name="T39">cast in the likenesses of dictators</text:span><text:span text:style-name="T71"> <text:s/>in </text:span><text:span text:style-name="T70">a </text:span><text:span text:style-name="T71"><text:s/>_ _ _ _ _ _ _ _ pose </text:span><text:span text:style-name="T69">in order to </text:span><text:span text:style-name="T72">impress those who look at </text:span><text:span text:style-name="T69">them</text:span><text:span text:style-name="T72">. </text:span><text:span text:style-name="T69">Such </text:span><text:span text:style-name="T73">awe-inspiring </text:span><text:span text:style-name="T72">statues are _ _ _ _ _ _ _ _ of the leader</text:span><text:span text:style-name="T69">s’</text:span><text:span text:style-name="T72"> unquestionable authority. </text:span><text:span text:style-name="T69">They can be seen as s</text:span><text:span text:style-name="T72">tatements of power </text:span><text:span text:style-name="T69">or</text:span><text:span text:style-name="T72"> permanent _ _ _ _ _ _ _ _ of </text:span><text:span text:style-name="T69">their</text:span><text:span text:style-name="T72"> </text:span><text:span text:style-name="T73">domination</text:span><text:span text:style-name="T72">.</text:span></text:p>
      <text:p text:style-name="P3"><text:span text:style-name="T64"/></text:p>
      <text:p text:style-name="P3"><text:span text:style-name="T42">Finally, we must bear in mind that </text:span><text:span text:style-name="T43">the erection of </text:span><text:span text:style-name="T44">monument</text:span><text:span text:style-name="T45">s</text:span><text:span text:style-name="T44"> or statue</text:span><text:span text:style-name="T45">s</text:span><text:span text:style-name="T41"> </text:span><text:span text:style-name="T42">in public spaces </text:span><text:span text:style-name="T41">doesn't mean that </text:span><text:span text:style-name="T45">they</text:span><text:span text:style-name="T41"> reflect the history and values of </text:span><text:span text:style-name="T43">an</text:span><text:span text:style-name="T41"> entire _ _ _ _ _ _ _ _. </text:span><text:span text:style-name="T42">Indeed, t</text:span><text:span text:style-name="T45">hey</text:span><text:span text:style-name="T44"> may have imperialistic or racist _ _ _ _ _ _ _ _. </text:span><text:span text:style-name="T41">A</text:span><text:span text:style-name="T44">s the saying goes, h</text:span><text:span text:style-name="T41">istor</text:span><text:span text:style-name="T44">y</text:span><text:span text:style-name="T41"> is written by the _ _ _ _ _ _ _ _</text:span><text:span text:style-name="T37"><text:line-break/></text:span><text:span text:style-name="T41"> </text:span></text:p>
      <text:p text:style-name="P3"><text:span text:style-name="T41"/></text:p>
      <text:p text:style-name="P3"><text:span text:style-name="T41"/></text:p>
      <text:p text:style-name="P1"><text:span text:style-name="T85">Complete the blanks with the following words: </text:span><text:span text:style-name="T33">acknowledg</text:span><text:span text:style-name="T34">e - </text:span><text:span text:style-name="T85">attention – beautify – cult - </text:span><text:span text:style-name="T35">community - </text:span><text:span text:style-name="T85">duty - forever - heroes - honour – </text:span><text:span text:style-name="T34">mourn –</text:span><text:span text:style-name="T85"> o</text:span><text:span text:style-name="T32">vertones - </text:span><text:span text:style-name="T85">pay - </text:span><text:span text:style-name="T84">reminders - symbols - </text:span><text:span text:style-name="T85">value – </text:span><text:span text:style-name="T83">warlike - </text:span><text:span text:style-name="T36">winners</text:span><text:span text:style-name="T85"><text:line-break/><text:line-break/></text:span><text:span text:style-name="T87">Why do people erect statues? </text:span></text:p>
      <text:p text:style-name="P3"><text:span text:style-name="T62">First of all, statues can _ _ _ _ _ _ _ _ _ _ <text:s/>public spaces while </text:span><text:span text:style-name="T63">grabbing everyone’s _ _ _ _ _ _ _ _ and conveying a strong message. They often </text:span><text:span text:style-name="T62">hav</text:span><text:span text:style-name="T63">e</text:span><text:span text:style-name="T62"> a</text:span><text:span text:style-name="T63">n aesthetic _ _ _ _ _ _ _ _ <text:s/>alongside a</text:span><text:span text:style-name="T62"> strong symbolic </text:span><text:span text:style-name="T63">function</text:span><text:span text:style-name="T62">. Indeed, they are often erected to _ _ _ _ _ _ _ _ tribute or homage to national icons, in other words they </text:span><text:span text:style-name="T37">_ _ _ _ _ _ _ _ </text:span><text:span text:style-name="T38"><text:s/>the achievements and sacrifices of</text:span><text:span text:style-name="T62"> </text:span><text:span text:style-name="T64">celebrated or unknown _ _ _ _ _ _ _ _</text:span><text:span text:style-name="T62">like civil rights leaders, victims of genocide or martyrs. <text:line-break/>In addition, memorials are meant to _ _ _ _ _ _ _ _ a group of people or a historical event linked to the _ _ _ _ _ _ _ <text:s/>of remembrance, hence the motto “Lest we forget”. Indeed, “set in stone” or “carved in stone” means that something is unchangeable or intended to last or exist _ _ _ _ _ _ _ _. </text:span><text:span text:style-name="T63">In that respect, such memorials</text:span><text:span text:style-name="T64"> </text:span><text:span text:style-name="T62">can be seen as</text:span><text:span text:style-name="T64"> shrines where to </text:span><text:span text:style-name="T37">venerate, worship and _ _ _ _ _ _ _ _</text:span><text:span text:style-name="T64"> </text:span><text:span text:style-name="T65">relatives whose bodies were not found </text:span><text:span text:style-name="T75">or </text:span><text:span text:style-name="T65">repatriated.</text:span></text:p>
      <text:p text:style-name="P3"><text:span text:style-name="T70">That said, s</text:span><text:span text:style-name="T71">ometimes monuments are erected </text:span><text:span text:style-name="T69">to promote the _ _ _ _ _ _ _ _</text:span><text:span text:style-name="T71"> of the personality.</text:span><text:span text:style-name="T69"> Massive s</text:span><text:span text:style-name="T39">tatues </text:span><text:span text:style-name="T40">are </text:span><text:span text:style-name="T39">cast in the likenesses of dictators</text:span><text:span text:style-name="T71"> <text:s/>in </text:span><text:span text:style-name="T70">a </text:span><text:span text:style-name="T71"><text:s/>_ _ _ _ _ _ _ _ pose </text:span><text:span text:style-name="T69">in order to </text:span><text:span text:style-name="T72">impress those who look at </text:span><text:span text:style-name="T69">them</text:span><text:span text:style-name="T72">. </text:span><text:span text:style-name="T69">Such </text:span><text:span text:style-name="T73">awe-inspiring </text:span><text:span text:style-name="T72">statues are _ _ _ _ _ _ _ _ of the leader</text:span><text:span text:style-name="T69">s’</text:span><text:span text:style-name="T72"> unquestionable authority. </text:span><text:span text:style-name="T69">They can be seen as s</text:span><text:span text:style-name="T72">tatements of power </text:span><text:span text:style-name="T69">or</text:span><text:span text:style-name="T72"> permanent _ _ _ _ _ _ _ _ of </text:span><text:span text:style-name="T69">their</text:span><text:span text:style-name="T72"> </text:span><text:span text:style-name="T73">domination</text:span><text:span text:style-name="T72">.</text:span></text:p>
      <text:p text:style-name="P3"><text:span text:style-name="T64"/></text:p>
      <text:p text:style-name="P3"><text:span text:style-name="T42">Finally, we must bear in mind that </text:span><text:span text:style-name="T43">the erection of </text:span><text:span text:style-name="T44">monument</text:span><text:span text:style-name="T45">s</text:span><text:span text:style-name="T44"> or statue</text:span><text:span text:style-name="T45">s</text:span><text:span text:style-name="T41"> </text:span><text:span text:style-name="T42">in public spaces </text:span><text:span text:style-name="T41">doesn't mean that </text:span><text:span text:style-name="T45">they</text:span><text:span text:style-name="T41"> reflect the history and values of </text:span><text:span text:style-name="T43">an</text:span><text:span text:style-name="T41"> entire _ _ _ _ _ _ _ _. </text:span><text:span text:style-name="T42">Indeed, t</text:span><text:span text:style-name="T45">hey</text:span><text:span text:style-name="T44"> may have imperialistic or racist _ _ _ _ _ _ _ _. </text:span><text:span text:style-name="T41">A</text:span><text:span text:style-name="T44">s the saying goes, h</text:span><text:span text:style-name="T41">istor</text:span><text:span text:style-name="T44">y</text:span><text:span text:style-name="T41"> is written by the _ _ _ _ _ _ _ _</text:span><text:span text:style-name="T37"><text:line-break/></text:span><text:span text:style-name="T4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9:13:20.617000000</meta:creation-date>
    <meta:print-date>2021-01-04T20:07:26.600000000</meta:print-date>
    <dc:date>2021-01-04T20:08:40.622000000</dc:date>
    <meta:editing-duration>PT18M50S</meta:editing-duration>
    <meta:editing-cycles>1</meta:editing-cycles>
    <meta:document-statistic meta:table-count="0" meta:image-count="0" meta:object-count="0" meta:page-count="1" meta:paragraph-count="12" meta:word-count="1200" meta:character-count="5605" meta:non-whitespace-character-count="4369"/>
    <meta:generator>LibreOffice/6.3.5.2$Windows_x86 LibreOffice_project/dd0751754f11728f69b42ee2af66670068624673</meta:generator>
  </office:meta>
</office:document-meta>
</file>