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Rubik" svg:font-family="Rubik, 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104cm" table:align="left"/>
    </style:style>
    <style:style style:name="Tableau1.A" style:family="table-column">
      <style:table-column-properties style:column-width="0.706cm"/>
    </style:style>
    <style:style style:name="Tableau1.B" style:family="table-column">
      <style:table-column-properties style:column-width="12.398cm"/>
    </style:style>
    <style:style style:name="Tableau1.A1" style:family="table-cell">
      <style:table-cell-properties fo:padding="0cm" fo:border="none"/>
    </style:style>
    <style:style style:name="Tableau2" style:family="table">
      <style:table-properties style:width="13.208cm" fo:margin-left="0cm" table:align="left"/>
    </style:style>
    <style:style style:name="Tableau2.A" style:family="table-column">
      <style:table-column-properties style:column-width="0.706cm"/>
    </style:style>
    <style:style style:name="Tableau2.B" style:family="table-column">
      <style:table-column-properties style:column-width="12.502cm"/>
    </style:style>
    <style:style style:name="Tableau2.A1" style:family="table-cell">
      <style:table-cell-properties fo:padding="0cm" fo:border="none"/>
    </style:style>
    <style:style style:name="P1" style:family="paragraph" style:parent-style-name="Standard">
      <style:text-properties style:font-name="Arial" fo:font-size="10.5pt" fo:language="en" fo:country="GB" officeooo:rsid="001e7613" officeooo:paragraph-rsid="001e7613" style:font-size-asian="10.5pt" style:font-size-complex="10.5pt"/>
    </style:style>
    <style:style style:name="P2" style:family="paragraph" style:parent-style-name="Standard">
      <style:text-properties style:font-name="Arial" fo:font-size="10.5pt" fo:language="en" fo:country="GB" officeooo:rsid="001e7613" officeooo:paragraph-rsid="00219233" style:font-size-asian="10.5pt" style:font-size-complex="10.5pt"/>
    </style:style>
    <style:style style:name="P3" style:family="paragraph" style:parent-style-name="Standard">
      <style:text-properties style:font-name="Arial" fo:font-size="11pt" style:font-size-asian="11pt" style:font-size-complex="11pt"/>
    </style:style>
    <style:style style:name="P4" style:family="paragraph" style:parent-style-name="Standard">
      <style:text-properties style:font-name="Arial" fo:font-size="11pt" officeooo:paragraph-rsid="00219233" style:font-size-asian="11pt" style:font-size-complex="11pt"/>
    </style:style>
    <style:style style:name="P5" style:family="paragraph" style:parent-style-name="Standard">
      <style:text-properties style:font-name="Arial" fo:font-size="11pt" fo:language="en" fo:country="GB" style:font-size-asian="11pt" style:font-size-complex="11pt"/>
    </style:style>
    <style:style style:name="P6" style:family="paragraph" style:parent-style-name="Standard">
      <style:text-properties style:font-name="Arial" fo:font-size="11pt" fo:language="en" fo:country="GB" officeooo:rsid="0017e246" style:font-size-asian="11pt" style:font-size-complex="11pt"/>
    </style:style>
    <style:style style:name="P7" style:family="paragraph" style:parent-style-name="Standard">
      <style:text-properties style:font-name="Arial" fo:font-size="11pt" fo:language="en" fo:country="GB" officeooo:rsid="0017e246" officeooo:paragraph-rsid="00219233" style:font-size-asian="11pt" style:font-size-complex="11pt"/>
    </style:style>
    <style:style style:name="P8" style:family="paragraph" style:parent-style-name="Standard">
      <style:text-properties style:font-name="Arial" fo:font-size="11pt" fo:language="en" fo:country="GB" officeooo:paragraph-rsid="00219233" style:font-size-asian="11pt" style:font-size-complex="11pt"/>
    </style:style>
    <style:style style:name="P9" style:family="paragraph" style:parent-style-name="Standard">
      <style:text-properties fo:font-size="10.5pt" officeooo:paragraph-rsid="002001eb" style:font-size-asian="10.5pt" style:font-size-complex="10.5pt"/>
    </style:style>
    <style:style style:name="P10" style:family="paragraph" style:parent-style-name="Standard">
      <style:text-properties fo:font-size="10.5pt" officeooo:paragraph-rsid="0022d996" style:font-size-asian="10.5pt" style:font-size-complex="10.5pt"/>
    </style:style>
    <style:style style:name="P11" style:family="paragraph" style:parent-style-name="Standard">
      <style:text-properties fo:font-size="11pt" officeooo:paragraph-rsid="00129aba" style:font-size-asian="11pt" style:font-size-complex="11pt"/>
    </style:style>
    <style:style style:name="P12" style:family="paragraph" style:parent-style-name="Standard">
      <style:text-properties fo:font-size="11pt" officeooo:paragraph-rsid="00219233" style:font-size-asian="11pt" style:font-size-complex="11pt"/>
    </style:style>
    <style:style style:name="T1" style:family="text">
      <style:text-properties style:font-name="Arial" fo:language="en" fo:country="GB" officeooo:rsid="001cebce"/>
    </style:style>
    <style:style style:name="T2" style:family="text">
      <style:text-properties style:font-name="Arial" fo:language="en" fo:country="GB" fo:font-style="italic" officeooo:rsid="001cebce" style:font-style-asian="italic" style:font-style-complex="italic"/>
    </style:style>
    <style:style style:name="T3" style:family="text">
      <style:text-properties style:font-name="Arial" fo:language="en" fo:country="GB" fo:font-style="italic" officeooo:rsid="001ed2b7" style:font-style-asian="italic" style:font-style-complex="italic"/>
    </style:style>
    <style:style style:name="T4" style:family="text">
      <style:text-properties style:font-name="Arial" fo:language="en" fo:country="GB" officeooo:rsid="000b4e9a"/>
    </style:style>
    <style:style style:name="T5" style:family="text">
      <style:text-properties style:font-name="Arial" fo:language="en" fo:country="GB" officeooo:rsid="001ed2b7"/>
    </style:style>
    <style:style style:name="T6" style:family="text">
      <style:text-properties style:font-name="Arial" fo:language="en" fo:country="GB" fo:font-style="normal" officeooo:rsid="001ed2b7" style:font-style-asian="normal" style:font-style-complex="normal"/>
    </style:style>
    <style:style style:name="T7" style:family="text">
      <style:text-properties style:font-name="Arial" fo:language="en" fo:country="GB" fo:font-style="normal" officeooo:rsid="001ed70d" style:font-style-asian="normal" style:font-style-complex="normal"/>
    </style:style>
    <style:style style:name="T8" style:family="text">
      <style:text-properties style:font-name="Arial" fo:language="en" fo:country="GB" fo:font-style="normal" officeooo:rsid="002001eb" style:font-style-asian="normal" style:font-style-complex="normal"/>
    </style:style>
    <style:style style:name="T9" style:family="text">
      <style:text-properties style:font-name="Arial" fo:language="en" fo:country="GB" fo:font-style="normal" officeooo:rsid="00210f19" style:font-style-asian="normal" style:font-style-complex="normal"/>
    </style:style>
    <style:style style:name="T10" style:family="text">
      <style:text-properties style:font-name="Arial" fo:language="en" fo:country="GB" fo:font-style="normal" officeooo:rsid="00219233" style:font-style-asian="normal" style:font-style-complex="normal"/>
    </style:style>
    <style:style style:name="T11" style:family="text">
      <style:text-properties style:font-name="Arial" fo:language="en" fo:country="GB" fo:font-style="normal" officeooo:rsid="0022d996" style:font-style-asian="normal" style:font-style-complex="normal"/>
    </style:style>
    <style:style style:name="T12" style:family="text">
      <style:text-properties style:font-name="Arial Black" fo:language="en" fo:country="GB" officeooo:rsid="001cebce"/>
    </style:style>
    <style:style style:name="T13" style:family="text">
      <style:text-properties style:text-position="super 58%" style:font-name="Arial" fo:language="en" fo:country="GB" officeooo:rsid="001cebce"/>
    </style:style>
    <style:style style:name="T14" style:family="text">
      <style:text-properties officeooo:rsid="001ed2b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2">Top trends in the pet industry<text:line-break/></text:span><text:span text:style-name="T1">By Alissa Wolf – June 25</text:span><text:span text:style-name="T13">th</text:span><text:span text:style-name="T1">, 2019<text:line-break/></text:span><text:span text:style-name="T2">https://www.thebalancecareers.com</text:span><text:span text:style-name="T4"><text:line-break/></text:span></text:p>
      <table:table table:name="Tableau1" table:style-name="Tableau1">
        <table:table-column table:style-name="Tableau1.A"/>
        <table:table-column table:style-name="Tableau1.B"/>
        <table:table-row>
          <table:table-cell table:style-name="Tableau1.A1" office:value-type="string">
            <text:p text:style-name="P3">1<text:line-break/><text:line-break/></text:p>
            <text:p text:style-name="P3"><text:line-break/>5<text:line-break/><text:line-break/></text:p>
            <text:p text:style-name="P3"><text:line-break/></text:p>
            <text:p text:style-name="P3">10<text:line-break/><text:line-break/><text:line-break/><text:line-break/><text:line-break/>15<text:line-break/><text:line-break/></text:p>
          </table:table-cell>
          <table:table-cell table:style-name="Tableau1.A1" office:value-type="string">
            <text:p text:style-name="P5">According to industry trends and projections, the pet business will continue to boom unabated in the future. While the forecast is healthy across the board, certain segments in the pet industry are seeing a significant amount of growth. <text:line-break/>Natural products, in general, are gaining wide-spread popularity. This is because people have become more conscious about improving and sustaining the health of the planet. Consumers are also increasingly leery of the potential toxicity of synthetic chemicals and other harmful materials. <text:line-break/>In addition to a desire to decrease their pets’ carbon paw prints, pet parents are opting to purchase natural products in an effort to maintain and/or improve the health and well-being of their beloved companion animals.<text:line-break/>Another pet enterprise that is gaining a lot of popularity is the self-serve dog wash. In addition to offering ease and convenience for pet owners, this concept offers many unique retail opportunities. <text:line-break/>To a lesser degree, unique niche services such as yoga for dogs and pet psychic communicators are in-demand industry trends. </text:p>
          </table:table-cell>
        </table:table-row>
      </table:table>
      <text:p text:style-name="P6"/>
      <text:p text:style-name="P1">1. Introduce the document.</text:p>
      <text:p text:style-name="P1">2. Pick out all the expressions that show how thriving the pet industry is.</text:p>
      <text:p text:style-name="P1">3. Pet owners are referred to as pet ………………… <text:line-break/><text:span text:style-name="T14">What do you think of the compound noun?</text:span></text:p>
      <text:p text:style-name="P9"><text:span text:style-name="T5">4. “ self-serve dog wash” (l. 14-15). What does the prefix </text:span><text:span text:style-name="T3">self </text:span><text:span text:style-name="T6">imply? Can you find other nouns or adjectives starting with self? <text:line-break/>5.</text:span><text:span text:style-name="T7">Here are some adjectives. Can you find their opposites in the article? Harmless – non-poisonous – careless – artificial</text:span><text:span text:style-name="T6"> <text:line-break/>6. Explain in your own words why natural products have become so popular.</text:span><text:span text:style-name="T7"><text:line-break/>7. Explain the meaning of “ pets’ carbon paw prints”. <text:line-break/>Why is this expression somewhat surprising, not to say shocking? <text:line-break/></text:span><text:span text:style-name="T8">8. Say if the following statements are RIGHT or WRONG and justify </text:span><text:span text:style-name="T11">your answer</text:span><text:span text:style-name="T8"> </text:span><text:span text:style-name="T11">in your own words or by quoting the text</text:span><text:span text:style-name="T8">. <text:line-break/>a. </text:span><text:span text:style-name="T9">The pet business is on the decline. <text:line-break/>b. All the segments of the pet industry are experiencing the same kind of growth. <text:line-break/>c. Pet owners want to improve their pets’ well-being at any cost. </text:span><text:span text:style-name="T10"><text:line-break/>d</text:span><text:span text:style-name="T9">.</text:span><text:span text:style-name="T10"> Consumers are likely to buy more and more organic pet food. <text:line-break/>e. The advantages of self-serve dog wash only concern pet owners.</text:span></text:p>
      <text:p text:style-name="P12"><text:span text:style-name="T12">Top trends in the pet industry<text:line-break/></text:span><text:span text:style-name="T1">By Alissa Wolf – June 25</text:span><text:span text:style-name="T13">th</text:span><text:span text:style-name="T1">, 2019<text:line-break/></text:span><text:span text:style-name="T2">https://www.thebalancecareers.com</text:span><text:span text:style-name="T4"><text:line-break/></text:span></text:p>
      <table:table table:name="Tableau2" table:style-name="Tableau2">
        <table:table-column table:style-name="Tableau2.A"/>
        <table:table-column table:style-name="Tableau2.B"/>
        <table:table-row>
          <table:table-cell table:style-name="Tableau2.A1" office:value-type="string">
            <text:p text:style-name="P4">1<text:line-break/><text:line-break/></text:p>
            <text:p text:style-name="P4"><text:line-break/>5<text:line-break/><text:line-break/></text:p>
            <text:p text:style-name="P4"><text:line-break/></text:p>
            <text:p text:style-name="P4">10<text:line-break/><text:line-break/><text:line-break/><text:line-break/><text:line-break/>15<text:line-break/><text:line-break/></text:p>
          </table:table-cell>
          <table:table-cell table:style-name="Tableau2.A1" office:value-type="string">
            <text:p text:style-name="P8">According to industry trends and projections, the pet business will continue to boom unabated in the future. While the forecast is healthy across the board, certain segments in the pet industry are seeing a significant amount of growth. <text:line-break/>Natural products, in general, are gaining wide-spread popularity. This is because people have become more conscious about improving and sustaining the health of the planet. Consumers are also increasingly leery of the potential toxicity of synthetic chemicals and other harmful materials. <text:line-break/>In addition to a desire to decrease their pets’ carbon paw prints, pet parents are opting to purchase natural products in an effort to maintain and/or improve the health and well-being of their beloved companion animals.<text:line-break/>Another pet enterprise that is gaining a lot of popularity is the self-serve dog wash. In addition to offering ease and convenience for pet owners, this concept offers many unique retail opportunities. <text:line-break/>To a lesser degree, unique niche services such as yoga for dogs and pet psychic communicators are in-demand industry trends. </text:p>
          </table:table-cell>
        </table:table-row>
      </table:table>
      <text:p text:style-name="P7"/>
      <text:p text:style-name="P2">1. Introduce the document.</text:p>
      <text:p text:style-name="P2">2. Pick out all the expressions that show how thriving the pet industry is.</text:p>
      <text:p text:style-name="P2">3. Pet owners are referred to as pet ………………… <text:line-break/><text:span text:style-name="T14">What do you think of the compound noun?</text:span></text:p>
      <text:p text:style-name="P10"><text:span text:style-name="T6">4. “ self-serve dog wash” (l. 14-15). What does the prefix </text:span><text:span text:style-name="T3">self </text:span><text:span text:style-name="T6">imply? Can you find other nouns or adjectives starting with self? <text:line-break/>5.</text:span><text:span text:style-name="T7">Here are some adjectives. Can you find their opposites in the article? Harmless – non-poisonous – careless – artificial </text:span><text:span text:style-name="T6"><text:s/><text:line-break/>6. Explain in your own words why natural products have become so popular.</text:span><text:span text:style-name="T7"><text:line-break/>7. Explain the meaning of “ pets’ carbon paw prints”. <text:line-break/>Why is this expression somewhat surprising, not to say shocking? <text:line-break/></text:span><text:span text:style-name="T8">8. Say if the following statements are RIGHT or WRONG and justify </text:span><text:span text:style-name="T11">your answer in your own words or by quoting the text</text:span><text:span text:style-name="T8">. . <text:line-break/>a. </text:span><text:span text:style-name="T9">The pet business is on the decline. <text:line-break/>b. All the segments of the pet industry are experiencing the same kind of growth. <text:line-break/>c. Pet owners want to improve their pets’ well-being at any cost. </text:span><text:span text:style-name="T10"><text:line-break/>d</text:span><text:span text:style-name="T9">.</text:span><text:span text:style-name="T10"> Consumers are likely to buy more and more organic pet food. <text:line-break/>e. The advantages of self-serve dog wash only concern pet owners.</text:span><text:span text:style-name="T9">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Rubik" svg:font-family="Rubik, Arial,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99cm" fo:margin-bottom="1cm" fo:margin-left="1.101cm" fo:margin-right="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1.298cm">
          <style:column style:rel-width="7823*" fo:start-indent="0cm" fo:end-indent="0.649cm"/>
          <style:column style:rel-width="7824*" fo:start-indent="0.649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10T20:56:04.077000000</meta:creation-date>
    <meta:editing-duration>PT10M16S</meta:editing-duration>
    <meta:editing-cycles>3</meta:editing-cycles>
    <meta:generator>LibreOffice/6.4.4.2$Windows_x86 LibreOffice_project/3d775be2011f3886db32dfd395a6a6d1ca2630ff</meta:generator>
    <dc:date>2021-03-10T22:18:39.740000000</dc:date>
    <meta:document-statistic meta:table-count="2" meta:image-count="0" meta:object-count="0" meta:page-count="1" meta:paragraph-count="20" meta:word-count="745" meta:character-count="4542" meta:non-whitespace-character-count="3751"/>
  </office:meta>
</office:document-meta>
</file>