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rebuchet MS1" svg:font-family="'Trebuchet M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style:font-name="Trebuchet MS"/>
    </style:style>
    <style:style style:name="P2" style:family="paragraph" style:parent-style-name="Standard" style:list-style-name="L1">
      <style:paragraph-properties fo:line-height="150%"/>
      <style:text-properties style:font-name="Trebuchet MS"/>
    </style:style>
    <style:style style:name="P3" style:family="paragraph" style:parent-style-name="Standard" style:list-style-name="L1">
      <style:paragraph-properties fo:line-height="150%">
        <style:tab-stops>
          <style:tab-stop style:position="12.467cm"/>
        </style:tab-stops>
      </style:paragraph-properties>
      <style:text-properties style:font-name="Trebuchet MS"/>
    </style:style>
    <style:style style:name="P4" style:family="paragraph" style:parent-style-name="Standard" style:list-style-name="L3">
      <style:paragraph-properties fo:line-height="150%"/>
      <style:text-properties style:font-name="Trebuchet MS"/>
    </style:style>
    <style:style style:name="P5" style:family="paragraph" style:parent-style-name="Standard">
      <style:paragraph-properties fo:line-height="150%"/>
      <style:text-properties fo:color="#ff420e" style:font-name="Trebuchet MS"/>
    </style:style>
    <style:style style:name="P6" style:family="paragraph" style:parent-style-name="Standard">
      <style:paragraph-properties fo:line-height="150%"/>
      <style:text-properties fo:color="#ff420e" style:font-name="Trebuchet MS" style:text-underline-style="solid" style:text-underline-width="auto" style:text-underline-color="font-color"/>
    </style:style>
    <style:style style:name="P7" style:family="paragraph" style:parent-style-name="Standard">
      <style:paragraph-properties fo:line-height="150%"/>
      <style:text-properties fo:color="#ff420e" style:font-name="Trebuchet MS" fo:font-weight="normal" style:font-weight-asian="normal" style:font-weight-complex="normal"/>
    </style:style>
    <style:style style:name="P8" style:family="paragraph" style:parent-style-name="Standard">
      <style:paragraph-properties fo:line-height="150%"/>
      <style:text-properties fo:color="#666666" style:font-name="Trebuchet MS"/>
    </style:style>
    <style:style style:name="P9" style:family="paragraph" style:parent-style-name="Standard">
      <style:paragraph-properties fo:line-height="150%"/>
      <style:text-properties fo:color="#000000" style:font-name="Trebuchet MS"/>
    </style:style>
    <style:style style:name="P10" style:family="paragraph" style:parent-style-name="Standard" style:list-style-name="L2">
      <style:paragraph-properties fo:line-height="150%"/>
      <style:text-properties fo:color="#000000" style:font-name="Trebuchet MS"/>
    </style:style>
    <style:style style:name="P11" style:family="paragraph" style:parent-style-name="Standard" style:list-style-name="L4">
      <style:paragraph-properties fo:line-height="150%"/>
      <style:text-properties fo:color="#000000" style:font-name="Trebuchet MS"/>
    </style:style>
    <style:style style:name="T1" style:family="text">
      <style:text-properties style:font-name="Trebuchet MS1"/>
    </style:style>
    <style:style style:name="T2" style:family="text">
      <style:text-properties style:font-name="Trebuchet MS1" style:text-underline-style="solid" style:text-underline-width="auto" style:text-und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jets </text:p>
      <text:p text:style-name="P1"/>
      <text:p text:style-name="P1"/>
      <text:p text:style-name="P1"/>
      <text:p text:style-name="P5"><text:span text:style-name="T1"># Poser un autre regard sur son environnement quotidien, regarder Giromagny autrement</text:span></text:p>
      <text:p text:style-name="P8"><text:span text:style-name="T1">classe de 6e + ULIS </text:span></text:p>
      <text:p text:style-name="P8"><text:span text:style-name="T1">Mmes Liblin, Poirier et Sonnet et Mr Grosboillot</text:span></text:p>
      <text:p text:style-name="P8"><text:span text:style-name="T1">collaboration avec Mme Zindy</text:span></text:p>
      <text:p text:style-name="P1"><text:span text:style-name="T1">travail de groupes autour de la photographie pour redécouvrir l'environnement local</text:span></text:p>
      <text:list xml:id="list8338451423018674576" text:style-name="L1">
        <text:list-item>
          <text:p text:style-name="P2"><text:span text:style-name="T1">sensibilisation sur les techniques photo (zoom, plongée, contre-plongée, plans) + essais dans la cour du collège</text:span></text:p>
        </text:list-item>
        <text:list-item>
          <text:p text:style-name="P2"><text:span text:style-name="T1">réflexion sur ce qui peut être observé à partir de la mosaïque réalisée sur Belfort</text:span></text:p>
        </text:list-item>
        <text:list-item>
          <text:p text:style-name="P2"><text:span text:style-name="T1">sortie et prises de vue</text:span></text:p>
        </text:list-item>
        <text:list-item>
          <text:p text:style-name="P2"><text:span text:style-name="T1">réalisation d'une mosaïque de photos zoomées (idées du détail qui nous échappe au quotidien)</text:span></text:p>
        </text:list-item>
        <text:list-item>
          <text:p text:style-name="P2"><text:span text:style-name="T1">Création proposée à la mairie et à l'office du tourisme de Giromagny</text:span></text:p>
        </text:list-item>
        <text:list-item>
          <text:p text:style-name="P2"><text:span text:style-name="T1">écriture à partir des photos : création d'un conte (imaginaire) qui reprend 2 ou 3 détails de la mosaïque. Ecrit court reprenant les ingrédients du conte vus en cours de français.</text:span></text:p>
        </text:list-item>
        <text:list-item>
          <text:p text:style-name="P2"><text:span text:style-name="T1">Écrits et photos mêlés dans une réalisation finale, mise en voix des textes.</text:span></text:p>
        </text:list-item>
        <text:list-item>
          <text:p text:style-name="P3"><text:span text:style-name="T1">Journal du projet avec les grandes étapes</text:span></text:p>
        </text:list-item>
      </text:list>
      <text:p text:style-name="P1"><text:span text:style-name="T1"/></text:p>
      <text:p text:style-name="P1"><text:span text:style-name="T1"/></text:p>
      <text:p text:style-name="P5"><text:span text:style-name="T1"># la nature et l'homme</text:span></text:p>
      <text:p text:style-name="P8"><text:span text:style-name="T1">Classes de 6e + Ulis + CM Mr Evrard </text:span></text:p>
      <text:p text:style-name="P8"><text:span text:style-name="T1">Mmes Liblin, Poirier, Lamielle, Sonnet et Mr Grosboillot</text:span></text:p>
      <text:p text:style-name="P1"><text:span text:style-name="T1">Création de jardins japonnais avec les éléments naturels + prise de vue photo + création d'un récit.</text:span></text:p>
      <text:list xml:id="list1732780189273988947" text:style-name="L3">
        <text:list-item>
          <text:p text:style-name="P4"><text:span text:style-name="T1">environnement local, sortie en forêt avec éléments scientifiques (essences des arbres, plantes, ...par prof SVT) et création d'un jardin japonnais par chaque groupe(espace réduit, esthétique, formes,...) auquel peuvent être ajoutés des éléments manufacturés.</text:span></text:p>
        </text:list-item>
        <text:list-item>
          <text:p text:style-name="P4"><text:span text:style-name="T1">Prise de vue (plongée) de la création</text:span></text:p>
        </text:list-item>
        <text:list-item>
          <text:p text:style-name="P4"><text:span text:style-name="T1">chaque élève de chaque crée ensuite de son côté un écrit puis mise en voix des différents scénarios imaginés.</text:span></text:p>
        </text:list-item>
      </text:list>
      <text:p text:style-name="P1"><text:span text:style-name="T1">Groupes mixtes 6e / Ulis / CM</text:span></text:p>
      <text:p text:style-name="P1"><text:span text:style-name="T1"/></text:p>
      <text:p text:style-name="P1"><text:span text:style-name="T1"/></text:p>
      <text:p text:style-name="P1"><text:soft-page-break/><text:span text:style-name="T1"/></text:p>
      <text:p text:style-name="P5"><text:span text:style-name="T1"># écriture à plusieurs mains</text:span></text:p>
      <text:p text:style-name="P8"><text:span text:style-name="T1">classes de 6e / Ulis / CM Mr Evrard / IME / maison de retraite / lycéens de Valdoie</text:span></text:p>
      <text:p text:style-name="P9"><text:span text:style-name="T1">A partir d'images (réalisations de l'atelier Arts pla des années passées + mosaïque...) écriture d'un texte à plusieurs voix.</text:span></text:p>
      <text:p text:style-name="P9"><text:span text:style-name="T1">La création évolue au fil des mois, chaque partenaire prenant le relais du précédent pour poursuivre le récit.</text:span></text:p>
      <text:list xml:id="list7391903425521882542" text:style-name="L2">
        <text:list-item>
          <text:p text:style-name="P10"><text:span text:style-name="T1">consolider les liens avec les partenaires locaux</text:span></text:p>
        </text:list-item>
        <text:list-item>
          <text:p text:style-name="P10"><text:span text:style-name="T1">apprendre à créer à plusieurs</text:span></text:p>
        </text:list-item>
        <text:list-item>
          <text:p text:style-name="P10"><text:span text:style-name="T1">lire l'image avec attention</text:span></text:p>
        </text:list-item>
        <text:list-item>
          <text:p text:style-name="P10"><text:span text:style-name="T1">mettre en voix le texte</text:span></text:p>
        </text:list-item>
      </text:list>
      <text:p text:style-name="P9"><text:span text:style-name="T1"/></text:p>
      <text:p text:style-name="P9"><text:span text:style-name="T1"/></text:p>
      <text:p text:style-name="P6"><text:span text:style-name="T1"># Les larmes noires</text:span></text:p>
      <text:p text:style-name="P8"><text:span text:style-name="T1">3eA + Legta Valdoie</text:span></text:p>
      <text:p text:style-name="P8"><text:span text:style-name="T1">Mmes Liblin, Poirier, Monnet/ Mmes Mathiot et Freymuth</text:span></text:p>
      <text:p text:style-name="P9"><text:span text:style-name="T1">A partir de l'oeuvre </text:span><text:span text:style-name="T2">Les larmes noires</text:span><text:span text:style-name="T1"> de Julius Lester :</text:span></text:p>
      <text:list xml:id="list6306434036260310799" text:style-name="L4">
        <text:list-item>
          <text:p text:style-name="P11"><text:span text:style-name="T1">réflexion autour de l'esclavage</text:span></text:p>
        </text:list-item>
        <text:list-item>
          <text:p text:style-name="P11"><text:span text:style-name="T1">visite de la maison de la Négritude (rencontre lycéens / 3e)</text:span></text:p>
        </text:list-item>
        <text:list-item>
          <text:p text:style-name="P11"><text:span text:style-name="T1">découverte des poètes de la Négritude (lien au printemps des Poètes 2017 « Afrique(s) »)</text:span></text:p>
        </text:list-item>
        <text:list-item>
          <text:p text:style-name="P11"><text:span text:style-name="T1">mise en voix d'extraits (œuvre mêlant théâtre et récit)</text:span></text:p>
        </text:list-item>
        <text:list-item>
          <text:p text:style-name="P11"><text:span text:style-name="T1">en LV (auteur américain) : lecture d'extraits en anglais ou traduction + histoire des USA</text:span></text:p>
        </text:list-item>
        <text:list-item>
          <text:p text:style-name="P11"><text:span text:style-name="T1">correspondance entre les 2 classes</text:span></text:p>
        </text:list-item>
        <text:list-item>
          <text:p text:style-name="P11"><text:span text:style-name="T1">classe Ulis plutôt sur chansons engagées contre esclavage </text:span></text:p>
        </text:list-item>
      </text:list>
      <text:p text:style-name="P9"><text:span text:style-name="T1"/></text:p>
      <text:p text:style-name="P9"><text:span text:style-name="T1"/></text:p>
      <text:p text:style-name="P7"><text:span text:style-name="T1"># correspondances</text:span></text:p>
      <text:p text:style-name="P9"><text:span text:style-name="T1">les classes de 6eB et 6eC correspondront sur l'année avec la classe de CM de Mr Evrard et une autre classe de 6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rebuchet MS1" svg:font-family="'Trebuchet M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01cm" fo:margin-bottom="1.401cm" fo:margin-left="1.401cm" fo:margin-right="1.4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02T10:06:45.08</meta:creation-date>
    <meta:document-statistic meta:table-count="0" meta:image-count="0" meta:object-count="0" meta:page-count="2" meta:paragraph-count="43" meta:word-count="482" meta:character-count="2781"/>
    <dc:date>2016-09-02T10:34:21.21</dc:date>
    <meta:editing-duration>PT9M21S</meta:editing-duration>
    <meta:editing-cycles>1</meta:editing-cycles>
    <meta:generator>OpenOffice.org/3.4.1$Win32 OpenOffice.org_project/341m1$Build-9593</meta:generator>
  </office:meta>
</office:document-meta>
</file>