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Liberation Serif'" style:font-family-asian="'Liberation Serif'" style:font-family-complex="'Liberation Serif'" fo:background-color="transparent" style:use-window-font-color="true"/>
    </style:style>
    <style:style style:name="T2" style:family="text">
      <style:text-properties fo:font-size="16.00pt" fo:font-weight="normal" fo:font-family="'Liberation Serif'" style:font-family-asian="'Liberation Serif'" style:font-family-complex="'Liberation Serif'"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6.00pt" fo:font-weight="normal" fo:font-family="'Liberation Serif'" style:font-family-asian="'Liberation Serif'" style:font-family-complex="'Liberation Serif'" fo:background-color="transparent" style:use-window-font-color="true"/>
    </style:style>
    <style:style style:name="T5" style:family="text">
      <style:text-properties fo:font-size="16.00pt" fo:font-weight="normal" fo:font-family="'Liberation Serif'" style:font-family-asian="'Liberation Serif'" style:font-family-complex="'Liberation Serif'" fo:background-color="transparent" style:use-window-font-color="true" fo:font-style="italic"/>
    </style:style>
    <style:style style:name="T6" style:family="text">
      <style:text-properties fo:font-size="16.00pt" fo:font-weight="normal" fo:font-family="'Liberation Serif'" style:font-family-asian="'Liberation Serif'" style:font-family-complex="'Liberation Serif'" fo:background-color="transparent" style:use-window-font-color="true"/>
    </style:style>
    <style:style style:name="T7" style:family="text">
      <style:text-properties fo:font-size="16.00pt" fo:font-weight="normal" fo:font-family="'Liberation Serif'" style:font-family-asian="'Liberation Serif'" style:font-family-complex="'Liberation Serif'" fo:background-color="transparent" style:use-window-font-color="true" fo:font-style="italic"/>
    </style:style>
    <style:style style:name="T8" style:family="text">
      <style:text-properties fo:font-size="16.00pt" fo:font-weight="normal" fo:font-family="'Liberation Serif'" style:font-family-asian="'Liberation Serif'" style:font-family-complex="'Liberation Serif'" fo:background-color="transparent" style:use-window-font-color="true"/>
    </style:style>
    <style:style style:name="T9" style:family="text">
      <style:text-properties fo:font-size="16.00pt" fo:font-weight="normal" fo:font-family="'Liberation Serif'" style:font-family-asian="'Liberation Serif'" style:font-family-complex="'Liberation Serif'" fo:background-color="transparent" style:use-window-font-color="true" fo:font-style="italic"/>
    </style:style>
    <style:style style:name="T10" style:family="text">
      <style:text-properties fo:font-size="16.00pt" fo:font-weight="normal" fo:font-family="'Liberation Serif'" style:font-family-asian="'Liberation Serif'" style:font-family-complex="'Liberation Serif'" fo:background-color="transparent" style:use-window-font-color="true"/>
    </style:style>
    <style:style style:name="T11" style:family="text">
      <style:text-properties fo:font-size="14.00pt" fo:font-weight="normal" fo:font-family="'Liberation Serif'" style:font-family-asian="'Liberation Serif'" style:font-family-complex="'Liberation Serif'"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15.00%" fo:text-align="left" fo:margin-bottom="7.00pt"/>
    </style:style>
    <style:style style:name="P4" style:family="paragraph">
      <style:paragraph-properties fo:line-height="100.00%" fo:text-align="left"/>
    </style:style>
  </office:automatic-styles>
  <office:body>
    <office:text>
      <text:p text:style-name="P1"><text:span text:style-name="T1">Le football</text:span><text:span text:style-name="T2"/></text:p>
      <text:p text:style-name="P2"><text:span text:style-name="T3"/></text:p>
      <text:p text:style-name="P2"><text:span text:style-name="T4">Football : nom masculin</text:span></text:p>
      <text:p text:style-name="P3"><text:span text:style-name="T4">(anglais<text:s/></text:span><text:span text:style-name="T5">football,<text:s/></text:span><text:span text:style-name="T6">de<text:s/></text:span><text:span text:style-name="T7">foot,<text:s/></text:span><text:span text:style-name="T8">pied, et<text:s/></text:span><text:span text:style-name="T9">ball,<text:s/></text:span><text:span text:style-name="T10">ballon)</text:span></text:p>
      <text:p text:style-name="P3"><text:span text:style-name="T10">Sport dans lequel deux équipes de onze joueurs chacune cherchent à envoyer dans le but adverse un ballon sphérique, avec les pieds, la tête ou toute autre partie du corps (excepté la main ou le bras)</text:span></text:p>
      <text:p text:style-name="P3"><text:span text:style-name="T10">Sport d’équipe, telle une classe d’élèves qui s’entraîne pour progresser.<text:s text:c="80"/>Amis, nous nous faisons des passes, affrontons les difficultés pour enfin peut-être gagner le match.<text:s text:c="109"/>La cage nous attire, nous emprisonne, on ne pense qu’à elle, au risque de ne pas gagner. Trop de dribbles, trop perso.<text:s text:c="82"/>Jouer au ballon, c’est comme jouer avec les mots.<text:s text:c="72"/>Chaque seconde, on improvise, on dribble, on anticipe, on centre, on tacle, on tombe par terre, pour mieux se relever ; et parfois on marque en essayant toujours de donner le meilleur de soi-même.<text:s text:c="84"/>Quelques fois, on prend de la hauteur, on s’élance pour exécuter une tête décroisée ou croisée qui enverra le ballon le plus haut possible, le plus loin possible et surtout dans la lucarne adverse.<text:s text:c="100"/>Ailes de pigeon, feuilles mortes, lobs, pichenettes, sombreros, nous permettent encore un peu de voler au-dessus du terrain.<text:s text:c="83"/>S’il fait froid, nous devons nous défendre en restant en couverture ; s’il fait trop chaud, nous devons réussir le « coup du chapeau ».<text:s text:c="75"/>Sinon, nous pouvons toujours tenter une bicyclette, être le pirate du crochet, pour<text:s text:c="2"/>un jour devenir sûrement capitaine.<text:s text:c="82"/>Au vestiaire, nous laissons nos téléphones pour nos crampons, puis nous essayons de faire écran pour libérer de l’espace dans la surface de réparation. Le grand pont peut alors apparaître à défaut du petit pont.<text:s text:c="74"/>Attention,  gare à la biscotte ! Pas de jeu dangereux. Obstructions, fautes sont interdites. Évitons de jouer la montre et soyons fair-play avec l’adversaire.<text:s text:c="2"/>Notre but c’est de gagner la partie en jouant le mieux possible, en se faisant des passes, en donnant tout ce que l’on a.<text:s text:c="34"/>Avant tout, nous devons nous respecter pour jouer, pour progresser, pour donner le meilleur de nous-même, pour que vive le ballon...</text:span><text:span text:style-name="T11"><text:s/></text:span></text:p>
      <text:p text:style-name="P4"><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