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2.00pt" fo:font-weight="normal" fo:font-family="'Liberation Sans'" style:font-family-asian="'Liberation Sans'" style:font-family-complex="'Liberation San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20.00%" fo:text-align="center" fo:margin-bottom="7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Le lion et le guépard</text:span></text:p>
      <text:p text:style-name="P2"><text:span text:style-name="T2"/></text:p>
      <text:p text:style-name="P3"><text:span text:style-name="T2"/></text:p>
      <text:p text:style-name="P3"><text:span text:style-name="T2"/></text:p>
      <text:p text:style-name="P3"><text:span text:style-name="T3">Il était une fois un guépard et un lion</text:span></text:p>
      <text:p text:style-name="P3"><text:span text:style-name="T3">Qui avaient le foot comme même passion </text:span></text:p>
      <text:p text:style-name="P3"><text:span text:style-name="T3">Le lion possédait la puissance du feu<text:s text:c="2"/></text:span></text:p>
      <text:p text:style-name="P3"><text:span text:style-name="T3">Le guépard était encore plus rapide que le vent</text:span></text:p>
      <text:p text:style-name="P3"><text:span text:style-name="T3">Les deux jouaient dans la fameuse équipe du Lagon Bleu</text:span></text:p>
      <text:p text:style-name="P3"><text:span text:style-name="T3">Lion et guépard ne s’entendaient pas,<text:s text:c="2"/>malheureusement </text:span></text:p>
      <text:p text:style-name="P3"><text:span text:style-name="T3">Tout le monde en souffrait dans l ‘assemblée</text:span></text:p>
      <text:p text:style-name="P3"><text:span text:style-name="T3">Lion voulait tout le temps tirer</text:span></text:p>
      <text:p text:style-name="P3"><text:span text:style-name="T3">Et guépard, à peine avait-il le ballon qu’il courait droit au but</text:span></text:p>
      <text:p text:style-name="P3"><text:span text:style-name="T3">Les autres joueurs étaient désemparés, voyant leur équipe au bord de la chute</text:span></text:p>
      <text:p text:style-name="P3"><text:span text:style-name="T3">Les équipiers leurs répétaient « jouez collectifs, nous deviendrons les plus forts sur terre ! » </text:span></text:p>
      <text:p text:style-name="P3"><text:span text:style-name="T3">Finalement, lion et guépard s’ acceptèrent </text:span></text:p>
      <text:p text:style-name="P3"><text:span text:style-name="T3">Et l’équipe devint invincible,</text:span></text:p>
      <text:p text:style-name="P3"><text:span text:style-name="T3">Puissance du lion et vitesse du guépard sont dorénavant accessibles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