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fo:font-size="12pt" officeooo:paragraph-rsid="001e5b48" style:font-name-asian="Times New Roman1" style:font-size-asian="12pt" style:language-asian="fr" style:country-asian="FR" style:font-name-complex="Arial1" style:font-size-complex="12pt"/>
    </style:style>
    <style:style style:name="P2" style:family="paragraph" style:parent-style-name="Text_20_body">
      <style:paragraph-properties fo:margin-top="0cm" fo:margin-bottom="0cm" loext:contextual-spacing="false" fo:line-height="120%" fo:text-align="end" style:justify-single-word="false"/>
      <style:text-properties officeooo:paragraph-rsid="001e5b48"/>
    </style:style>
    <style:style style:name="P3" style:family="paragraph" style:parent-style-name="Text_20_body">
      <style:paragraph-properties fo:margin-top="0cm" fo:margin-bottom="0cm" loext:contextual-spacing="false" fo:line-height="120%"/>
      <style:text-properties officeooo:paragraph-rsid="001e5b48"/>
    </style:style>
    <style:style style:name="P4" style:family="paragraph" style:parent-style-name="Text_20_body">
      <style:paragraph-properties fo:margin-top="0cm" fo:margin-bottom="0cm" loext:contextual-spacing="false" fo:line-height="120%"/>
      <style:text-properties style:font-name="Arial" fo:font-size="12pt" officeooo:paragraph-rsid="001e5b48" style:font-size-asian="12pt"/>
    </style:style>
    <style:style style:name="P5" style:family="paragraph" style:parent-style-name="Text_20_body">
      <style:paragraph-properties fo:margin-top="0cm" fo:margin-bottom="0cm" loext:contextual-spacing="false" fo:line-height="120%"/>
      <style:text-properties style:font-name="Arial" fo:font-size="12pt" officeooo:paragraph-rsid="001e5b48" style:font-size-asian="12pt" style:font-name-complex="Arial1" style:font-size-complex="12pt"/>
    </style:style>
    <style:style style:name="P6" style:family="paragraph" style:parent-style-name="Standard">
      <style:text-properties style:font-name="Arial" fo:font-size="12pt" officeooo:paragraph-rsid="001e5b48" style:font-size-asian="12pt" style:font-name-complex="Arial1" style:font-size-complex="12pt"/>
    </style:style>
    <style:style style:name="P7" style:family="paragraph" style:parent-style-name="Standard">
      <style:text-properties officeooo:paragraph-rsid="001e5b48"/>
    </style:style>
    <style:style style:name="P8" style:family="paragraph" style:parent-style-name="Standard">
      <style:paragraph-properties fo:margin-top="0cm" fo:margin-bottom="0.353cm" loext:contextual-spacing="false" fo:line-height="115%" fo:text-align="start" style:justify-single-word="false" fo:orphans="2" fo:widows="2" style:writing-mode="lr-tb"/>
      <style:text-properties officeooo:paragraph-rsid="001e5b48"/>
    </style:style>
    <style:style style:name="P9" style:family="paragraph" style:parent-style-name="Standard">
      <style:paragraph-properties fo:margin-top="0cm" fo:margin-bottom="0cm" loext:contextual-spacing="false" fo:line-height="100%" fo:text-align="justify" style:justify-single-word="false"/>
      <style:text-properties officeooo:paragraph-rsid="001e5b48"/>
    </style:style>
    <style:style style:name="P10" style:family="paragraph" style:parent-style-name="Standard">
      <style:paragraph-properties fo:margin-top="0cm" fo:margin-bottom="0cm" loext:contextual-spacing="false" fo:line-height="100%"/>
      <style:text-properties officeooo:paragraph-rsid="001e5b48"/>
    </style:style>
    <style:style style:name="P11" style:family="paragraph" style:parent-style-name="Standard">
      <style:paragraph-properties fo:margin-top="0cm" fo:margin-bottom="0cm" loext:contextual-spacing="false" fo:line-height="100%"/>
      <style:text-properties style:font-name="Arial" fo:font-size="12pt" officeooo:paragraph-rsid="001e5b48" style:font-name-asian="Times New Roman1" style:font-size-asian="12pt" style:language-asian="fr" style:country-asian="FR" style:font-name-complex="Arial1" style:font-size-complex="12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Arial" fo:font-size="12pt" officeooo:paragraph-rsid="001e5b48" style:font-name-asian="Times New Roman1" style:font-size-asian="12pt" style:language-asian="fr" style:country-asian="FR" style:font-name-complex="Arial1" style:font-size-complex="12pt"/>
    </style:style>
    <style:style style:name="P13" style:family="paragraph" style:parent-style-name="Standard">
      <style:paragraph-properties fo:margin-top="0cm" fo:margin-bottom="0cm" loext:contextual-spacing="false" fo:line-height="100%"/>
      <style:text-properties style:font-name="Arial" fo:font-size="12pt" officeooo:paragraph-rsid="001e5b48" style:font-name-asian="Times New Roman1" style:font-size-asian="12pt" style:language-asian="fr" style:country-asian="FR" style:font-name-complex="Arial1" style:font-size-complex="12pt"/>
    </style:style>
    <style:style style:name="P14" style:family="paragraph" style:parent-style-name="Standard">
      <style:paragraph-properties fo:margin-top="0cm" fo:margin-bottom="0cm" loext:contextual-spacing="false"/>
      <style:text-properties style:font-name="Arial" fo:font-size="12pt" officeooo:paragraph-rsid="001e5b48" style:font-size-asian="12pt" style:font-size-complex="12pt"/>
    </style:style>
    <style:style style:name="P15" style:family="paragraph" style:parent-style-name="Standard">
      <style:paragraph-properties fo:margin-top="0cm" fo:margin-bottom="0cm" loext:contextual-spacing="false"/>
      <style:text-properties officeooo:paragraph-rsid="001e5b48"/>
    </style:style>
    <style:style style:name="P16" style:family="paragraph" style:parent-style-name="Standard">
      <style:paragraph-properties fo:margin-top="0cm" fo:margin-bottom="0.176cm" loext:contextual-spacing="false" fo:line-height="100%"/>
      <style:text-properties officeooo:paragraph-rsid="001e5b48"/>
    </style:style>
    <style:style style:name="P17" style:family="paragraph" style:parent-style-name="Normal_20__28_Web_29_">
      <style:paragraph-properties fo:margin-top="0.494cm" fo:margin-bottom="0cm" loext:contextual-spacing="false"/>
      <style:text-properties style:font-name="Arial" officeooo:paragraph-rsid="001e5b48" style:font-name-complex="Arial1"/>
    </style:style>
    <style:style style:name="P18" style:family="paragraph" style:parent-style-name="Normal_20__28_Web_29_">
      <style:paragraph-properties fo:margin-top="0.494cm" fo:margin-bottom="0cm" loext:contextual-spacing="false"/>
      <style:text-properties officeooo:paragraph-rsid="001e5b48"/>
    </style:style>
    <style:style style:name="T1" style:family="text">
      <style:text-properties style:font-name="Arial" fo:font-size="12pt" fo:font-style="normal" style:text-underline-style="solid" style:text-underline-width="auto" style:text-underline-color="font-color" style:font-name-asian="Times New Roman1" style:font-size-asian="12pt" style:language-asian="fr" style:country-asian="FR" style:font-style-asian="normal" style:font-name-complex="Arial1" style:font-size-complex="12pt" style:font-style-complex="normal" style:font-weight-complex="bold"/>
    </style:style>
    <style:style style:name="T2" style:family="text">
      <style:text-properties style:font-name="Arial" fo:font-size="12pt" style:font-name-asian="Times New Roman1" style:font-size-asian="12pt" style:language-asian="fr" style:country-asian="FR" style:font-name-complex="Arial1" style:font-size-complex="12pt"/>
    </style:style>
    <style:style style:name="T3" style:family="text">
      <style:text-properties style:font-name="Arial" fo:font-size="12pt" style:font-name-asian="Times New Roman1" style:font-size-asian="12pt" style:language-asian="fr" style:country-asian="FR" style:font-name-complex="Arial1" style:font-size-complex="12pt" style:font-weight-complex="bold"/>
    </style:style>
    <style:style style:name="T4" style:family="text">
      <style:text-properties style:font-name="Arial" fo:font-size="12pt" style:font-size-asian="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style:font-size-asian="12pt" style:font-size-complex="12pt"/>
    </style:style>
    <style:style style:name="T7" style:family="text">
      <style:text-properties style:font-name="Arial" style:font-name-complex="Arial1"/>
    </style:style>
    <style:style style:name="T8" style:family="text">
      <style:text-properties style:font-name="Arial" officeooo:rsid="001e5b48"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Ma famille.</text:span></text:p>
      <text:p text:style-name="P11"/>
      <text:p text:style-name="P9"><text:span text:style-name="T3">Je vois la porte d’entrée ouverte. Dehors, le soleil est déjà bien présent. Le vent balaye quelques nuages accrochés au-dessus des arbres.</text:span></text:p>
      <text:p text:style-name="P9"><text:span text:style-name="T3">Il est à quelques mètres devant moi, immobile fixant l’horizon avec attention.</text:span></text:p>
      <text:p text:style-name="P12"/>
      <text:p text:style-name="P10"><text:span text:style-name="T2">Je sors dehors pour ressentir la fraîcheur du vent.</text:span></text:p>
      <text:p text:style-name="P16"><text:span text:style-name="T2">Je vois un écureuil monter sur un arbre, il rejoint sa famille pour lui donner les récoltes. Les petits sont très contents. Ils vont pouvoir se rassasier.</text:span></text:p>
      <text:p text:style-name="P18"><text:span text:style-name="T7">Un peu plus loin un renard surgit. Il sent l'odeur de la nourriture des écureuils. Il monte à l'arbre, vole leur récolte. <text:s text:c="92"/></text:span><text:span text:style-name="T8"><text:s text:c="12"/></text:span><text:span text:style-name="T7">Je ne peux pas le laisser faire. Je prends le fusil de mon père. C’est bon je l'ai eu. Je le découpe et le donne aux écureuils.</text:span></text:p>
      <text:p text:style-name="P18"><text:span text:style-name="T7">Le problème est qu’avec les bruits de tir, les écureuils se sont enfuis. Je pars les chercher pour leur donner la viande de renard. <text:s text:c="89"/>Plus tard, un chien surgit et se montre agressif.</text:span></text:p>
      <text:p text:style-name="P17"/>
      <text:p text:style-name="P7"><text:span text:style-name="T5">Le chien s'est montré agressif car il est affamé. Il vole la viande de renard qui devait servir de repas aux écureuils pour que cela lui serve de repas. Évidemment il mange la viande et soudain il entend un bruit derrière lui. <text:s text:c="93"/>Ce sont des loups eux aussi affamés qui ont pour cible la viande de renard. Le chien ne se laisse pas faire, mais tout le monde sait que quand un loup attaque il vient toujours en groupe. A cause de ce désavantage le chien perd son combat face aux loups affamés et sa viande de renard par la même occasion. </text:span></text:p>
      <text:p text:style-name="P7"><text:span text:style-name="T5">Puisque les écureuils son petits et agiles ils arrivent à se faufiler entre les loups pour voler de la viande de renard. Ils la ramènent dans leur arbre pour nourrir leurs petits. Les loups sont furieux de s’être fait voler la viande de renard par des écureuils et ils partent à leur recherche. <text:s text:c="147"/>Ils cherchent dans toute la forêt les petits écureuils mais en vain. <text:s text:c="47"/>Ce n’est pas parce que tu es grand et fort que tu es invisible. <text:s/></text:span></text:p>
      <text:p text:style-name="P7"><text:span text:style-name="T5">Mon frère se retourne et m’aperçoit, il me demande de rentrer dans la maison. Je ne comprends pas l’attitude d’Alexis, il a l’air plein d’inquiétude. On dirait qu’il a peur qu’il m’arrive quelque chose. Son visage est pâle, son corps tremble et sa voix est différente. Je ne comprends pas. La peur commence à m’envahir. J’ai soudainement froid. Tout à coup, le silence remplace les rafales de vent, les oiseux cessent de chanter. <text:s/></text:span></text:p>
      <text:p text:style-name="P7"><text:span text:style-name="T5">Je vais le voir. J’ai peur parce que je ne sais pas ce qu’il veut me dire. Peut être que j’ai tué son renard. Je pense qu’il va m’annoncer une mauvaise nouvelle. Par ce que ça a l’air grave. </text:span></text:p>
      <text:p text:style-name="P7"><text:span text:style-name="T5">Alexis me demande de m’asseoir et m’annonce que c’était son renard. Mon visage se crispe, de grosses larmes commencent à couler. Je m’excuse de tout mon être. Mon frère, resté debout se met à hurler, ses bras décrivent de grands cercles. Je lui explique que j’ai eu peur pour les écureuils. Si j’avais su que c’était son renard, je n’aurais jamais fait ça.</text:span></text:p>
      <text:p text:style-name="P7"><text:span text:style-name="T5">Alexis est parti en courant chercher les parents. Puis tous les trois sont descendus et m'ont dit que je n’aurais pas du faire cela. Mais je leurs ai expliqués que j'étais obligé car j’avais très peur pour les écureuils. <text:s text:c="67"/>Puis, <text:s/>je suis monté pleurer dans ma chambre. Quelques minutes plus tard, ma mère est venue me voir pour me dire que nous devons aller chercher un autre renard pour Alexis. Mais moi je ne veux pas. Ma mère m'as dit tu as tué le renard de ton frère tu es obligé de venir avec nous. </text:span></text:p>
      <text:p text:style-name="P10"><text:soft-page-break/><text:span text:style-name="T2">Nous allons à Jardiland pour acheter le renard de mon frère.</text:span></text:p>
      <text:p text:style-name="P10"><text:span text:style-name="T2">Il est très content .on va l’appeler Azer. On le ramène chez nous, on le met dans une cage. </text:span></text:p>
      <text:p text:style-name="P13"/>
      <text:p text:style-name="P7"><text:span text:style-name="T5">Alexis est tellement content que dès que nous sommes rentrés il sort Azer de sa cage pour jouer avec lui dans la maison et dans le jardin. Les parents lui demandent de bien surveiller le renard <text:s/>pour être sûr qu’il ne s'échappe pas de la maison.</text:span></text:p>
      <text:p text:style-name="P7"><text:span text:style-name="T5">Une fois dehors, le renard se met à courir de partout.<text:line-break/>Alexis et moi, nous nous mettons à le rattraper pour le remettre dans sa cage. Mais, nous ne réussissons pas, c'est très difficile.<text:line-break/>Et le renard s'enfuit. Très tristes, nous rentrons à la maison.<text:line-break/>Nous regardons par la fenêtre de la chambre pendant toute la nuit dans le jardin.</text:span></text:p>
      <text:p text:style-name="P7"><text:span text:style-name="T5">Et là, miracle ! Le renard revient à la maison le lendemain. <text:s text:c="52"/>En fait, il est juste allé chasser car on ne lui avait pas donné assez de nourriture à son goût. Du coup le renard a encore faim donc il s’est enfuit pour chercher de la nourriture lui-même pour se remplir le ventre. </text:span></text:p>
      <text:p text:style-name="P7"><text:span text:style-name="T5">Une fois le renard revenu, nous sommes tous soulagés, nous allons voir Azer. Nous jouons avec lui jusqu’à ce que je parte en ballade. Au moment de partir, je donne à manger aux écureuils. Mais une fois arrivé, je les voix blessés par terre, pas dans leur nid. Je les remets dans le nid, et leur donne à manger. Une fois parti, je me demande qui a pu les attaquer. Je repense à cette nuit où le renard s’est enfui pour manger. Puis je me dis que c’est peut être lui… </text:span></text:p>
      <text:p text:style-name="P15"><text:span text:style-name="T5">Le renard a mangé un chaton.</text:span></text:p>
      <text:p text:style-name="P15"><text:span text:style-name="T6">Alexis dit que ce renard est un vrai chasseur en liberté. Il faut faire attention, il faut le laisser dans sa cage. </text:span></text:p>
      <text:p text:style-name="P14"/>
      <text:p text:style-name="P7"><text:span text:style-name="T5">Du coup après trois jours de recherche on finit par retrouver Azer en plein milieu de la forêt. En rentrant à la maison on met directement Azer dans sa cage. Mais au fil des heures Azer commence à s'agiter et s’énerver car il ne supporte pas d’être dans la cage. Mais, à ce moment là, nous ne connaissons pas la raison de sa colère, alors nous décidons d'aller voir un vétérinaire comportementaliste (c’est un vétérinaire qui arrive à déceler des maladies ou des syndromes en fonction du comportement de l'animal) <text:s text:c="118"/>Le vétérinaire annonce à la famille qu'il va falloir relâcher Azer dans la forêt car les renards ne sont pas des animaux faits pour vivre dans une maison mais dans la nature .</text:span></text:p>
      <text:p text:style-name="P10"><text:span text:style-name="T2">Alexis sort Azer de la cage pour jouer avec lui dans le salon. J’ouvre la porte pour rejoindre mes amis dehors, Azer court vers la porte d’entrée, il sort dehors. Mes amis l’attrapent, Alexis le prend et le ramène à la maison. Le soir je rentre et je m’excuse de l’avoir laissé sortir. Mon frère me dit que ce n’est pas grave et que je dois faire attention la prochaine fois. Alexis met Azer dans sa cage et lui donne à manger.</text:span></text:p>
      <text:p text:style-name="P13"/>
      <text:p text:style-name="P10"><text:span text:style-name="T2">Nous décidons de remettre Azer dans la forêt, et adopter un chien de compagnie.</text:span></text:p>
      <text:p text:style-name="P10"><text:span text:style-name="T2">Nous allons dans la forêt pour dire au revoir à Azer. </text:span></text:p>
      <text:p text:style-name="P10"><text:span text:style-name="T2">Il est heureux de retrouver d’autres renards.</text:span></text:p>
      <text:p text:style-name="P10"><text:span text:style-name="T2">Une fois les renards partis, nous allons adopter un chien qui lui s’appellera Azar.</text:span></text:p>
      <text:p text:style-name="P10"><text:span text:style-name="T2">Nous rentrons à la maison avec lui.</text:span></text:p>
      <text:p text:style-name="P10"><text:span text:style-name="T2">Nous jouons avec Azar toute l’après-midi.</text:span></text:p>
      <text:p text:style-name="P13"/>
      <text:p text:style-name="P1"/>
      <text:p text:style-name="P3"><text:span text:style-name="T4">Puis, en début de soirée nous sommes tous les trois fatigués et nous décidons de rentrer dormir. Quand dans la nuit, j'entends quelqu'un roder autour de la maison. Azar dort ainsi qu’Alexis et mes parents. je décide donc de sortir malgré ma peur, ma fatigue et le soir. Je vois Azer, notre renard qu'on avait laissé repartir avec sa famille en début d'après-midi </text:span><text:soft-page-break/><text:span text:style-name="T4">avant d'avoir pris la décision d'adopter Azar notre chien. Même si je n'aime pas bien le renard d’Alexis, le fait de le revoir me fais beaucoup plaisir. Du coup comme tout le monde dort, je décide de le ramener dans la forêt mais au moment où je repars, Azer ne veut pas me laisser partir et cela me fais beaucoup de peine. Je prends donc <text:s/>la décision de le ramener chez moi. Et de le garder jusqu'au lendemain pour tout expliquer à Alexis et le laisser prendre seul la décision de le ramener dans la forêt ou bien chez le vétérinaire. Mais on doit s'en séparer malgré tout. Alexis ainsi que notre père le ramènent dans sa forêt et tout se passe bien.</text:span></text:p>
      <text:p text:style-name="P3"><text:span text:style-name="T4">Ils rentrent seuls. Azer ne revient plus ou très rarement. Et c’est toujours un plaisir de le revoir.</text:span></text:p>
      <text:p text:style-name="P4"/>
      <text:p text:style-name="P3"><text:span text:style-name="T4">Un mois après, Azer revient aux abords de la maison. Et cette fois, nous décidons de nous rendre chez le vétérinaire pour trouver une solution pour plus qu’il ne s’attaque aux écureuils. Le vétérinaire nous propose de le piquer. Mon frère et moi sommes très tristes car nous sommes attachés à Azer.</text:span></text:p>
      <text:p text:style-name="P4"/>
      <text:p text:style-name="P7"><text:span text:style-name="T5">Mais nous n'acceptons pas de se résigner à piquer Azer. La première décision que nous prenons est de relâcher Azer dans la forêt. Au moins il sera heureux dans son habitat naturel.</text:span></text:p>
      <text:p text:style-name="P3"><text:span text:style-name="T4">Finalement, nous le ramenons à la maison pour essayer de l’apprivoiser. Nous essayons de lui donner la même nourriture qu’Azar. Cela marche, Azer mange la même nourriture qu’Azar. On lui met un lit comme Azar, il s’y habitue. Du coup, il n’attaque plus les écureuils. </text:span></text:p>
      <text:p text:style-name="P4"/>
      <text:p text:style-name="P3"><text:span text:style-name="T4">Quelques mois plus tard, Azer rencontre une renarde qui s’appelle Azir. Ensemble, ils ont trois renardeaux : Zizir, Zazar et Zézère. Désormais cette belle famille vit heureuse. Azar, notre chien leur rend souvent visite et joue avec les renards. </text:span></text:p>
      <text:p text:style-name="P3"><text:span text:style-name="T4">Les écureuils ne se font plus jamais attaquer par les renards.</text:span></text:p>
      <text:p text:style-name="P4"/>
      <text:p text:style-name="P3"><text:span text:style-name="T5">Des loups surgissent de nulle part, voyant les écureuils se balader pour aller chercher à manger les loups les attaquent. Azar et Azer les attaquent à leur tour pour protéger les écureuils. Les loups sont trop nombreux. Azar et Azer sont en difficultés, j’arrive pour voir où ils sont, je les voie se faire attaquer. Je prends le fusil de mon père, j’en tue un. Les autres s’enfuient par peur.</text:span></text:p>
      <text:p text:style-name="P5"/>
      <text:p text:style-name="P3"><text:span text:style-name="T5">Azar et Azer partent en courant très loin car le bruit du fusil leur a fait peur aussi .</text:span></text:p>
      <text:p text:style-name="P3"><text:span text:style-name="T5">Azar et Azer ne reviennent plus, mon frère et moi attendons pendant longtemps.</text:span></text:p>
      <text:p text:style-name="P3"><text:span text:style-name="T5">Enfin, Azar et Azer reviennent à la maison et nous décidons de mettre des grillages autour du jardin .</text:span></text:p>
      <text:p text:style-name="P3"><text:span text:style-name="T5">Azer et Azar ne s’enfuient plus depuis qu’on a mis les grillages autour du jardin .</text:span></text:p>
      <text:p text:style-name="P3"><text:span text:style-name="T5">Un mois plus tard c’est bon , plus de loups ne viennent attaquer, on est tranquille .</text:span></text:p>
      <text:p text:style-name="P5"/>
      <text:p text:style-name="P3"><text:soft-page-break/><text:span text:style-name="T5">Il n'y a plus de loup qui rode autour de la maison, plus aucun danger pour qui que ce soit. On arrive à gérer les animaux que ce soient la famille des loups, les écureuils ou encore Azer.</text:span></text:p>
      <text:p text:style-name="P3"><text:span text:style-name="T5">Et nous pouvons accueillir notre petite sœur Camille qui elle est née quelques</text:span></text:p>
      <text:p text:style-name="P3"><text:span text:style-name="T5">semaines après la ronde des loups.</text:span></text:p>
      <text:p text:style-name="P3"><text:span text:style-name="T5">Après tous ces événements nous sommes tous très heureux et encore plus soudés qu'avant et vivons tous ensemble.  </text:span></text:p>
      <text:p text:style-name="P5"/>
      <text:p text:style-name="P5"/>
      <text:p text:style-name="P3"><text:span text:style-name="T5">Abdel-Nour, Célina, Charlie, Enzo, Estelle, Mathis, Mattéo, Maxime et Thomas.</text:span></text:p>
      <text:p text:style-name="P5"/>
      <text:p text:style-name="P2"><text:span text:style-name="T5">Juin 2020</text:span></text:p>
      <text:p text:style-name="P4"/>
      <text:p text:style-name="P4"/>
      <text:p text:style-name="P3"><text:span text:style-name="T4"><text:s/></text:span></text:p>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30T11:27:03.456000000</meta:creation-date>
    <dc:date>2020-06-30T11:29:07.337000000</dc:date>
    <meta:editing-duration>PT2M4S</meta:editing-duration>
    <meta:editing-cycles>1</meta:editing-cycles>
    <meta:document-statistic meta:table-count="0" meta:image-count="0" meta:object-count="0" meta:page-count="4" meta:paragraph-count="49" meta:word-count="1802" meta:character-count="10589" meta:non-whitespace-character-count="8098"/>
    <meta:generator>LibreOffice/6.2.8.2$Windows_X86_64 LibreOffice_project/f82ddfca21ebc1e222a662a32b25c0c9d20169ee</meta:generator>
  </office:meta>
</office:document-meta>
</file>