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2d2d6" officeooo:paragraph-rsid="0012d2d6" style:font-size-asian="20pt" style:font-size-complex="20pt"/>
    </style:style>
    <style:style style:name="P2" style:family="paragraph" style:parent-style-name="Standard">
      <style:text-properties fo:font-size="14pt" officeooo:rsid="0012d2d6" officeooo:paragraph-rsid="0012d2d6" style:font-size-asian="14pt" style:font-size-complex="14pt"/>
    </style:style>
    <style:style style:name="P3" style:family="paragraph" style:parent-style-name="Standard">
      <style:text-properties fo:font-size="14pt" officeooo:rsid="0014bae6" officeooo:paragraph-rsid="0014bae6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’arbre de vie</text:p>
      <text:p text:style-name="P1"/>
      <text:p text:style-name="P1"/>
      <text:p text:style-name="Standard"/>
      <text:p text:style-name="Standard"/>
      <text:p text:style-name="P2">Sur la place du village, dans le sud de l’Inde, il y avait un arbre prodigieux. </text:p>
      <text:p text:style-name="P2">N’allez pas imaginer un arbre de cent mètres de haut. Cet arbre n’a que deux branches, deux belles branches charpentières. Personne ne connaît son âge dans le village. </text:p>
      <text:p text:style-name="P2">On se dit parfois qu’il est peut-être aussi vieux que la terre. Les villageois ressentent une véritable adoration pour l’arbre qui trône sur leur place.</text:p>
      <text:p text:style-name="P2">Ils lui attribuent même certains pouvoirs. Les femmes et les hommes viennent auprès de lui pour obtenir des réponses à des questions importantes. Au pied de l’arbre, on trouve des offrandes de toutes sortes : guirlandes de fleurs, friandises, objets insolites, en remerciements pour tous les vœux exaucés.</text:p>
      <text:p text:style-name="P3">C’est le lieu de tous les rendez-vous des oiseaux de passage.</text:p>
      <text:p text:style-name="P3">L’arbre donne des fruits succulents.</text:p>
      <text:p text:style-name="P3">Un jour, les fruits de la branche de droite se mettent à pourrir et tombent par terre dans la poussière. On ne sait pas quoi faire. On l’arrose abondement. Mais les choses empirent. </text:p>
      <text:p text:style-name="P3">Les branches se fissurent, l’arbre tombe à terre et meure.</text:p>
      <text:p text:style-name="P3">Morale de cette histoire : tout être vivant est destiné à mourir. <text:s text:c="4"/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3:09:43.210000000</meta:creation-date>
    <dc:date>2020-12-11T13:30:13.605000000</dc:date>
    <meta:editing-duration>PT8M19S</meta:editing-duration>
    <meta:editing-cycles>1</meta:editing-cycles>
    <meta:document-statistic meta:table-count="0" meta:image-count="0" meta:object-count="0" meta:page-count="1" meta:paragraph-count="10" meta:word-count="191" meta:character-count="1126" meta:non-whitespace-character-count="937"/>
    <meta:generator>LibreOffice/6.2.8.2$Windows_X86_64 LibreOffice_project/f82ddfca21ebc1e222a662a32b25c0c9d20169ee</meta:generator>
  </office:meta>
</office:document-meta>
</file>