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1781" officeooo:paragraph-rsid="000e1781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e1781" officeooo:paragraph-rsid="000e1781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8pt" officeooo:rsid="000e1781" officeooo:paragraph-rsid="000e178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bre</text:p>
      <text:p text:style-name="P2"/>
      <text:p text:style-name="P2"/>
      <text:p text:style-name="P2"/>
      <text:p text:style-name="P2"/>
      <text:p text:style-name="P2"/>
      <text:p text:style-name="P3"/>
      <text:p text:style-name="P3">Et toi l’arbre</text:p>
      <text:p text:style-name="P3">Grand et robuste</text:p>
      <text:p text:style-name="P3">Montre-moi la voie</text:p>
      <text:p text:style-name="P3">Où est l’horizon ?</text:p>
      <text:p text:style-name="P3">Sans toi, je ne suis rien</text:p>
      <text:p text:style-name="P3">Avec toi, je suis plus fort</text:p>
      <text:p text:style-name="P3">Pourquoi te combattre ?</text:p>
      <text:p text:style-name="P3">Prends-moi dans tes bras</text:p>
      <text:p text:style-name="P3">Réchauffe-moi le cœur</text:p>
      <text:p text:style-name="P3">Sur ton front, je veux graver </text:p>
      <text:p text:style-name="P3">L’espoir de la planète</text:p>
      <text:p text:style-name="P3">Sauvons-nous ensemble</text:p>
      <text:p text:style-name="P3">Vers un monde meilleur !</text:p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09:45.632000000</meta:creation-date>
    <dc:date>2020-11-27T13:19:32.344000000</dc:date>
    <meta:editing-duration>PT9M51S</meta:editing-duration>
    <meta:editing-cycles>1</meta:editing-cycles>
    <meta:document-statistic meta:table-count="0" meta:image-count="0" meta:object-count="0" meta:page-count="1" meta:paragraph-count="15" meta:word-count="54" meta:character-count="289" meta:non-whitespace-character-count="247"/>
    <meta:generator>LibreOffice/6.2.8.2$Windows_X86_64 LibreOffice_project/f82ddfca21ebc1e222a662a32b25c0c9d20169ee</meta:generator>
  </office:meta>
</office:document-meta>
</file>