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8pt" officeooo:rsid="00019e25" officeooo:paragraph-rsid="00019e25" style:font-size-asian="18pt" style:font-size-complex="18pt"/>
    </style:style>
    <style:style style:name="T1" style:family="text">
      <style:text-properties officeooo:rsid="00019e25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19e25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019e25" style:font-size-asian="20pt" style:font-weight-asian="bold" style:font-size-complex="2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79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6"><text:s/></text:span><text:span text:style-name="T4"><text:s text:c="2"/></text:span><text:span text:style-name="T5">Mon arbre </text:span></text:p>
      <text:p text:style-name="P1"/>
      <text:p text:style-name="P1"/>
      <text:p text:style-name="P1"/>
      <text:p text:style-name="Standard"/>
      <text:p text:style-name="Standard"/>
      <text:p text:style-name="P2">L’arbre a mille utilités</text:p>
      <text:p text:style-name="P2">Gr<text:span text:style-name="T7">âce</text:span> <text:span text:style-name="T7">à</text:span> lui nous pouvons respirer </text:p>
      <text:p text:style-name="P2">Nous pouvons écrire sur son front </text:p>
      <text:p text:style-name="P2">Son tronc nous dessine l’horizon </text:p>
      <text:p text:style-name="P2">Nous avons besoin de lui comme il a besoin de nous </text:p>
      <text:p text:style-name="P2">Que vive encore longtemps <text:s/>le chant d<text:span text:style-name="T7">u</text:span> coucou </text:p>
      <text:p text:style-name="P2">Fragile et éternel, il recèle mille et un secret<text:span text:style-name="T7">s </text:span></text:p>
      <text:p text:style-name="P2">Prenons soin de lui pour avoir la plus belle des for<text:span text:style-name="T7">êts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9:40:03.078000000</meta:creation-date>
    <dc:date>2020-11-27T11:36:52.584000000</dc:date>
    <meta:editing-duration>PT1H16M6S</meta:editing-duration>
    <meta:editing-cycles>2</meta:editing-cycles>
    <meta:generator>LibreOffice/6.4.0.3$Windows_X86_64 LibreOffice_project/b0a288ab3d2d4774cb44b62f04d5d28733ac6df8</meta:generator>
    <meta:print-date>2020-11-27T10:21:44.923000000</meta:print-date>
    <meta:document-statistic meta:table-count="0" meta:image-count="0" meta:object-count="0" meta:page-count="1" meta:paragraph-count="9" meta:word-count="62" meta:character-count="380" meta:non-whitespace-character-count="276"/>
  </office:meta>
</office:document-meta>
</file>