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5c387" officeooo:paragraph-rsid="001a1b7c" style:font-size-asian="18pt" style:font-size-complex="18pt"/>
    </style:style>
    <style:style style:name="P2" style:family="paragraph" style:parent-style-name="Standard">
      <style:text-properties fo:font-size="18pt" officeooo:rsid="0015c387" officeooo:paragraph-rsid="001c55d5" style:font-size-asian="18pt" style:font-size-complex="18pt"/>
    </style:style>
    <style:style style:name="P3" style:family="paragraph" style:parent-style-name="Standard">
      <style:text-properties fo:font-size="18pt" officeooo:rsid="0015c387" officeooo:paragraph-rsid="001d3fd2" style:font-size-asian="18pt" style:font-size-complex="18pt"/>
    </style:style>
    <style:style style:name="P4" style:family="paragraph" style:parent-style-name="Standard">
      <style:text-properties fo:font-size="18pt" officeooo:rsid="0015c387" officeooo:paragraph-rsid="001d4785" style:font-size-asian="18pt" style:font-size-complex="18pt"/>
    </style:style>
    <style:style style:name="P5" style:family="paragraph" style:parent-style-name="Standard">
      <style:text-properties fo:font-size="18pt" officeooo:rsid="001c0496" officeooo:paragraph-rsid="001c0496" style:font-size-asian="18pt" style:font-size-complex="18pt"/>
    </style:style>
    <style:style style:name="P6" style:family="paragraph" style:parent-style-name="Standard">
      <style:text-properties fo:font-size="18pt" officeooo:rsid="001d3fd2" officeooo:paragraph-rsid="001d3fd2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officeooo:rsid="0015c387" officeooo:paragraph-rsid="001c55d5" style:font-size-asian="26pt" style:font-weight-asian="bold" style:font-size-complex="26pt" style:font-weight-complex="bold"/>
    </style:style>
    <style:style style:name="T1" style:family="text">
      <style:text-properties officeooo:rsid="00170cca"/>
    </style:style>
    <style:style style:name="T2" style:family="text">
      <style:text-properties officeooo:rsid="00185b78"/>
    </style:style>
    <style:style style:name="T3" style:family="text">
      <style:text-properties officeooo:rsid="001a1b7c"/>
    </style:style>
    <style:style style:name="T4" style:family="text">
      <style:text-properties officeooo:rsid="001c0496"/>
    </style:style>
    <style:style style:name="T5" style:family="text">
      <style:text-properties officeooo:rsid="001c55d5"/>
    </style:style>
    <style:style style:name="T6" style:family="text">
      <style:text-properties officeooo:rsid="001d3fd2"/>
    </style:style>
    <style:style style:name="T7" style:family="text">
      <style:text-properties officeooo:rsid="001d47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<text:span text:style-name="T7">otre forêt en danger !!!</text:span></text:p>
      <text:p text:style-name="P2"/>
      <text:p text:style-name="P2"/>
      <text:p text:style-name="P2"/>
      <text:p text:style-name="P2"/>
      <text:p text:style-name="P2"/>
      <text:p text:style-name="P2">Il était une fois un chêne qui vivai<text:span text:style-name="T2">t</text:span> en <text:span text:style-name="T5">harmonie </text:span>avec sa famille dans la forêt <text:span text:style-name="T4">d’Amazonie.</text:span> <text:span text:style-name="T5">T</text:span>ou<text:span text:style-name="T5">t</text:span> se passai<text:span text:style-name="T5">t</text:span> bien, les oiseau<text:span text:style-name="T5">x</text:span> chantai<text:span text:style-name="T5">ent,</text:span> les écureuil<text:span text:style-name="T5">s</text:span> <text:span text:style-name="T1">sautai</text:span><text:span text:style-name="T5">ent</text:span><text:span text:style-name="T1"> d’arbre en arbre et les biche</text:span><text:span text:style-name="T5">s</text:span><text:span text:style-name="T1"> broutai</text:span><text:span text:style-name="T5">ent</text:span><text:span text:style-name="T1"> les cha</text:span><text:span text:style-name="T5">mps</text:span><text:span text:style-name="T1"> d’herbe fraîche et verte.</text:span></text:p>
      <text:p text:style-name="P3"><text:span text:style-name="T4">Q</text:span><text:span text:style-name="T5">uand</text:span><text:span text:style-name="T4"> </text:span><text:span text:style-name="T1">soudain, tous les oiseau</text:span><text:span text:style-name="T6">x</text:span><text:span text:style-name="T1"> </text:span><text:span text:style-name="T6">au sommet des</text:span><text:span text:style-name="T1"> arbre</text:span><text:span text:style-name="T6">s</text:span><text:span text:style-name="T1"> </text:span><text:span text:style-name="T2"><text:s/></text:span><text:span text:style-name="T6">s’envolèrent.</text:span><text:span text:style-name="T2"> <text:s/></text:span><text:span text:style-name="T6">L</text:span><text:span text:style-name="T2">e bruit d’une tronçonneuse commen</text:span><text:span text:style-name="T6">ça à</text:span><text:span text:style-name="T2"> <text:s/>retentir dans la for</text:span><text:span text:style-name="T6">êt</text:span><text:span text:style-name="T2"> et </text:span><text:span text:style-name="T6">d</text:span><text:span text:style-name="T2">es voi</text:span><text:span text:style-name="T6">x</text:span><text:span text:style-name="T2"> humaine</text:span><text:span text:style-name="T6">s</text:span><text:span text:style-name="T2"> cr</text:span><text:span text:style-name="T6">ièrent :</text:span></text:p>
      <text:p text:style-name="P3"><text:span text:style-name="T2">«  </text:span><text:span text:style-name="T6">A</text:span><text:span text:style-name="T2">bat</text:span><text:span text:style-name="T6">ez</text:span><text:span text:style-name="T2"> un maximum d’arbre</text:span><text:span text:style-name="T6">s</text:span><text:span text:style-name="T2"> avant la nuit ! »</text:span></text:p>
      <text:p text:style-name="P3"><text:span text:style-name="T6">On entendait</text:span><text:span text:style-name="T2"> </text:span><text:span text:style-name="T3">le bruit des</text:span><text:span text:style-name="T2"> </text:span><text:span text:style-name="T3">arbre</text:span><text:span text:style-name="T6">s </text:span><text:span text:style-name="T3">qui tomb</text:span><text:span text:style-name="T6">aient</text:span><text:span text:style-name="T3"> et le bruit des tronçonneuses <text:s/></text:span><text:span text:style-name="T6">qui </text:span><text:span text:style-name="T3">se rapprochai</text:span><text:span text:style-name="T6">t.</text:span></text:p>
      <text:p text:style-name="P6"><text:s/>La famille chêne entendant ce vacarne devenait de plus en plus inquiète :</text:p>
      <text:p text:style-name="P6">« Si les hommes nous coupent tous, ils ne pourront <text:s/>plus respirer et ils mourront... » <text:s/></text:p>
      <text:p text:style-name="P4"><text:span text:style-name="T6">Puis</text:span><text:span text:style-name="T3"> la famille du chêne eu</text:span><text:span text:style-name="T6">t </text:span><text:span text:style-name="T3">une idé</text:span><text:span text:style-name="T6">e</text:span><text:span text:style-name="T3">. </text:span><text:span text:style-name="T6">I</text:span><text:span text:style-name="T3">ls se </text:span><text:span text:style-name="T6">secouèrent </text:span><text:span text:style-name="T3"><text:s/>dans </text:span><text:span text:style-name="T6">tous</text:span><text:span text:style-name="T3"> les sens pour que les </text:span><text:span text:style-name="T5">bûcherons</text:span><text:span text:style-name="T3"> les </text:span><text:span text:style-name="T4">aperçoivent. </text:span><text:span text:style-name="T7">L</text:span><text:span text:style-name="T3">es </text:span><text:span text:style-name="T5">bûcheron</text:span><text:span text:style-name="T7">s</text:span></text:p>
      <text:p text:style-name="P4"><text:span text:style-name="T7">s’</text:span><text:span text:style-name="T4">arrêt</text:span><text:span text:style-name="T7">èrent</text:span><text:span text:style-name="T3"> devant la famille du chêne. </text:span><text:span text:style-name="T7">L</text:span><text:span text:style-name="T3">es </text:span><text:span text:style-name="T4">écureuils</text:span><text:span text:style-name="T3"> </text:span><text:span text:style-name="T7">leurs </text:span><text:span text:style-name="T3">lancèrent </text:span><text:span text:style-name="T7">alors</text:span><text:span text:style-name="T3"> des noisettes. </text:span></text:p>
      <text:p text:style-name="P5"/>
      <text:p text:style-name="P1"><text:s text:c="504"/></text:p>
      <text:p text:style-name="P4"><text:span text:style-name="T7">L</text:span><text:span text:style-name="T3">es </text:span><text:span text:style-name="T5">bûcheron</text:span><text:span text:style-name="T7">s</text:span><text:span text:style-name="T3"> </text:span><text:span text:style-name="T7">réfléchir :</text:span></text:p>
      <text:p text:style-name="P4"><text:span text:style-name="T7"><text:s/></text:span><text:span text:style-name="T3">« </text:span><text:span text:style-name="T7">M</text:span><text:span text:style-name="T3">ais oui il</text:span><text:span text:style-name="T7">s</text:span><text:span text:style-name="T3"> ont raison, si on les coupe</text:span><text:span text:style-name="T7">nt </text:span><text:span text:style-name="T3">on </text:span><text:span text:style-name="T7">n’</text:span><text:span text:style-name="T3">aura plus </text:span><text:span text:style-name="T4">d’oxygène !!! »</text:span><text:span text:style-name="T3"> </text:span></text:p>
      <text:p text:style-name="P1"/>
      <text:p text:style-name="P1"><text:span text:style-name="T3">La morale de cette histoire c’est que les arbres ont besoin de nous comme </text:span><text:span text:style-name="T7">nous, nous avons besoins d’eux 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9:32:18.389000000</meta:creation-date>
    <dc:date>2020-11-27T11:17:00.880000000</dc:date>
    <meta:editing-duration>PT7M5S</meta:editing-duration>
    <meta:editing-cycles>1</meta:editing-cycles>
    <meta:generator>LibreOffice/6.4.0.3$Windows_X86_64 LibreOffice_project/b0a288ab3d2d4774cb44b62f04d5d28733ac6df8</meta:generator>
    <meta:print-date>2020-11-27T11:17:14.499000000</meta:print-date>
    <meta:document-statistic meta:table-count="0" meta:image-count="0" meta:object-count="0" meta:page-count="1" meta:paragraph-count="13" meta:word-count="202" meta:character-count="1670" meta:non-whitespace-character-count="963"/>
  </office:meta>
</office:document-meta>
</file>