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4pt" style:font-size-asian="14pt" style:font-size-complex="14pt"/>
    </style:style>
    <style:style style:name="T3" style:parent-style-name="Policepardéfaut" style:family="text">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justify" fo:text-indent="0.4916in"/>
    </style:style>
    <style:style style:name="T5" style:parent-style-name="Policepardéfaut" style:family="text">
      <style:text-properties fo:font-weight="bold" style:font-weight-asian="bold" fo:color="#FF0000" fo:font-size="18pt" style:font-size-asian="18pt" style:font-size-complex="18pt"/>
    </style:style>
    <style:style style:name="T6" style:parent-style-name="Policepardéfaut" style:family="text">
      <style:text-properties fo:font-weight="bold" style:font-weight-asian="bold" fo:color="#FF0000" fo:font-size="18pt" style:font-size-asian="18pt" style:font-size-complex="18pt"/>
    </style:style>
    <style:style style:name="T7" style:parent-style-name="Policepardéfaut" style:family="text">
      <style:text-properties fo:font-weight="bold" style:font-weight-asian="bold" fo:color="#FF0000" fo:font-size="18pt" style:font-size-asian="18pt" style:font-size-complex="18pt"/>
    </style:style>
    <style:style style:name="T8"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fo:font-weight="bold" style:font-weight-asian="bold" style:text-underline-type="single" style:text-underline-style="solid" style:text-underline-width="auto" style:text-underline-mode="continuous"/>
    </style:style>
    <style:style style:name="P10" style:parent-style-name="Standard" style:family="paragraph">
      <style:paragraph-properties fo:text-align="justify"/>
    </style:style>
    <style:style style:name="P11" style:parent-style-name="Paragraphedeliste" style:family="paragraph">
      <style:paragraph-properties fo:margin-left="0in">
        <style:tab-stops/>
      </style:paragraph-properties>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weight="bold" style:font-weight-asian="bold" fo:font-size="14pt" style:font-size-asian="14pt" style:font-size-complex="14pt"/>
    </style:style>
    <style:style style:name="T14"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style:text-underline-type="single" style:text-underline-style="solid" style:text-underline-width="auto" style:text-underline-mode="continuous"/>
    </style:style>
    <style:style style:name="P18" style:parent-style-name="Paragraphedeliste" style:list-style-name="WWNum3" style:family="paragraph"/>
    <style:style style:name="P19" style:parent-style-name="Paragraphedeliste" style:list-style-name="WWNum3" style:family="paragraph"/>
    <style:style style:name="P20" style:parent-style-name="Paragraphedeliste" style:list-style-name="WWNum3" style:family="paragraph"/>
    <style:style style:name="P21" style:parent-style-name="Paragraphedeliste" style:list-style-name="WWNum3" style:family="paragraph"/>
    <style:style style:name="P22" style:parent-style-name="Paragraphedeliste" style:list-style-name="WWNum3" style:family="paragraph"/>
    <style:style style:name="P23" style:parent-style-name="Paragraphedeliste" style:list-style-name="WWNum3" style:family="paragraph"/>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P26" style:parent-style-name="Paragraphedeliste" style:list-style-name="WWNum2" style:family="paragraph"/>
    <style:style style:name="P27" style:parent-style-name="Paragraphedeliste" style:list-style-name="WWNum2" style:family="paragraph"/>
    <style:style style:name="P28" style:parent-style-name="Paragraphedeliste" style:list-style-name="WWNum2" style:family="paragraph"/>
    <style:style style:name="P29" style:parent-style-name="Paragraphedeliste" style:list-style-name="WWNum2" style:family="paragraph"/>
    <style:style style:name="P30" style:parent-style-name="Paragraphedeliste" style:list-style-name="WWNum2" style:family="paragraph"/>
    <style:style style:name="P31" style:parent-style-name="Paragraphedeliste" style:list-style-name="WWNum2" style:family="paragraph"/>
    <style:style style:name="P32" style:parent-style-name="Paragraphedeliste" style:list-style-name="WWNum2" style:family="paragraph">
      <style:paragraph-properties fo:text-align="justify"/>
    </style:style>
    <style:style style:name="P33" style:parent-style-name="Paragraphedeliste" style:list-style-name="WWNum2" style:family="paragraph">
      <style:paragraph-properties fo:text-align="justify"/>
    </style:style>
    <style:style style:name="T34" style:parent-style-name="Policepardéfaut" style:family="text">
      <style:text-properties style:text-position="super 66.6%"/>
    </style:style>
    <style:style style:name="P35" style:parent-style-name="Standard" style:family="paragraph">
      <style:paragraph-properties fo:text-align="justify"/>
    </style:style>
    <style:style style:name="T36" style:parent-style-name="Policepardéfaut" style:family="text">
      <style:text-properties fo:color="#FF0000"/>
    </style:style>
    <style:style style:name="P37" style:parent-style-name="Standard" style:family="paragraph">
      <style:text-properties fo:color="#FF0000"/>
    </style:style>
    <style:style style:name="T38" style:parent-style-name="Policepardéfaut" style:family="text">
      <style:text-properties fo:color="#000000" fo:font-size="14pt" style:font-size-asian="14pt" style:font-size-complex="14pt"/>
    </style:style>
    <style:style style:name="T39"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 style:parent-style-name="Standard" style:family="paragraph">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1" style:parent-style-name="Standard" style:family="paragraph">
      <style:paragraph-properties fo:widows="0" fo:orphans="0" fo:text-align="justify" fo:margin-bottom="0.1388in" fo:line-height="115%"/>
    </style:style>
    <style:style style:name="P42" style:parent-style-name="Standard" style:family="paragraph">
      <style:paragraph-properties fo:widows="0" fo:orphans="0" fo:text-align="justify" fo:margin-bottom="0.1388in" fo:line-height="115%"/>
    </style:style>
    <style:style style:name="P43" style:parent-style-name="Standard" style:family="paragraph">
      <style:paragraph-properties fo:widows="0" fo:orphans="0" fo:text-align="justify" fo:margin-bottom="0.1388in" fo:line-height="115%"/>
    </style:style>
    <style:style style:name="T44" style:parent-style-name="Policepardéfaut" style:family="text">
      <style:text-properties fo:font-weight="bold" style:font-weight-asian="bold" style:font-weight-complex="bold" fo:color="#000000" fo:font-size="14pt" style:font-size-asian="14pt" style:font-size-complex="14pt"/>
    </style:style>
    <style:style style:name="T45" style:parent-style-name="Policepardéfaut" style:family="text">
      <style:text-properties fo:color="#000000" fo:font-size="14pt" style:font-size-asian="14pt" style:font-size-complex="14pt"/>
    </style:style>
    <style:style style:name="T46" style:parent-style-name="Policepardéfaut" style:family="text">
      <style:text-properties fo:font-weight="bold" style:font-weight-asian="bold" style:font-weight-complex="bold" fo:color="#000000" fo:font-size="14pt" style:font-size-asian="14pt" style:font-size-complex="14pt"/>
    </style:style>
    <style:style style:name="T47"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8" style:parent-style-name="Standard" style:family="paragraph">
      <style:text-properties fo:color="#FF0000"/>
    </style:style>
    <style:style style:name="P49" style:parent-style-name="Standard" style:family="paragraph">
      <style:paragraph-properties fo:text-align="justify"/>
      <style:text-properties fo:color="#000000"/>
    </style:style>
    <style:style style:name="P50" style:parent-style-name="Standard" style:family="paragraph">
      <style:paragraph-properties fo:text-align="justify"/>
      <style:text-properties fo:color="#000000"/>
    </style:style>
    <style:style style:name="P51" style:parent-style-name="Standard" style:family="paragraph">
      <style:paragraph-properties fo:text-align="justify"/>
      <style:text-properties fo:color="#000000"/>
    </style:style>
    <style:style style:name="P52" style:parent-style-name="Standard" style:family="paragraph">
      <style:paragraph-properties fo:text-align="justify"/>
      <style:text-properties fo:color="#000000"/>
    </style:style>
    <style:style style:name="P53" style:parent-style-name="Standard" style:family="paragraph">
      <style:paragraph-properties fo:text-align="justify"/>
      <style:text-properties fo:color="#000000"/>
    </style:style>
    <style:style style:name="P54" style:parent-style-name="Standard" style:family="paragraph">
      <style:paragraph-properties fo:text-align="justify"/>
      <style:text-properties fo:color="#000000"/>
    </style:style>
    <style:style style:name="P55" style:parent-style-name="Standard" style:family="paragraph">
      <style:paragraph-properties fo:text-align="justify"/>
      <style:text-properties fo:color="#000000"/>
    </style:style>
    <style:style style:name="P56" style:parent-style-name="Standard" style:family="paragraph">
      <style:paragraph-properties fo:text-align="justify"/>
      <style:text-properties fo:color="#000000"/>
    </style:style>
    <style:style style:name="P57" style:parent-style-name="Standard" style:family="paragraph">
      <style:paragraph-properties fo:text-align="justify"/>
      <style:text-properties fo:color="#000000"/>
    </style:style>
    <style:style style:name="P58" style:parent-style-name="Standard" style:family="paragraph">
      <style:paragraph-properties fo:text-align="justify"/>
      <style:text-properties fo:color="#000000"/>
    </style:style>
    <style:style style:name="P59" style:parent-style-name="Standard" style:family="paragraph">
      <style:paragraph-properties fo:text-align="justify"/>
      <style:text-properties fo:color="#000000"/>
    </style:style>
    <style:style style:name="P60" style:parent-style-name="Standard" style:family="paragraph">
      <style:paragraph-properties fo:text-align="justify"/>
      <style:text-properties fo:color="#000000"/>
    </style:style>
    <style:style style:name="P61" style:parent-style-name="Standard" style:family="paragraph">
      <style:paragraph-properties fo:text-align="justify"/>
      <style:text-properties fo:color="#000000"/>
    </style:style>
    <style:style style:name="P62" style:parent-style-name="Standard" style:family="paragraph">
      <style:paragraph-properties fo:text-align="justify"/>
      <style:text-properties fo:color="#000000"/>
    </style:style>
    <style:style style:name="P63" style:parent-style-name="Standard" style:family="paragraph">
      <style:paragraph-properties fo:text-align="justify"/>
      <style:text-properties fo:color="#000000"/>
    </style:style>
    <style:style style:name="P64" style:parent-style-name="Standard" style:family="paragraph">
      <style:text-properties fo:color="#000000"/>
    </style:style>
    <style:style style:name="P65" style:parent-style-name="Standard" style:family="paragraph">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6" style:parent-style-name="Standard" style:family="paragraph">
      <style:paragraph-properties fo:text-align="justify"/>
    </style:style>
    <style:style style:name="T67" style:parent-style-name="Policepardéfaut" style:family="text">
      <style:text-properties fo:font-weight="bold" style:font-weight-asian="bold" style:font-weight-complex="bold" fo:color="#000000" fo:font-size="14pt" style:font-size-asian="14pt" style:font-size-complex="14pt"/>
    </style:style>
    <style:style style:name="T68" style:parent-style-name="Policepardéfaut" style:family="text">
      <style:text-properties fo:color="#000000"/>
    </style:style>
    <style:style style:name="T69" style:parent-style-name="Policepardéfaut" style:family="text">
      <style:text-properties fo:color="#000000"/>
    </style:style>
    <style:style style:name="T70" style:parent-style-name="Policepardéfaut" style:family="text">
      <style:text-properties fo:color="#000000"/>
    </style:style>
    <style:style style:name="P71" style:parent-style-name="Standard" style:family="paragraph">
      <style:text-properties fo:color="#000000"/>
    </style:style>
    <style:style style:name="P72" style:parent-style-name="Standard" style:family="paragraph">
      <style:text-properties fo:color="#000000"/>
    </style:style>
    <style:style style:name="P73" style:parent-style-name="Standard" style:family="paragraph">
      <style:text-properties fo:color="#000000"/>
    </style:style>
    <style:style style:name="P74" style:parent-style-name="Standard" style:family="paragraph">
      <style:text-properties fo:color="#000000"/>
    </style:style>
  </office:automatic-styles>
  <office:body>
    <office:text text:use-soft-page-breaks="true">
      <text:p text:style-name="P1"><text:s text:c="12"/><text:span text:style-name="T2"><text:s text:c="40"/></text:span><text:span text:style-name="T3">Miltiade <text:s/>et Thémistocle</text:span></text:p>
      <text:p text:style-name="P4"><text:span text:style-name="T5">par Inès Hamdani,</text:span><text:span text:style-name="T6"><text:s/></text:span><text:span text:style-name="T7">Marine Bruletout-Dallier, Marine Deschamps</text:span></text:p>
      <text:p text:style-name="Standard"/>
      <text:p text:style-name="Standard"/>
      <text:p text:style-name="Standard"/>
      <text:p text:style-name="Standard"><text:span text:style-name="T8">INTRODUCTION</text:span><text:span text:style-name="T9"> :</text:span></text:p>
      <text:p text:style-name="P10"><text:tab/>Tout d’abord nous allons<text:s/>traiter le sujet de Miltiade et Thémistocle. Nous allons présenter les deux personnages avec une biographie puis nous allons parler de Miltiade à la bataille de Marathon et enfin de Thémistocle à Salamine.</text:p>
      <text:p text:style-name="Standard"/>
      <text:p text:style-name="P11"><text:span text:style-name="T12">I.<text:s/></text:span><text:span text:style-name="T13"><text:s text:c="7"/></text:span><text:span text:style-name="T14">Biographies de Miltiade et Thémistocle</text:span><text:span text:style-name="T15"> :</text:span></text:p>
      <text:p text:style-name="P16"/>
      <text:p text:style-name="P17">Miltiade :</text:p>
      <text:list text:style-name="WWNum3">
        <text:list-item>
          <text:p text:style-name="P18">Nom grec : Μιλτιάδης</text:p>
        </text:list-item>
        <text:list-item>
          <text:p text:style-name="P19">Miltiade est né en 540 av JC à Athènes et il est mort de la gangrène en 489 av JC à Athènes.</text:p>
        </text:list-item>
        <text:list-item>
          <text:p text:style-name="P20">Il appartient à la famille des Philaïdes, il est le neveu de Miltiade l’Ancien et c’est le père de Cimon et Elpinice.</text:p>
        </text:list-item>
        <text:list-item>
          <text:p text:style-name="P21">Il devient archonte d’Athènes en -524.</text:p>
        </text:list-item>
        <text:list-item>
          <text:p text:style-name="P22">C’est un homme d’Etat, un stratège et c’est le tyran de Chersonèse de Thrace.</text:p>
        </text:list-item>
        <text:list-item>
          <text:p text:style-name="P23">Il a permis la victoire à la bataille de Marathon</text:p>
        </text:list-item>
      </text:list>
      <text:p text:style-name="Standard"><text:span text:style-name="T24">Thémistocle</text:span><text:span text:style-name="T25"> :</text:span></text:p>
      <text:list text:style-name="WWNum2">
        <text:list-item>
          <text:p text:style-name="P26">Nom grec : Θεμιστοκλής</text:p>
        </text:list-item>
        <text:list-item>
          <text:p text:style-name="P27">Thémistocle est né en 524 av JC à Athènes et il est mort en<text:s/>459 av JC à Magnésie du Méandre.</text:p>
        </text:list-item>
        <text:list-item>
          <text:p text:style-name="P28">Son père est Néoclès et sa mère est étrangère, il vient de la famille des Lycomides.</text:p>
        </text:list-item>
        <text:list-item>
          <text:p text:style-name="P29">Thémistocle est ambitieux, énergique et c’est un orateur remarqué.</text:p>
        </text:list-item>
        <text:list-item>
          <text:p text:style-name="P30">Depuis son plus jeune âge, il montre un intérêt pour la politique.</text:p>
        </text:list-item>
        <text:list-item>
          <text:p text:style-name="P31">Il devient archonte d’Athènes en -493.</text:p>
        </text:list-item>
        <text:list-item>
          <text:p text:style-name="P32">C’est un homme d’Etat et un stratège, il est le créateur de la puissance maritime d’Athènes et a permis la victoire lors de la bataille de Salamine.</text:p>
        </text:list-item>
        <text:list-item>
          <text:p text:style-name="P33">Après la bataille, il est exilé et ostracisé d’Athènes, alors il se réfugie d’abord à Argos mais il est en danger de mort donc il se réfugie auprès du roi perse Artaxerxès 1<text:span text:style-name="T34">er</text:span>, qui est le fils de Xerxès que Thémistocle avait vaincu à Salamine.</text:p>
        </text:list-item>
      </text:list>
      <text:p text:style-name="Paragraphedeliste"/>
      <text:p text:style-name="P35"><text:tab/>Les deux hommes ont participé à la seconde guerre médique. Thémistocle a joué un<text:s/>rôle déterminant dans la bataille de Salamine et Miltiade, lui, dans la bataille de Marathon. <text:s text:c="12"/><text:span text:style-name="T36"><text:s/></text:span></text:p>
      <text:p text:style-name="P37"/>
      <text:p text:style-name="Standard"><text:span text:style-name="T38">II. <text:s text:c="7"/></text:span><text:span text:style-name="T39">Miltialde à Marathon :</text:span></text:p>
      <text:p text:style-name="P40"/>
      <text:p text:style-name="P41"><text:s/>Il a permis la victoire des Athéniens à la bataille de Marathon. Cette bataille qui oppose Athènes à l'Empire perse a commencé en -490 et on suppose le jour du 12 septembre.</text:p>
      <text:p text:style-name="P42">En 1855 August Böckh a déterminé la date du 12 septembre après nombreux calculs astronomiques. Traité avec égards par les Pisistratides, Miltiade est envoyé en Cherchonèse de Thrace pour prendre la succession de Stésagoras, son frère, mort sans enfant. C'est là que tout commence : le pays est alors sous domination perse et il commande un contingent de la flotte de Darius lors de l'expédition de Scythie en -512. Mais il ne participe pas à la révolte de l'Ionie, au contraire il en profite pour s'emparer de deux îles sous domination perse (Lemnos et Imbos environ -499/498). A la reconquête perse, il perd les îles et est contraint d'abandonner sa principauté et de se réfugier à Athènes. Il va alors<text:s/>grouper autour de lui tous ceux qui s'inquiètent de la puissance de Darius. Miltiade se fait élire stratège en -490 et pousse les Athéniens à marcher à l'encontre des Perses débarqués à Marathon et leur impose la tactique qui assure la victoire. Les hoplites athéniens et platéens guidés par Miliade et aussi Aristide, un autre général qui va guider les troupes avec lui, mettent en déroute la cavalerie perse au bout de 5 jours. <text:s/>Les faiblesses de l'armée perse sont connues du coté des Grecs ; en effet, elle est composée de soldats d'origines différentes n'ayant pas l'habitude de combattre ensemble. De plus l'armement perse avec des boucliers en osier et des piques courtes rend les soldats plus faciles à atteindre, tandis que l'armement grec est très lourd : les hoplites sont protégés par tout un équipement de métal. Miltiade les guide et ordonne une stratégie en rangs serrés, leurs boucliers formant devant eux une muraille. Une autre stratégie est mise en place, celle d'encercler les troupes perses. Les Athéniens les chargent, les ailes de l'armée perse mal organisée sont prises de panique. Mais le centre des Grecs cède. Alors les troupes grecques disposées à l'extérieur se rabattent sur les Perses qui s'effondrent à leur tour.</text:p>
      <text:p text:style-name="P43"><text:tab/>Des chefs militaires athéniens comme Miltiade se distinguèrent au cours de cette bataille.</text:p>
      <text:p text:style-name="Standard"><text:span text:style-name="T44"><text:s text:c="2"/></text:span><text:span text:style-name="T45">III.</text:span><text:span text:style-name="T46"><text:s text:c="5"/></text:span><text:span text:style-name="T47">Thémistocle à Salamine :</text:span></text:p>
      <text:p text:style-name="P48"/>
      <text:p text:style-name="P49">Thémistocle au début de son archontat devient chef du parti des démocrates et réussit à convaincre <text:s/>l’assemblée (l’ecclesia) d’utiliser les revenus des mines d’argent du Laurion afin de développer et de fortifier le port du Pirée et de construire de nouveaux navires, les trières <text:s/>de combat : ce sont des bateaux plus légers et plus agiles. Avec cent trières produites par an, Athènes devient la flotte la plus puissante du monde grec.</text:p>
      <text:p text:style-name="P50">Elle devient la seule résistance contre Xerxès.</text:p>
      <text:p text:style-name="P51">Ce projet est accepté par les Athéniens en guerre contre Egine.</text:p>
      <text:p text:style-name="P52">Thémistocle joue un rôle décisif dans les batailles. <text:s/></text:p>
      <text:p text:style-name="P53">Après avoir regroupé tous les Grecs, les Athéniens consultent l’oracle d’Apollon à Delphes mais la Pythie leur conseille de quitter Athènes, ce qui est impensable pour eux. Alors ils décident de consulter l’oracle une seconde fois <text:s/>et cette fois la Pythie leur conseille de se réfugier derrière « une barrière de bois ».</text:p>
      <text:p text:style-name="P54">Thémistocle pense alors à la flotte et décide de combattre sur mer à Salamine.</text:p>
      <text:p text:style-name="P55">Lors de la bataille de Salamine en 480 av JC contre les Perses, les Athéniens disposent de deux cents navires contre mille deux cents navires perses selon Hérodote, en réalité environ six cents navires devaient être présents.</text:p>
      <text:p text:style-name="P56">Thémistocle dirige la flotte avec Eurybiade, un Spartiate.</text:p>
      <text:p text:style-name="P57">Il les piège en attirant les ennemis dans les eaux étroites du détroit de Salamine. Ainsi<text:s/>les navires perses ne peuvent plus manœuvrer. <text:s/></text:p>
      <text:soft-page-break/>
      <text:p text:style-name="P58">Sa tactique de combat assure la victoire de cette bataille navale et seulement quarante navires grecs sont perdues.</text:p>
      <text:p text:style-name="P59"><text:s text:c="8"/>Il garantit la sécurité d’Athènes en poursuivant sa politique maritime et en construisant une longue muraille fortifiée reliant Athènes au Pirée afin de se protéger des offensives des Péloponnésiens avec des forces terrestres supérieures <text:s/>à celles d’Athènes.</text:p>
      <text:p text:style-name="P60">Désormais la force de la cité ne repose plus sur les forces terrestres mais sur<text:s/>ses forces maritimes.</text:p>
      <text:p text:style-name="P61">Thémoistocle a toutes les qualités d’un grand homme d’état mais il aime le luxe.</text:p>
      <text:p text:style-name="P62">Aristide son rivale <text:s/>l’accuse de détournement d’argent public.</text:p>
      <text:p text:style-name="P63">Thémistocle entre en conflit avec Cimon le fils de Miltiade sur la stratégie à utiliser pour assurer l’hégémonie athénienne.</text:p>
      <text:p text:style-name="P64"><text:s text:c="2"/></text:p>
      <text:p text:style-name="P65">CONCLUSION :</text:p>
      <text:p text:style-name="P66"><text:span text:style-name="T67"><text:s text:c="11"/></text:span><text:span text:style-name="T68">Pour finir, Thémistocle et Miltiade sont tous deux grands hommes d’État et stratèges</text:span><text:span text:style-name="T69"><text:s/>athéniens. Leurs rôles dans les guerres médiques sont décisifs grâce à leur tactique de combat : les batailles de Marathon et Salamine sont deux victoires pour les Grecs. Ces forces maritimes <text:s/>athéniennes sont renforcées. Et Athènes connaît un véritable e</text:span><text:span text:style-name="T70">ssor grâce à la construction des longues murailles achevées en 450 av JC.</text:span></text:p>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DocumentMap" style:display-name="DocumentMap" style:family="paragraph">
      <style:paragraph-properties style:vertical-align="auto" fo:margin-bottom="0.1111in" fo:line-height="106%"/>
      <style:text-properties style:font-name="Calibri" style:font-name-asian="Times New Roman" style:font-name-complex="Calibri" fo:font-size="11pt" style:font-size-asian="11pt" style:font-size-complex="11pt" style:language-asian="fr" style:country-asian="FR" style:language-complex="ar" style:country-complex="SA" fo:hyphenate="false"/>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text:list-style style:name="WWNum1" style:display-name="WWNum1">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 style:display-name="WWNum3">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rl ekea tech</meta:initial-creator>
    <dc:creator>eurl ekea tech</dc:creator>
    <meta:creation-date>2019-10-29T12:55:00Z</meta:creation-date>
    <dc:date>2019-11-14T16:59:00Z</dc:date>
    <meta:template xlink:href="Normal.dotm" xlink:type="simple"/>
    <meta:editing-cycles>1</meta:editing-cycles>
    <meta:editing-duration>PT1860S</meta:editing-duration>
    <meta:document-statistic meta:page-count="3" meta:paragraph-count="13" meta:word-count="1036" meta:character-count="6725" meta:row-count="47" meta:non-whitespace-character-count="5702"/>
  </office:meta>
</office:document-meta>
</file>