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381cm" fo:margin-bottom="0cm" loext:contextual-spacing="false" fo:line-height="115%" fo:text-align="justify" style:justify-single-word="false" fo:orphans="2" fo:widows="2" fo:text-indent="0cm" style:auto-text-indent="false" fo:padding="0cm" fo:border="none"/>
      <style:text-properties fo:font-variant="normal" fo:text-transform="none" fo:color="#000000" style:font-name="Arial" fo:letter-spacing="normal" fo:font-style="normal" style:text-underline-style="none" fo:font-weight="normal" officeooo:paragraph-rsid="001941e7"/>
    </style:style>
    <style:style style:name="P2" style:family="paragraph" style:parent-style-name="Standard">
      <style:paragraph-properties fo:line-height="115%"/>
      <style:text-properties style:font-name="Arial" fo:font-size="12pt" officeooo:rsid="001941e7" officeooo:paragraph-rsid="001941e7" style:font-size-asian="12pt" style:font-size-complex="12pt"/>
    </style:style>
    <style:style style:name="P3" style:family="paragraph" style:parent-style-name="Standard">
      <style:paragraph-properties fo:line-height="115%" fo:text-align="justify" style:justify-single-word="false"/>
      <style:text-properties style:font-name="Arial" fo:font-size="12pt" officeooo:rsid="001941e7" officeooo:paragraph-rsid="001941e7" style:font-size-asian="12pt" style:font-size-complex="12pt"/>
    </style:style>
    <style:style style:name="P4" style:family="paragraph" style:parent-style-name="Standard">
      <style:paragraph-properties fo:line-height="115%"/>
      <style:text-properties style:font-name="Arial" fo:font-size="12pt" fo:font-weight="bold" officeooo:rsid="001941e7" officeooo:paragraph-rsid="001941e7" style:font-size-asian="12pt" style:font-weight-asian="bold" style:font-size-complex="12pt" style:font-weight-complex="bold"/>
    </style:style>
    <style:style style:name="P5" style:family="paragraph" style:parent-style-name="Standard">
      <style:paragraph-properties fo:line-height="115%" fo:text-align="justify" style:justify-single-word="false"/>
      <style:text-properties style:font-name="Arial" style:text-underline-style="none" officeooo:rsid="001941e7" officeooo:paragraph-rsid="001941e7"/>
    </style:style>
    <style:style style:name="P6" style:family="paragraph" style:parent-style-name="Standard">
      <style:paragraph-properties fo:text-align="justify" style:justify-single-word="false"/>
      <style:text-properties style:text-underline-style="solid" style:text-underline-width="auto" style:text-underline-color="font-color" officeooo:rsid="001941e7" officeooo:paragraph-rsid="001941e7"/>
    </style:style>
    <style:style style:name="T1" style:family="text">
      <style:text-properties officeooo:rsid="001941e7"/>
    </style:style>
    <style:style style:name="T2" style:family="text">
      <style:text-properties fo:color="#000000"/>
    </style:style>
    <style:style style:name="T3" style:family="text">
      <style:text-properties fo:color="#000000" style:text-underline-style="solid" style:text-underline-width="auto" style:text-underline-color="font-color"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officeooo:rsid="001941e7" style:font-size-asian="12pt" style:font-size-complex="12pt"/>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officeooo:rsid="00196254"/>
    </style:style>
    <style:style style:name="T8" style:family="text">
      <style:text-properties officeooo:rsid="001d21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The problem in volunteering – By Daniela, a former serial gapper and tour organiser in Cambodia.</text:span></text:p>
      <text:p text:style-name="P2"/>
      <text:p text:style-name="P3">When running my tour company, I often received emails from teachers, that read something like this :</text:p>
      <text:p text:style-name="P3"><text:s/></text:p>
      <text:p text:style-name="P3">Our students have been fundraising for their volunteer trip to Cambodia. We'd like them to see the temples for a day, but the other three days, we'd like for them to get involved in a real meaningful volunteer <text:s/>project. We want them to be able to feel a sense of accomplishment, so please make sure that they can see the project from start to finish. And they want a chance to play with local kids, ideally orphans, so they can read with them or play games with them. Please just let us know how much this trip will cost and we'll send over <text:s/>a donation . </text:p>
      <text:p text:style-name="P3"/>
      <text:p text:style-name="P3">And I remember opening emails like this and thinking : is this really what we want to be teaching our kids about what service is all about  ? </text:p>
      <text:p text:style-name="P1"><text:span text:style-name="T4">We're teaching our next generation of </text:span><text:span text:style-name="T5">future </text:span><text:span text:style-name="T4">leaders that development work is easy. </text:span>And we're teaching them that, just because they come from the UK or the US, <text:span text:style-name="T1">that </text:span>they are in a position of superiority over the people <text:span text:style-name="T7">that </text:span>they are going to "serve".</text:p>
      <text:p text:style-name="P5"><text:span text:style-name="T2">We're telling them that </text:span><text:span text:style-name="T3">they</text:span><text:span text:style-name="T2"> get to choose how to help in a foreign country, without first learning more about the issues or without first talking to local people in those</text:span> places, to find out what dreams<text:span text:style-name="T6"> those</text:span> people have for their own communities. </text:p>
      <text:p text:style-name="P5"/>
      <text:p text:style-name="P5">Instead, volunteering becomes about <text:span text:style-name="T6">us</text:span> fulfilling our own dreams of being a hero, about <text:span text:style-name="T6">us</text:span> feeling good about the work that we do.</text:p>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15:29:06.405000000</meta:creation-date>
    <meta:print-date>2016-10-05T15:51:45.795000000</meta:print-date>
    <dc:date>2016-10-07T12:51:38.845000000</dc:date>
    <meta:editing-duration>PT24M6S</meta:editing-duration>
    <meta:editing-cycles>3</meta:editing-cycles>
    <meta:generator>LibreOffice/4.4.5.2$Windows_x86 LibreOffice_project/a22f674fd25a3b6f45bdebf25400ed2adff0ff99</meta:generator>
    <meta:document-statistic meta:table-count="0" meta:image-count="0" meta:object-count="0" meta:page-count="1" meta:paragraph-count="8" meta:word-count="278" meta:character-count="1523" meta:non-whitespace-character-count="1244"/>
  </office:meta>
</office:document-meta>
</file>